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0.139in"/>
      <style:text-properties fo:font-size="10pt" style:font-size-asian="10pt" style:font-size-complex="10pt"/>
    </style:style>
    <style:style style:name="P2" style:family="paragraph" style:parent-style-name="Standard">
      <style:paragraph-properties fo:margin-top="0in" fo:margin-bottom="0in" style:contextual-spacing="false" fo:line-height="0.111in"/>
      <style:text-properties fo:font-size="8pt" style:font-size-asian="8pt" style:font-size-complex="8pt"/>
    </style:style>
    <style:style style:name="P3" style:family="paragraph" style:parent-style-name="Standard">
      <style:paragraph-properties fo:margin-left="0.0709in" fo:margin-right="-0.0138in" fo:margin-top="0in" fo:margin-bottom="0in" style:contextual-spacing="false" fo:line-height="100%" fo:text-indent="0in" style:auto-text-indent="false"/>
    </style:style>
    <style:style style:name="P4" style:family="paragraph" style:parent-style-name="Standard">
      <style:paragraph-properties fo:margin-left="0.0709in" fo:margin-right="-0.0138in" fo:margin-top="0in" fo:margin-bottom="0in" style:contextual-spacing="false" fo:line-height="100%" fo:text-indent="0in" style:auto-text-indent="false"/>
      <style:text-properties officeooo:paragraph-rsid="0016964b"/>
    </style:style>
    <style:style style:name="P5" style:family="paragraph" style:parent-style-name="Standard">
      <style:paragraph-properties fo:margin-left="0.0709in" fo:margin-right="0.0701in" fo:margin-top="0in" fo:margin-bottom="0in" style:contextual-spacing="false" fo:line-height="100%" fo:text-indent="0in" style:auto-text-indent="false"/>
    </style:style>
    <style:style style:name="P6" style:family="paragraph" style:parent-style-name="Standard">
      <style:paragraph-properties fo:margin-left="0.0709in" fo:margin-right="0.0484in" fo:margin-top="0in" fo:margin-bottom="0in" style:contextual-spacing="false" fo:line-height="100%" fo:text-indent="0in" style:auto-text-indent="false"/>
    </style:style>
    <style:style style:name="P7" style:family="paragraph" style:parent-style-name="Standard">
      <style:paragraph-properties fo:margin-left="0.0709in" fo:margin-right="0.0626in" fo:margin-top="0in" fo:margin-bottom="0in" style:contextual-spacing="false" fo:line-height="100%" fo:text-indent="0in" style:auto-text-indent="false"/>
    </style:style>
    <style:style style:name="P8" style:family="paragraph" style:parent-style-name="Standard">
      <style:paragraph-properties fo:margin-top="0.002in" fo:margin-bottom="0in" style:contextual-spacing="false" fo:line-height="0.0972in"/>
      <style:text-properties fo:font-size="7pt" style:font-size-asian="7pt" style:font-size-complex="7pt"/>
    </style:style>
    <style:style style:name="P9" style:family="paragraph" style:parent-style-name="Standard">
      <style:paragraph-properties fo:margin-left="0.3209in" fo:margin-right="-0.0138in" fo:margin-top="0in" fo:margin-bottom="0in" style:contextual-spacing="false" fo:line-height="100%" fo:text-indent="0in" style:auto-text-indent="false">
        <style:tab-stops>
          <style:tab-stop style:position="0.5693in"/>
        </style:tab-stops>
      </style:paragraph-properties>
    </style:style>
    <style:style style:name="P10" style:family="paragraph" style:parent-style-name="Standard">
      <style:paragraph-properties fo:margin-left="0.3209in" fo:margin-right="-0.0138in" fo:margin-top="0in" fo:margin-bottom="0in" style:contextual-spacing="false" fo:line-height="0.1984in" fo:text-indent="0in" style:auto-text-indent="false">
        <style:tab-stops>
          <style:tab-stop style:position="0.5693in"/>
        </style:tab-stops>
      </style:paragraph-properties>
    </style:style>
    <style:style style:name="P11" style:family="paragraph" style:parent-style-name="Standard">
      <style:paragraph-properties fo:margin-left="0.3209in" fo:margin-right="-0.0138in" fo:margin-top="0in" fo:margin-bottom="0in" style:contextual-spacing="false" fo:line-height="0.1925in" fo:text-indent="0in" style:auto-text-indent="false">
        <style:tab-stops>
          <style:tab-stop style:position="0.5693in"/>
        </style:tab-stops>
      </style:paragraph-properties>
    </style:style>
    <style:style style:name="P12" style:family="paragraph" style:parent-style-name="Standard">
      <style:paragraph-properties fo:margin-top="0.0063in" fo:margin-bottom="0in" style:contextual-spacing="false" fo:line-height="0.111in"/>
      <style:text-properties fo:font-size="8pt" style:font-size-asian="8pt" style:font-size-complex="8pt"/>
    </style:style>
    <style:style style:name="P13" style:family="paragraph" style:parent-style-name="Standard">
      <style:paragraph-properties fo:margin-left="0.0709in" fo:margin-right="0.0492in" fo:margin-top="0in" fo:margin-bottom="0in" style:contextual-spacing="false" fo:line-height="100%" fo:text-indent="0in" style:auto-text-indent="false"/>
    </style:style>
    <style:style style:name="P14" style:family="paragraph" style:parent-style-name="Standard">
      <style:paragraph-properties fo:margin-left="0.0709in" fo:margin-right="0.0945in" fo:margin-top="0in" fo:margin-bottom="0in" style:contextual-spacing="false" fo:line-height="100%" fo:text-indent="0in" style:auto-text-indent="false"/>
    </style:style>
    <style:style style:name="P15" style:family="paragraph" style:parent-style-name="Standard">
      <style:paragraph-properties fo:margin-left="0.0709in" fo:margin-right="0.1307in" fo:margin-top="0in" fo:margin-bottom="0in" style:contextual-spacing="false" fo:line-height="100%" fo:text-indent="0in" style:auto-text-indent="false"/>
    </style:style>
    <style:style style:name="P16" style:family="paragraph" style:parent-style-name="Standard">
      <style:paragraph-properties fo:margin-left="0.0709in" fo:margin-right="0.0543in" fo:margin-top="0in" fo:margin-bottom="0in" style:contextual-spacing="false" fo:line-height="100%" fo:text-indent="0in" style:auto-text-indent="false"/>
    </style:style>
    <style:style style:name="P17" style:family="paragraph" style:parent-style-name="Standard">
      <style:paragraph-properties fo:margin-top="0.0043in" fo:margin-bottom="0in" style:contextual-spacing="false" fo:line-height="0.1319in"/>
      <style:text-properties fo:font-size="9.5pt" style:font-size-asian="9.5pt" style:font-size-complex="9.5pt"/>
    </style:style>
    <style:style style:name="P18" style:family="paragraph" style:parent-style-name="Standard">
      <style:paragraph-properties fo:margin-left="0.0709in" fo:margin-right="0.3937in" fo:margin-top="0in" fo:margin-bottom="0in" style:contextual-spacing="false" fo:line-height="100%" fo:text-indent="0in" style:auto-text-indent="false"/>
    </style:style>
    <style:style style:name="P19" style:family="paragraph" style:parent-style-name="Standard">
      <style:paragraph-properties fo:margin-left="0.0709in" fo:margin-right="0.2382in" fo:margin-top="0in" fo:margin-bottom="0in" style:contextual-spacing="false" fo:line-height="100%" fo:text-indent="0in" style:auto-text-indent="false"/>
    </style:style>
    <style:style style:name="P20" style:family="paragraph" style:parent-style-name="Standard">
      <style:paragraph-properties fo:margin-left="0.0709in" fo:margin-right="0.0425in" fo:margin-top="0in" fo:margin-bottom="0in" style:contextual-spacing="false" fo:line-height="100%" fo:text-indent="0in" style:auto-text-indent="false"/>
    </style:style>
    <style:style style:name="P21" style:family="paragraph" style:parent-style-name="Standard">
      <style:paragraph-properties fo:margin-left="0.0709in" fo:margin-right="0.0354in" fo:margin-top="0in" fo:margin-bottom="0in" style:contextual-spacing="false" fo:line-height="100%" fo:text-indent="0in" style:auto-text-indent="false"/>
    </style:style>
    <style:style style:name="P22" style:family="paragraph" style:parent-style-name="Standard">
      <style:paragraph-properties fo:margin-left="0.0709in" fo:margin-right="0.05in" fo:margin-top="0in" fo:margin-bottom="0in" style:contextual-spacing="false" fo:line-height="100%" fo:text-indent="0in" style:auto-text-indent="false"/>
    </style:style>
    <style:style style:name="P23" style:family="paragraph" style:parent-style-name="Standard">
      <style:paragraph-properties fo:margin-left="0.0709in" fo:margin-right="0.1555in" fo:margin-top="0in" fo:margin-bottom="0in" style:contextual-spacing="false" fo:line-height="100%" fo:text-indent="0in" style:auto-text-indent="false"/>
    </style:style>
    <style:style style:name="P24" style:family="paragraph" style:parent-style-name="Standard">
      <style:paragraph-properties fo:margin-left="0in" fo:margin-right="-0.0138in" fo:margin-top="0in" fo:margin-bottom="0.111in" style:contextual-spacing="false" fo:line-height="100%" fo:text-indent="0in" style:auto-text-indent="false"/>
      <style:text-properties style:font-name="Times New Roman" fo:font-size="12pt" officeooo:rsid="00326424" officeooo:paragraph-rsid="0016964b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0.0709in" fo:margin-right="0.2535in" fo:margin-top="0in" fo:margin-bottom="0in" style:contextual-spacing="false" fo:line-height="100%" fo:text-indent="0in" style:auto-text-indent="false"/>
    </style:style>
    <style:style style:name="P26" style:family="paragraph" style:parent-style-name="Standard">
      <style:paragraph-properties fo:margin-left="0.0709in" fo:margin-right="0.2535in" fo:margin-top="0in" fo:margin-bottom="0in" style:contextual-spacing="false" fo:line-height="100%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0.0709in" fo:margin-right="0.2535in" fo:margin-top="0in" fo:margin-bottom="0in" style:contextual-spacing="false" fo:line-height="100%" fo:text-indent="0in" style:auto-text-indent="false"/>
      <style:text-properties style:font-name="Times New Roman" fo:font-size="12pt" officeooo:rsid="001955b7" officeooo:paragraph-rsid="001955b7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top="0.0055in" fo:margin-bottom="0in" style:contextual-spacing="false" fo:line-height="0.1319in"/>
      <style:text-properties fo:font-size="10pt" style:font-size-asian="10pt" style:font-size-complex="10pt"/>
    </style:style>
    <style:style style:name="P29" style:family="paragraph" style:parent-style-name="Standard" style:master-page-name="Standard">
      <style:paragraph-properties fo:margin-left="2.1909in" fo:margin-right="2.1756in" fo:margin-top="0.048in" fo:margin-bottom="0in" style:contextual-spacing="false" fo:line-height="100%" fo:text-align="center" style:justify-single-word="false" fo:text-indent="0in" style:auto-text-indent="false" style:page-number="auto"/>
    </style:style>
    <style:style style:name="P30" style:family="paragraph" style:parent-style-name="Standard" style:master-page-name="Converted1">
      <style:paragraph-properties fo:margin-left="0.0709in" fo:margin-right="-0.0138in" fo:margin-top="0.0484in" fo:margin-bottom="0in" style:contextual-spacing="false" fo:line-height="100%" fo:text-indent="0in" style:auto-text-indent="false" style:page-number="auto"/>
    </style:style>
    <style:style style:name="P31" style:family="paragraph" style:parent-style-name="Standard">
      <style:paragraph-properties fo:margin-left="0.0709in" fo:margin-right="-0.0138in" fo:margin-top="0in" fo:margin-bottom="0in" style:contextual-spacing="false" fo:line-height="100%" fo:text-indent="0in" style:auto-text-indent="false"/>
      <style:text-properties style:font-name="Times New Roman" fo:font-size="12pt" officeooo:rsid="00326424" officeooo:paragraph-rsid="0016964b" style:font-name-asian="Times New Roman1" style:font-size-asian="12pt" style:font-name-complex="Times New Roman1" style:font-size-complex="12pt"/>
    </style:style>
    <style:style style:name="P32" style:family="paragraph" style:parent-style-name="Standard" style:master-page-name="Converted2">
      <style:paragraph-properties fo:margin-left="0.0709in" fo:margin-right="0.3465in" fo:margin-top="0.0484in" fo:margin-bottom="0in" style:contextual-spacing="false" fo:line-height="100%" fo:text-indent="0in" style:auto-text-indent="false" style:page-number="auto"/>
    </style:style>
    <style:style style:name="T1" style:family="text">
      <style:text-properties style:font-name="Times New Roman" fo:font-size="13pt" fo:letter-spacing="-0.0008in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2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3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 style:text-scale="99%"/>
    </style:style>
    <style:style style:name="T4" style:family="text">
      <style:text-properties style:font-name="Times New Roman" fo:font-size="13pt" fo:letter-spacing="-0.0055in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5" style:family="text">
      <style:text-properties style:font-name="Times New Roman" fo:font-size="13pt" fo:letter-spacing="0.0008in" fo:font-weight="bold" style:font-name-asian="Times New Roman1" style:font-size-asian="13pt" style:font-weight-asian="bold" style:font-name-complex="Times New Roman1" style:font-size-complex="13pt" style:font-weight-complex="bold" style:text-scale="99%"/>
    </style:style>
    <style:style style:name="T6" style:family="text">
      <style:text-properties style:font-name="Times New Roman" fo:font-size="13pt" fo:letter-spacing="-0.0138in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7" style:family="text">
      <style:text-properties style:font-name="Times New Roman" fo:font-size="12pt" fo:letter-spacing="-0.0008in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etter-spacing="-0.0008in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99%"/>
    </style:style>
    <style:style style:name="T10" style:family="text">
      <style:text-properties style:font-name="Times New Roman" fo:font-size="12pt" fo:letter-spacing="-0.0008in" officeooo:rsid="001dfa9d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letter-spacing="-0.0008in" fo:font-style="italic" style:font-name-asian="Times New Roman1" style:font-size-asian="12pt" style:font-style-asian="italic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letter-spacing="0.0008in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letter-spacing="0.0008in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99%"/>
    </style:style>
    <style:style style:name="T16" style:family="text">
      <style:text-properties style:font-name="Times New Roman" fo:font-size="12pt" fo:letter-spacing="0.0008in" officeooo:rsid="001955b7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letter-spacing="0.0008in" officeooo:rsid="001dfa9d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fo:letter-spacing="0.0008in" officeooo:rsid="001e118b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0.0008in" officeooo:rsid="001eec78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fo:letter-spacing="0.0008in" fo:font-style="italic" style:font-name-asian="Times New Roman1" style:font-size-asian="12pt" style:font-style-asian="italic" style:font-name-complex="Times New Roman1" style:font-size-complex="12pt"/>
    </style:style>
    <style:style style:name="T21" style:family="text">
      <style:text-properties style:font-name="Times New Roman" fo:font-size="12pt" fo:letter-spacing="-0.002in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fo:letter-spacing="-0.002in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style:font-name-asian="Times New Roman1" style:font-size-asian="12pt" style:font-name-complex="Times New Roman1" style:font-size-complex="12pt" style:text-scale="99%"/>
    </style:style>
    <style:style style:name="T25" style:family="text">
      <style:text-properties style:font-name="Times New Roman" fo:font-size="12pt" officeooo:rsid="001831c3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officeooo:rsid="001955b7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2pt" officeooo:rsid="001dfa9d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" fo:font-size="12pt" officeooo:rsid="001e118b" style:font-name-asian="Times New Roman1" style:font-size-asian="12pt" style:font-name-complex="Times New Roman1" style:font-size-complex="12pt"/>
    </style:style>
    <style:style style:name="T29" style:family="text">
      <style:text-properties style:font-name="Times New Roman" fo:font-size="12pt" officeooo:rsid="001eec78" style:font-name-asian="Times New Roman1" style:font-size-asian="12pt" style:font-name-complex="Times New Roman1" style:font-size-complex="12pt"/>
    </style:style>
    <style:style style:name="T30" style:family="text">
      <style:text-properties style:font-name="Times New Roman" fo:font-size="12pt" fo:letter-spacing="-0.0047in" style:font-name-asian="Times New Roman1" style:font-size-asian="12pt" style:font-name-complex="Times New Roman1" style:font-size-complex="12pt"/>
    </style:style>
    <style:style style:name="T31" style:family="text">
      <style:text-properties style:font-name="Times New Roman" fo:font-size="12pt" fo:letter-spacing="-0.0043in" style:font-name-asian="Times New Roman1" style:font-size-asian="12pt" style:font-name-complex="Times New Roman1" style:font-size-complex="12pt"/>
    </style:style>
    <style:style style:name="T32" style:family="text">
      <style:text-properties style:font-name="Times New Roman" fo:font-size="12pt" fo:letter-spacing="-0.0043in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3" style:family="text">
      <style:text-properties style:font-name="Times New Roman" fo:font-size="12pt" fo:letter-spacing="-0.0016in" style:font-name-asian="Times New Roman1" style:font-size-asian="12pt" style:font-name-complex="Times New Roman1" style:font-size-complex="12pt"/>
    </style:style>
    <style:style style:name="T34" style:family="text">
      <style:text-properties style:font-name="Times New Roman" fo:font-size="12pt" fo:letter-spacing="-0.0016in" officeooo:rsid="001955b7" style:font-name-asian="Times New Roman1" style:font-size-asian="12pt" style:font-name-complex="Times New Roman1" style:font-size-complex="12pt"/>
    </style:style>
    <style:style style:name="T35" style:family="text">
      <style:text-properties style:font-name="Times New Roman" fo:font-size="12pt" fo:letter-spacing="-0.0016in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6" style:family="text">
      <style:text-properties style:font-name="Times New Roman" fo:font-size="12pt" fo:letter-spacing="-0.0016in" fo:font-style="italic" style:font-name-asian="Times New Roman1" style:font-size-asian="12pt" style:font-style-asian="italic" style:font-name-complex="Times New Roman1" style:font-size-complex="12pt"/>
    </style:style>
    <style:style style:name="T37" style:family="text">
      <style:text-properties style:font-name="Times New Roman" fo:font-size="12pt" fo:letter-spacing="-0.0028in" style:font-name-asian="Times New Roman1" style:font-size-asian="12pt" style:font-name-complex="Times New Roman1" style:font-size-complex="12pt"/>
    </style:style>
    <style:style style:name="T38" style:family="text">
      <style:text-properties style:font-name="Times New Roman" fo:font-size="12pt" fo:letter-spacing="-0.0028in" officeooo:rsid="001955b7" style:font-name-asian="Times New Roman1" style:font-size-asian="12pt" style:font-name-complex="Times New Roman1" style:font-size-complex="12pt"/>
    </style:style>
    <style:style style:name="T39" style:family="text">
      <style:text-properties style:font-name="Times New Roman" fo:font-size="12pt" fo:letter-spacing="-0.0055in" style:font-name-asian="Times New Roman1" style:font-size-asian="12pt" style:font-name-complex="Times New Roman1" style:font-size-complex="12pt"/>
    </style:style>
    <style:style style:name="T40" style:family="text">
      <style:text-properties style:font-name="Times New Roman" fo:font-size="12pt" fo:letter-spacing="-0.0055in" officeooo:rsid="001dfa9d" style:font-name-asian="Times New Roman1" style:font-size-asian="12pt" style:font-name-complex="Times New Roman1" style:font-size-complex="12pt"/>
    </style:style>
    <style:style style:name="T41" style:family="text">
      <style:text-properties style:font-name="Times New Roman" fo:font-size="12pt" fo:letter-spacing="-0.0055in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2" style:family="text">
      <style:text-properties style:font-name="Times New Roman" fo:font-size="12pt" fo:letter-spacing="-0.0035in" style:font-name-asian="Times New Roman1" style:font-size-asian="12pt" style:font-name-complex="Times New Roman1" style:font-size-complex="12pt"/>
    </style:style>
    <style:style style:name="T43" style:family="text">
      <style:text-properties style:font-name="Times New Roman" fo:font-size="12pt" fo:letter-spacing="-0.0035in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4" style:family="text">
      <style:text-properties style:font-name="Times New Roman" fo:font-size="12pt" fo:letter-spacing="-0.0098in" style:font-name-asian="Times New Roman1" style:font-size-asian="12pt" style:font-name-complex="Times New Roman1" style:font-size-complex="12pt"/>
    </style:style>
    <style:style style:name="T45" style:family="text">
      <style:text-properties style:font-name="Times New Roman" fo:font-size="12pt" fo:letter-spacing="-0.0098in" officeooo:rsid="001955b7" style:font-name-asian="Times New Roman1" style:font-size-asian="12pt" style:font-name-complex="Times New Roman1" style:font-size-complex="12pt"/>
    </style:style>
    <style:style style:name="T46" style:family="text">
      <style:text-properties style:font-name="Times New Roman" fo:font-size="12pt" fo:letter-spacing="-0.0098in" officeooo:rsid="001dfa9d" style:font-name-asian="Times New Roman1" style:font-size-asian="12pt" style:font-name-complex="Times New Roman1" style:font-size-complex="12pt"/>
    </style:style>
    <style:style style:name="T47" style:family="text">
      <style:text-properties style:font-name="Times New Roman" fo:font-size="12pt" fo:letter-spacing="-0.0146in" style:font-name-asian="Times New Roman1" style:font-size-asian="12pt" style:font-name-complex="Times New Roman1" style:font-size-complex="12pt"/>
    </style:style>
    <style:style style:name="T48" style:family="text">
      <style:text-properties style:font-name="Times New Roman" fo:font-size="12pt" fo:letter-spacing="-0.0063in" style:font-name-asian="Times New Roman1" style:font-size-asian="12pt" style:font-name-complex="Times New Roman1" style:font-size-complex="12pt"/>
    </style:style>
    <style:style style:name="T49" style:family="text">
      <style:text-properties style:font-name="Times New Roman" fo:font-size="12pt" fo:letter-spacing="-0.0126in" style:font-name-asian="Times New Roman1" style:font-size-asian="12pt" style:font-name-complex="Times New Roman1" style:font-size-complex="12pt"/>
    </style:style>
    <style:style style:name="T50" style:family="text">
      <style:text-properties style:font-name="Times New Roman" fo:font-size="12pt" fo:letter-spacing="-0.0173in" style:font-name-asian="Times New Roman1" style:font-size-asian="12pt" style:font-name-complex="Times New Roman1" style:font-size-complex="12pt"/>
    </style:style>
    <style:style style:name="T51" style:family="text">
      <style:text-properties style:font-name="Times New Roman" fo:font-size="12pt" fo:letter-spacing="0.0382in" style:font-name-asian="Times New Roman1" style:font-size-asian="12pt" style:font-name-complex="Times New Roman1" style:font-size-complex="12pt"/>
    </style:style>
    <style:style style:name="T52" style:family="text">
      <style:text-properties style:font-name="Times New Roman" fo:font-size="12pt" fo:letter-spacing="-0.0091in" style:font-name-asian="Times New Roman1" style:font-size-asian="12pt" style:font-name-complex="Times New Roman1" style:font-size-complex="12pt"/>
    </style:style>
    <style:style style:name="T53" style:family="text">
      <style:text-properties style:font-name="Times New Roman" fo:font-size="12pt" fo:letter-spacing="-0.0071in" style:font-name-asian="Times New Roman1" style:font-size-asian="12pt" style:font-name-complex="Times New Roman1" style:font-size-complex="12pt"/>
    </style:style>
    <style:style style:name="T54" style:family="text">
      <style:text-properties style:font-name="Times New Roman" fo:font-size="12pt" fo:letter-spacing="-0.0083in" style:font-name-asian="Times New Roman1" style:font-size-asian="12pt" style:font-name-complex="Times New Roman1" style:font-size-complex="12pt"/>
    </style:style>
    <style:style style:name="T55" style:family="text">
      <style:text-properties style:font-name="Times New Roman" fo:font-size="12pt" fo:letter-spacing="-0.011in" style:font-name-asian="Times New Roman1" style:font-size-asian="12pt" style:font-name-complex="Times New Roman1" style:font-size-complex="12pt"/>
    </style:style>
    <style:style style:name="T56" style:family="text">
      <style:text-properties style:font-name="Times New Roman" fo:font-size="12pt" fo:letter-spacing="-0.011in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7" style:family="text">
      <style:text-properties style:font-name="Times New Roman" fo:font-size="12pt" fo:letter-spacing="0.0339in" style:font-name-asian="Times New Roman1" style:font-size-asian="12pt" style:font-name-complex="Times New Roman1" style:font-size-complex="12pt"/>
    </style:style>
    <style:style style:name="T58" style:family="text">
      <style:text-properties style:font-name="Times New Roman" fo:font-size="12pt" fo:letter-spacing="-0.0409in" style:font-name-asian="Times New Roman1" style:font-size-asian="12pt" style:font-name-complex="Times New Roman1" style:font-size-complex="12pt"/>
    </style:style>
    <style:style style:name="T59" style:family="text">
      <style:text-properties style:font-name="Times New Roman" fo:font-size="12pt" fo:letter-spacing="-0.0118in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0" style:family="text">
      <style:text-properties style:font-name="Times New Roman" fo:font-size="12pt" fo:letter-spacing="-0.0118in" style:font-name-asian="Times New Roman1" style:font-size-asian="12pt" style:font-name-complex="Times New Roman1" style:font-size-complex="12pt"/>
    </style:style>
    <style:style style:name="T61" style:family="text">
      <style:text-properties style:font-name="Times New Roman" fo:font-size="12pt" fo:letter-spacing="0.0398in" style:font-name-asian="Times New Roman1" style:font-size-asian="12pt" style:font-name-complex="Times New Roman1" style:font-size-complex="12pt"/>
    </style:style>
    <style:style style:name="T62" style:family="text">
      <style:text-properties style:font-name="Times New Roman" fo:font-size="12pt" fo:letter-spacing="-0.0102in" style:font-name-asian="Times New Roman1" style:font-size-asian="12pt" style:font-name-complex="Times New Roman1" style:font-size-complex="12pt"/>
    </style:style>
    <style:style style:name="T63" style:family="text">
      <style:text-properties style:font-name="Times New Roman" fo:font-size="12pt" fo:letter-spacing="0.0346in" style:font-name-asian="Times New Roman1" style:font-size-asian="12pt" style:font-name-complex="Times New Roman1" style:font-size-complex="12pt"/>
    </style:style>
    <style:style style:name="T64" style:family="text">
      <style:text-properties style:font-name="Times New Roman" fo:font-size="12pt" fo:letter-spacing="0.039in" style:font-name-asian="Times New Roman1" style:font-size-asian="12pt" style:font-name-complex="Times New Roman1" style:font-size-complex="12pt"/>
    </style:style>
    <style:style style:name="T65" style:family="text">
      <style:text-properties style:font-name="Times New Roman" fo:font-size="12pt" fo:letter-spacing="-0.0075in" style:font-name-asian="Times New Roman1" style:font-size-asian="12pt" style:font-name-complex="Times New Roman1" style:font-size-complex="12pt"/>
    </style:style>
    <style:style style:name="T66" style:family="text">
      <style:text-properties style:font-name="Times New Roman" fo:font-size="12pt" fo:letter-spacing="-0.0189in" style:font-name-asian="Times New Roman1" style:font-size-asian="12pt" style:font-name-complex="Times New Roman1" style:font-size-complex="12pt"/>
    </style:style>
    <style:style style:name="T67" style:family="text">
      <style:text-properties style:font-name="Times New Roman" fo:font-size="12pt" fo:letter-spacing="0.0366in" style:font-name-asian="Times New Roman1" style:font-size-asian="12pt" style:font-name-complex="Times New Roman1" style:font-size-complex="12pt"/>
    </style:style>
    <style:style style:name="T68" style:family="text">
      <style:text-properties style:font-name="Times New Roman" fo:font-size="12pt" fo:letter-spacing="0.0311in" style:font-name-asian="Times New Roman1" style:font-size-asian="12pt" style:font-name-complex="Times New Roman1" style:font-size-complex="12pt"/>
    </style:style>
    <style:style style:name="T69" style:family="text">
      <style:text-properties style:font-name="Times New Roman" fo:font-size="12pt" fo:letter-spacing="0.0335in" style:font-name-asian="Times New Roman1" style:font-size-asian="12pt" style:font-name-complex="Times New Roman1" style:font-size-complex="12pt"/>
    </style:style>
    <style:style style:name="T70" style:family="text">
      <style:text-properties style:font-name="Times New Roman" fo:font-size="12pt" fo:letter-spacing="-0.0217in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1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2" style:family="text">
      <style:text-properties style:font-name="Times New Roman" fo:font-size="12pt" fo:letter-spacing="-0.0154in" style:font-name-asian="Times New Roman1" style:font-size-asian="12pt" style:font-name-complex="Times New Roman1" style:font-size-complex="12pt"/>
    </style:style>
    <style:style style:name="T73" style:family="text">
      <style:text-properties style:font-name="Times New Roman" fo:font-size="12pt" fo:letter-spacing="-0.0134in" style:font-name-asian="Times New Roman1" style:font-size-asian="12pt" style:font-name-complex="Times New Roman1" style:font-size-complex="12pt"/>
    </style:style>
    <style:style style:name="T74" style:family="text">
      <style:text-properties style:font-name="Times New Roman" fo:font-size="12pt" fo:letter-spacing="-0.0161in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5" style:family="text">
      <style:text-properties style:font-name="Times New Roman" fo:font-size="12pt" fo:letter-spacing="0.0327in" style:font-name-asian="Times New Roman1" style:font-size-asian="12pt" style:font-name-complex="Times New Roman1" style:font-size-complex="12pt"/>
    </style:style>
    <style:style style:name="T76" style:family="text">
      <style:text-properties style:font-name="Times New Roman" fo:font-size="12pt" fo:letter-spacing="0.0362in" style:font-name-asian="Times New Roman1" style:font-size-asian="12pt" style:font-name-complex="Times New Roman1" style:font-size-complex="12pt"/>
    </style:style>
    <style:style style:name="T77" style:family="text">
      <style:text-properties style:font-name="Times New Roman" fo:font-size="12pt" fo:letter-spacing="-0.0138in" style:font-name-asian="Times New Roman1" style:font-size-asian="12pt" style:font-name-complex="Times New Roman1" style:font-size-complex="12pt"/>
    </style:style>
    <style:style style:name="T78" style:family="text">
      <style:text-properties style:font-name="Symbol" fo:font-size="12pt" style:font-name-asian="Symbol1" style:font-size-asian="12pt" style:font-name-complex="Symbol1" style:font-size-complex="12pt"/>
    </style:style>
    <style:style style:name="T79" style:family="text">
      <style:text-properties officeooo:rsid="001dfa9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9"><text:span text:style-name="T1">B</text:span><text:span text:style-name="T2">UDGET</text:span><text:span text:style-name="T4"> </text:span><text:span text:style-name="T2">JU</text:span><text:span text:style-name="T1">S</text:span><text:span text:style-name="T3">T</text:span><text:span text:style-name="T1">I</text:span><text:span text:style-name="T5">F</text:span><text:span text:style-name="T1">I</text:span><text:span text:style-name="T2">C</text:span><text:span text:style-name="T6">A</text:span><text:span text:style-name="T3">T</text:span><text:span text:style-name="T2">ION</text:span></text:p>
        <text:p text:style-name="P28"/>
        <text:p text:style-name="P1"/>
        <text:p text:style-name="P3"><text:span text:style-name="T7">A</text:span><text:span text:style-name="T12">. SEN</text:span><text:span text:style-name="T7">I</text:span><text:span text:style-name="T13">O</text:span><text:span text:style-name="T12">R</text:span><text:span text:style-name="T21"> </text:span><text:span text:style-name="T13">P</text:span><text:span text:style-name="T12">E</text:span><text:span text:style-name="T7">R</text:span><text:span text:style-name="T12">S</text:span><text:span text:style-name="T7">O</text:span><text:span text:style-name="T12">NNEL</text:span></text:p>
        <text:p text:style-name="P2"/>
        <text:p text:style-name="P3"><text:span text:style-name="T28">4.</text:span><text:span text:style-name="T29">0</text:span><text:span text:style-name="T23"> ca</text:span><text:span text:style-name="T8">l</text:span><text:span text:style-name="T14">e</text:span><text:span text:style-name="T23">ndar</text:span><text:span text:style-name="T30"> </text:span><text:span text:style-name="T8">m</text:span><text:span text:style-name="T23">on</text:span><text:span text:style-name="T14">t</text:span><text:span text:style-name="T23">hs</text:span><text:span text:style-name="T31"> </text:span><text:span text:style-name="T23">of sa</text:span><text:span text:style-name="T8">l</text:span><text:span text:style-name="T14">a</text:span><text:span text:style-name="T23">ry</text:span><text:span text:style-name="T22"> </text:span><text:span text:style-name="T14">i</text:span><text:span text:style-name="T23">s</text:span><text:span text:style-name="T33"> </text:span><text:span text:style-name="T23">r</text:span><text:span text:style-name="T14">e</text:span><text:span text:style-name="T23">ques</text:span><text:span text:style-name="T8">t</text:span><text:span text:style-name="T23">ed</text:span><text:span text:style-name="T30"> </text:span><text:span text:style-name="T23">for PI Cr</text:span><text:span text:style-name="T8">ai</text:span><text:span text:style-name="T23">g</text:span><text:span text:style-name="T37"> </text:span><text:span text:style-name="T23">Ku</text:span><text:span text:style-name="T8">l</text:span><text:span text:style-name="T14">e</text:span><text:span text:style-name="T8">s</text:span><text:span text:style-name="T14">a </text:span><text:span text:style-name="T16">in Year</text:span><text:span text:style-name="T17"> </text:span><text:span text:style-name="T16">1, </text:span><text:span text:style-name="T18">and 6.</text:span><text:span text:style-name="T19">0</text:span><text:span text:style-name="T18"> months per year in Years 2 and 3. </text:span><text:span text:style-name="T37"><text:s/></text:span><text:span text:style-name="T8">H</text:span><text:span text:style-name="T14">i</text:span><text:span text:style-name="T23">s</text:span><text:span text:style-name="T33"> </text:span><text:span text:style-name="T23">b</text:span><text:span text:style-name="T14">a</text:span><text:span text:style-name="T8">s</text:span><text:span text:style-name="T23">e</text:span><text:span text:style-name="T33"> </text:span><text:span text:style-name="T8">s</text:span><text:span text:style-name="T14">a</text:span><text:span text:style-name="T8">l</text:span><text:span text:style-name="T23">ary</text:span><text:span text:style-name="T22"> </text:span><text:span text:style-name="T8">i</text:span><text:span text:style-name="T23">s $58,131 per</text:span><text:span text:style-name="T33"> </text:span><text:span text:style-name="T23">12-</text:span><text:span text:style-name="T8">m</text:span><text:span text:style-name="T23">on</text:span><text:span text:style-name="T8">t</text:span><text:span text:style-name="T23">h</text:span><text:span text:style-name="T39"> </text:span><text:span text:style-name="T23">f</text:span><text:span text:style-name="T14">i</text:span><text:span text:style-name="T8">s</text:span><text:span text:style-name="T14">c</text:span><text:span text:style-name="T23">al</text:span><text:span text:style-name="T42"> </text:span><text:span text:style-name="T23">ye</text:span><text:span text:style-name="T14">a</text:span><text:span text:style-name="T44">r</text:span><text:span text:style-name="T23">.</text:span></text:p>
        <text:p text:style-name="P2"/>
        <text:p text:style-name="P5"><text:span text:style-name="T26">0.5</text:span><text:span text:style-name="T23"> </text:span><text:span text:style-name="T8">s</text:span><text:span text:style-name="T23">u</text:span><text:span text:style-name="T14">m</text:span><text:span text:style-name="T8">m</text:span><text:span text:style-name="T23">er</text:span><text:span text:style-name="T31"> </text:span><text:span text:style-name="T8">m</text:span><text:span text:style-name="T23">on</text:span><text:span text:style-name="T14">t</text:span><text:span text:style-name="T23">hs</text:span><text:span text:style-name="T31"> </text:span><text:span text:style-name="T23">of sa</text:span><text:span text:style-name="T14">l</text:span><text:span text:style-name="T23">ary</text:span><text:span text:style-name="T22"> </text:span><text:span text:style-name="T8">i</text:span><text:span text:style-name="T23">s</text:span><text:span text:style-name="T8"> </text:span><text:span text:style-name="T23">reques</text:span><text:span text:style-name="T8">t</text:span><text:span text:style-name="T23">ed</text:span><text:span text:style-name="T30"> </text:span><text:span text:style-name="T23">for Co-PI Chr</text:span><text:span text:style-name="T8">i</text:span><text:span text:style-name="T23">s</text:span><text:span text:style-name="T8">t</text:span><text:span text:style-name="T23">oph</text:span><text:span text:style-name="T14">e</text:span><text:span text:style-name="T23">r</text:span><text:span text:style-name="T44"> </text:span><text:span text:style-name="T47">W</text:span><text:span text:style-name="T23">a</text:span><text:span text:style-name="T14">l</text:span><text:span text:style-name="T23">ke</text:span><text:span text:style-name="T44">r </text:span><text:span text:style-name="T45">in Year</text:span><text:span text:style-name="T46">s</text:span><text:span text:style-name="T45"> 1-3. <text:s/></text:span><text:span text:style-name="T23">H</text:span><text:span text:style-name="T8">i</text:span><text:span text:style-name="T23">s</text:span><text:span text:style-name="T8"> </text:span><text:span text:style-name="T23">base</text:span><text:span text:style-name="T22"> </text:span><text:span text:style-name="T23">sa</text:span><text:span text:style-name="T14">l</text:span><text:span text:style-name="T23">ary </text:span><text:span text:style-name="T8">i</text:span><text:span text:style-name="T23">s</text:span><text:span text:style-name="T8"> </text:span><text:span text:style-name="T23">$</text:span><text:span text:style-name="T28">100,914</text:span><text:span text:style-name="T23"> per</text:span><text:span text:style-name="T33"> </text:span><text:span text:style-name="T23">9-</text:span><text:span text:style-name="T8">m</text:span><text:span text:style-name="T23">on</text:span><text:span text:style-name="T8">t</text:span><text:span text:style-name="T23">h</text:span><text:span text:style-name="T30"> </text:span><text:span text:style-name="T14">a</text:span><text:span text:style-name="T23">cade</text:span><text:span text:style-name="T14">m</text:span><text:span text:style-name="T8">i</text:span><text:span text:style-name="T23">c</text:span><text:span text:style-name="T48"> </text:span><text:span text:style-name="T23">y</text:span><text:span text:style-name="T14">e</text:span><text:span text:style-name="T23">a</text:span><text:span text:style-name="T44">r</text:span><text:span text:style-name="T23">.</text:span></text:p>
        <text:p text:style-name="P2"/>
        <text:p text:style-name="P3"><text:span text:style-name="T26">4</text:span><text:span text:style-name="T23">.0, </text:span><text:span text:style-name="T26">6.0, and 2.0</text:span><text:span text:style-name="T23"> ca</text:span><text:span text:style-name="T8">l</text:span><text:span text:style-name="T14">e</text:span><text:span text:style-name="T23">ndar</text:span><text:span text:style-name="T30"> </text:span><text:span text:style-name="T8">m</text:span><text:span text:style-name="T23">on</text:span><text:span text:style-name="T14">t</text:span><text:span text:style-name="T23">hs</text:span><text:span text:style-name="T31"> </text:span><text:span text:style-name="T23">of sa</text:span><text:span text:style-name="T8">l</text:span><text:span text:style-name="T14">a</text:span><text:span text:style-name="T23">ry</text:span><text:span text:style-name="T22"> </text:span><text:span text:style-name="T8">i</text:span><text:span text:style-name="T23">n</text:span><text:span text:style-name="T8"> </text:span><text:span text:style-name="T23">ye</text:span><text:span text:style-name="T14">a</text:span><text:span text:style-name="T23">rs</text:span><text:span text:style-name="T37"> </text:span><text:span text:style-name="T23">1, 2 </text:span><text:span text:style-name="T26">and 3 respectively</text:span><text:span text:style-name="T23"> </text:span><text:span text:style-name="T14">i</text:span><text:span text:style-name="T23">s</text:span><text:span text:style-name="T8"> </text:span><text:span text:style-name="T33">r</text:span><text:span text:style-name="T14">e</text:span><text:span text:style-name="T23">ques</text:span><text:span text:style-name="T8">t</text:span><text:span text:style-name="T23">ed</text:span><text:span text:style-name="T31"> </text:span><text:span text:style-name="T23">for Sys</text:span><text:span text:style-name="T8">t</text:span><text:span text:style-name="T23">e</text:span><text:span text:style-name="T14">m</text:span><text:span text:style-name="T23">s</text:span><text:span text:style-name="T42"> </text:span><text:span text:style-name="T14">E</text:span><text:span text:style-name="T23">ng</text:span><text:span text:style-name="T8">i</text:span><text:span text:style-name="T23">neer</text:span><text:span text:style-name="T14">i</text:span><text:span text:style-name="T23">ng</text:span><text:span text:style-name="T48"> </text:span><text:span text:style-name="T8">L</text:span><text:span text:style-name="T23">e</text:span><text:span text:style-name="T14">a</text:span><text:span text:style-name="T23">d,</text:span><text:span text:style-name="T49"> </text:span><text:span text:style-name="T23">Abram </text:span><text:span text:style-name="T50">Y</text:span><text:span text:style-name="T23">oung. <text:s/>H</text:span><text:span text:style-name="T8">i</text:span><text:span text:style-name="T23">s</text:span><text:span text:style-name="T8"> </text:span><text:span text:style-name="T23">base</text:span><text:span text:style-name="T22"> </text:span><text:span text:style-name="T23">sa</text:span><text:span text:style-name="T8">l</text:span><text:span text:style-name="T23">ary</text:span><text:span text:style-name="T22"> </text:span><text:span text:style-name="T14">i</text:span><text:span text:style-name="T23">s</text:span><text:span text:style-name="T33"> </text:span><text:span text:style-name="T23">$72,800 p</text:span><text:span text:style-name="T14">e</text:span><text:span text:style-name="T23">r</text:span><text:span text:style-name="T33"> </text:span><text:span text:style-name="T23">12-</text:span><text:span text:style-name="T8">m</text:span><text:span text:style-name="T23">on</text:span><text:span text:style-name="T8">t</text:span><text:span text:style-name="T23">h</text:span><text:span text:style-name="T39"> </text:span><text:span text:style-name="T23">f</text:span><text:span text:style-name="T14">i</text:span><text:span text:style-name="T8">s</text:span><text:span text:style-name="T14">c</text:span><text:span text:style-name="T23">al</text:span><text:span text:style-name="T42"> </text:span><text:span text:style-name="T23">ye</text:span><text:span text:style-name="T14">a</text:span><text:span text:style-name="T44">r</text:span><text:span text:style-name="T23">.</text:span></text:p>
        <text:p text:style-name="P2"/>
        <text:p text:style-name="P3"><text:span text:style-name="T12">B.</text:span><text:span text:style-name="T35"> </text:span><text:span text:style-name="T7">O</text:span><text:span text:style-name="T12">T</text:span><text:span text:style-name="T7">H</text:span><text:span text:style-name="T12">ER</text:span><text:span text:style-name="T43"> </text:span><text:span text:style-name="T7">P</text:span><text:span text:style-name="T12">ERS</text:span><text:span text:style-name="T7">O</text:span><text:span text:style-name="T12">N</text:span><text:span text:style-name="T7">N</text:span><text:span text:style-name="T12">EL</text:span></text:p>
        <text:p text:style-name="P2"/>
        <text:p text:style-name="P6"><text:span text:style-name="T8">P</text:span><text:span text:style-name="T14">a</text:span><text:span text:style-name="T33">r</text:span><text:span text:style-name="T14">t</text:span><text:span text:style-name="T8">i</text:span><text:span text:style-name="T23">al</text:span><text:span text:style-name="T22"> </text:span><text:span text:style-name="T23">fund</text:span><text:span text:style-name="T8">i</text:span><text:span text:style-name="T23">ng</text:span><text:span text:style-name="T42"> </text:span><text:span text:style-name="T23">for 3 years</text:span><text:span text:style-name="T22"> </text:span><text:span text:style-name="T8">i</text:span><text:span text:style-name="T23">s</text:span><text:span text:style-name="T8"> </text:span><text:span text:style-name="T23">requ</text:span><text:span text:style-name="T14">e</text:span><text:span text:style-name="T8">s</text:span><text:span text:style-name="T14">t</text:span><text:span text:style-name="T23">ed</text:span><text:span text:style-name="T30"> </text:span><text:span text:style-name="T23">for one</text:span><text:span text:style-name="T22"> </text:span><text:span text:style-name="T23">gradu</text:span><text:span text:style-name="T14">a</text:span><text:span text:style-name="T8">t</text:span><text:span text:style-name="T23">e</text:span><text:span text:style-name="T39"> </text:span><text:span text:style-name="T23">s</text:span><text:span text:style-name="T8">t</text:span><text:span text:style-name="T23">ud</text:span><text:span text:style-name="T14">e</text:span><text:span text:style-name="T23">nt</text:span><text:span text:style-name="T30"> </text:span><text:span text:style-name="T23">(base</text:span><text:span text:style-name="T37"> </text:span><text:span text:style-name="T23">sa</text:span><text:span text:style-name="T8">l</text:span><text:span text:style-name="T14">a</text:span><text:span text:style-name="T23">ry</text:span><text:span text:style-name="T22"> </text:span><text:span text:style-name="T23">$3</text:span><text:span text:style-name="T25">6</text:span><text:span text:style-name="T23">,17</text:span><text:span text:style-name="T25">7</text:span><text:span text:style-name="T23">) engaged</text:span><text:span text:style-name="T30"> </text:span><text:span text:style-name="T14">i</text:span><text:span text:style-name="T23">n </text:span><text:span text:style-name="T8">P</text:span><text:span text:style-name="T23">h.D. </text:span><text:span text:style-name="T8">t</text:span><text:span text:style-name="T23">h</text:span><text:span text:style-name="T14">e</text:span><text:span text:style-name="T8">s</text:span><text:span text:style-name="T14">i</text:span><text:span text:style-name="T23">s</text:span><text:span text:style-name="T42"> </text:span><text:span text:style-name="T23">rese</text:span><text:span text:style-name="T14">a</text:span><text:span text:style-name="T23">rch</text:span><text:span text:style-name="T31"> </text:span><text:span text:style-name="T23">under</text:span><text:span text:style-name="T42"> </text:span><text:span text:style-name="T8">t</text:span><text:span text:style-name="T23">h</text:span><text:span text:style-name="T14">i</text:span><text:span text:style-name="T23">s</text:span><text:span text:style-name="T22"> </text:span><text:span text:style-name="T23">p</text:span><text:span text:style-name="T33">r</text:span><text:span text:style-name="T23">o</text:span><text:span text:style-name="T14">j</text:span><text:span text:style-name="T23">ec</text:span><text:span text:style-name="T14">t</text:span><text:span text:style-name="T23">.</text:span><text:span text:style-name="T51"> </text:span><text:span text:style-name="T8">O</text:span><text:span text:style-name="T23">ne</text:span><text:span text:style-name="T8"> s</text:span><text:span text:style-name="T14">e</text:span><text:span text:style-name="T8">m</text:span><text:span text:style-name="T23">es</text:span><text:span text:style-name="T8">t</text:span><text:span text:style-name="T23">er</text:span><text:span text:style-name="T31"> </text:span><text:span text:style-name="T23">of </text:span><text:span text:style-name="T14">a</text:span><text:span text:style-name="T23">cade</text:span><text:span text:style-name="T14">m</text:span><text:span text:style-name="T8">i</text:span><text:span text:style-name="T23">c</text:span><text:span text:style-name="T48"> </text:span><text:span text:style-name="T23">y</text:span><text:span text:style-name="T14">e</text:span><text:span text:style-name="T23">ar</text:span><text:span text:style-name="T22"> </text:span><text:span text:style-name="T23">suppor</text:span><text:span text:style-name="T8">t</text:span><text:span text:style-name="T23">,</text:span><text:span text:style-name="T31"> </text:span><text:span text:style-name="T23">p</text:span><text:span text:style-name="T8">l</text:span><text:span text:style-name="T23">us</text:span><text:span text:style-name="T33"> </text:span><text:span text:style-name="T23">50% (1.5 </text:span><text:span text:style-name="T8">m</text:span><text:span text:style-name="T23">on</text:span><text:span text:style-name="T8">t</text:span><text:span text:style-name="T23">hs)</text:span><text:span text:style-name="T42"> </text:span><text:span text:style-name="T23">su</text:span><text:span text:style-name="T8">mm</text:span><text:span text:style-name="T23">er</text:span><text:span text:style-name="T31"> </text:span><text:span text:style-name="T23">sa</text:span><text:span text:style-name="T14">l</text:span><text:span text:style-name="T23">ary</text:span><text:span text:style-name="T22"> </text:span><text:span text:style-name="T8">i</text:span><text:span text:style-name="T23">s</text:span><text:span text:style-name="T8"> </text:span><text:span text:style-name="T23">reques</text:span><text:span text:style-name="T14">t</text:span><text:span text:style-name="T23">ed. <text:s/></text:span><text:span text:style-name="T28">University-designated tuition remission for this student at the level of $5,520 per semester is requested.</text:span></text:p>
        <text:p text:style-name="P2"/>
        <text:p text:style-name="P7"><text:span text:style-name="T8">D</text:span><text:span text:style-name="T23">ur</text:span><text:span text:style-name="T8">i</text:span><text:span text:style-name="T23">ng</text:span><text:span text:style-name="T22"> </text:span><text:span text:style-name="T23">deve</text:span><text:span text:style-name="T8">l</text:span><text:span text:style-name="T23">op</text:span><text:span text:style-name="T14">m</text:span><text:span text:style-name="T23">ent</text:span><text:span text:style-name="T52"> </text:span><text:span text:style-name="T23">of </text:span><text:span text:style-name="T14">t</text:span><text:span text:style-name="T23">he</text:span><text:span text:style-name="T22"> </text:span><text:span text:style-name="T23">new</text:span><text:span text:style-name="T33"> </text:span><text:span text:style-name="T23">cryogen</text:span><text:span text:style-name="T14">i</text:span><text:span text:style-name="T23">c</text:span><text:span text:style-name="T48"> </text:span><text:span text:style-name="T23">rec</text:span><text:span text:style-name="T14">e</text:span><text:span text:style-name="T8">i</text:span><text:span text:style-name="T23">ver</text:span><text:span text:style-name="T30"> </text:span><text:span text:style-name="T23">sys</text:span><text:span text:style-name="T8">t</text:span><text:span text:style-name="T23">e</text:span><text:span text:style-name="T14">m</text:span><text:span text:style-name="T8">s </text:span><text:span text:style-name="T10">in Years 1 and 2,</text:span><text:span text:style-name="T37"> </text:span><text:span text:style-name="T23">one</text:span><text:span text:style-name="T33"> </text:span><text:span text:style-name="T8">m</text:span><text:span text:style-name="T23">on</text:span><text:span text:style-name="T8">t</text:span><text:span text:style-name="T23">h</text:span><text:span text:style-name="T42"> </text:span><text:span text:style-name="T23">of an e</text:span><text:span text:style-name="T8">l</text:span><text:span text:style-name="T23">e</text:span><text:span text:style-name="T14">c</text:span><text:span text:style-name="T8">t</text:span><text:span text:style-name="T23">r</text:span><text:span text:style-name="T8">i</text:span><text:span text:style-name="T14">c</text:span><text:span text:style-name="T23">al</text:span><text:span text:style-name="T53"> </text:span><text:span text:style-name="T23">eng</text:span><text:span text:style-name="T14">i</text:span><text:span text:style-name="T23">neer</text:span><text:span text:style-name="T30"> </text:span><text:span text:style-name="T23">and</text:span><text:span text:style-name="T8"> </text:span><text:span text:style-name="T23">one</text:span><text:span text:style-name="T33"> </text:span><text:span text:style-name="T8">m</text:span><text:span text:style-name="T23">on</text:span><text:span text:style-name="T8">t</text:span><text:span text:style-name="T23">h</text:span><text:span text:style-name="T42"> </text:span><text:span text:style-name="T23">of a </text:span><text:span text:style-name="T8">m</text:span><text:span text:style-name="T23">e</text:span><text:span text:style-name="T14">c</text:span><text:span text:style-name="T23">han</text:span><text:span text:style-name="T8">i</text:span><text:span text:style-name="T23">c</text:span><text:span text:style-name="T14">a</text:span><text:span text:style-name="T23">l</text:span><text:span text:style-name="T54"> </text:span><text:span text:style-name="T23">eng</text:span><text:span text:style-name="T14">i</text:span><text:span text:style-name="T23">neer</text:span><text:span text:style-name="T30"> </text:span><text:span text:style-name="T8">i</text:span><text:span text:style-name="T23">s</text:span><text:span text:style-name="T8"> </text:span><text:span text:style-name="T23">requ</text:span><text:span text:style-name="T14">e</text:span><text:span text:style-name="T8">s</text:span><text:span text:style-name="T14">t</text:span><text:span text:style-name="T23">ed.</text:span><text:span text:style-name="T57"> </text:span><text:span text:style-name="T8">T</text:span><text:span text:style-name="T23">he</text:span><text:span text:style-name="T22"> </text:span><text:span text:style-name="T23">cos</text:span><text:span text:style-name="T8">ti</text:span><text:span text:style-name="T23">ng</text:span><text:span text:style-name="T33"> </text:span><text:span text:style-name="T14">i</text:span><text:span text:style-name="T23">s ba</text:span><text:span text:style-name="T8">s</text:span><text:span text:style-name="T14">e</text:span><text:span text:style-name="T23">d</text:span><text:span text:style-name="T22"> </text:span><text:span text:style-name="T23">on </text:span><text:span text:style-name="T8">t</text:span><text:span text:style-name="T23">he</text:span><text:span text:style-name="T22"> </text:span><text:span text:style-name="T14">a</text:span><text:span text:style-name="T23">verage</text:span><text:span text:style-name="T30"> </text:span><text:span text:style-name="T23">sa</text:span><text:span text:style-name="T14">l</text:span><text:span text:style-name="T23">ary</text:span><text:span text:style-name="T22"> </text:span><text:span text:style-name="T23">of a</text:span><text:span text:style-name="T8"> </text:span><text:span text:style-name="T23">dep</text:span><text:span text:style-name="T14">a</text:span><text:span text:style-name="T23">r</text:span><text:span text:style-name="T8">tm</text:span><text:span text:style-name="T14">e</text:span><text:span text:style-name="T23">n</text:span><text:span text:style-name="T8">t</text:span><text:span text:style-name="T23">al</text:span><text:span text:style-name="T44"> </text:span><text:span text:style-name="T14">e</text:span><text:span text:style-name="T8">l</text:span><text:span text:style-name="T23">e</text:span><text:span text:style-name="T14">c</text:span><text:span text:style-name="T8">t</text:span><text:span text:style-name="T23">r</text:span><text:span text:style-name="T8">i</text:span><text:span text:style-name="T23">c</text:span><text:span text:style-name="T14">a</text:span><text:span text:style-name="T23">l</text:span><text:span text:style-name="T53"> </text:span><text:span text:style-name="T23">and</text:span><text:span text:style-name="T8"> </text:span><text:span text:style-name="T14">m</text:span><text:span text:style-name="T23">echan</text:span><text:span text:style-name="T14">i</text:span><text:span text:style-name="T23">cal</text:span><text:span text:style-name="T53"> </text:span><text:span text:style-name="T23">eng</text:span><text:span text:style-name="T8">i</text:span><text:span text:style-name="T23">n</text:span><text:span text:style-name="T14">e</text:span><text:span text:style-name="T23">er</text:span><text:span text:style-name="T30"> </text:span><text:span text:style-name="T23">($6</text:span><text:span text:style-name="T26">0</text:span><text:span text:style-name="T23">,000 </text:span><text:span text:style-name="T26">and 70,000 </text:span><text:span text:style-name="T23">per</text:span></text:p>
        <text:p text:style-name="P3"><text:span text:style-name="T23">12</text:span><text:span text:style-name="T33">-</text:span><text:span text:style-name="T14">m</text:span><text:span text:style-name="T23">on</text:span><text:span text:style-name="T8">t</text:span><text:span text:style-name="T23">h</text:span><text:span text:style-name="T42"> </text:span><text:span text:style-name="T23">f</text:span><text:span text:style-name="T8">i</text:span><text:span text:style-name="T23">sc</text:span><text:span text:style-name="T14">a</text:span><text:span text:style-name="T23">l</text:span><text:span text:style-name="T42"> </text:span><text:span text:style-name="T23">ye</text:span><text:span text:style-name="T14">a</text:span><text:span text:style-name="T33">r, </text:span><text:span text:style-name="T34">respectively</text:span><text:span text:style-name="T23">).</text:span></text:p>
        <text:p text:style-name="P2"/>
        <text:p text:style-name="P3"><text:span text:style-name="T23">200 hou</text:span><text:span text:style-name="T33">r</text:span><text:span text:style-name="T23">s of unde</text:span><text:span text:style-name="T37">r</text:span><text:span text:style-name="T23">gradu</text:span><text:span text:style-name="T14">a</text:span><text:span text:style-name="T8">t</text:span><text:span text:style-name="T23">e</text:span><text:span text:style-name="T52"> </text:span><text:span text:style-name="T23">s</text:span><text:span text:style-name="T8">t</text:span><text:span text:style-name="T23">ud</text:span><text:span text:style-name="T14">e</text:span><text:span text:style-name="T23">nt</text:span><text:span text:style-name="T30"> </text:span><text:span text:style-name="T23">resear</text:span><text:span text:style-name="T14">c</text:span><text:span text:style-name="T23">h</text:span><text:span text:style-name="T31"> </text:span><text:span text:style-name="T8">s</text:span><text:span text:style-name="T23">upport</text:span><text:span text:style-name="T42"> </text:span><text:span text:style-name="T8">i</text:span><text:span text:style-name="T23">s</text:span><text:span text:style-name="T8"> </text:span><text:span text:style-name="T23">reques</text:span><text:span text:style-name="T8">t</text:span><text:span text:style-name="T23">ed</text:span><text:span text:style-name="T30"> </text:span><text:span text:style-name="T14">e</text:span><text:span text:style-name="T23">ach</text:span><text:span text:style-name="T22"> </text:span><text:span text:style-name="T23">ye</text:span><text:span text:style-name="T14">a</text:span><text:span text:style-name="T23">r</text:span><text:span text:style-name="T22"> </text:span><text:span text:style-name="T23">(base</text:span><text:span text:style-name="T37"> </text:span><text:span text:style-name="T23">ra</text:span><text:span text:style-name="T8">t</text:span><text:span text:style-name="T23">e</text:span><text:span text:style-name="T22"> </text:span><text:span text:style-name="T23">$12</text:span><text:span text:style-name="T8">/</text:span><text:span text:style-name="T23">hour).</text:span></text:p>
        <text:p text:style-name="P2"/>
        <text:p text:style-name="P3"><text:span text:style-name="T7">C</text:span><text:span text:style-name="T12">. </text:span><text:span text:style-name="T7">F</text:span><text:span text:style-name="T12">RI</text:span><text:span text:style-name="T7">N</text:span><text:span text:style-name="T13">G</text:span><text:span text:style-name="T12">E</text:span><text:span text:style-name="T43"> </text:span><text:span text:style-name="T12">BENE</text:span><text:span text:style-name="T7">F</text:span><text:span text:style-name="T12">ITS</text:span></text:p>
        <text:p text:style-name="P2"/>
        <text:p text:style-name="P3"><text:span text:style-name="T8">T</text:span><text:span text:style-name="T23">he</text:span><text:span text:style-name="T37"> </text:span><text:span text:style-name="T23">fo</text:span><text:span text:style-name="T8">l</text:span><text:span text:style-name="T14">l</text:span><text:span text:style-name="T23">o</text:span><text:span text:style-name="T8">w</text:span><text:span text:style-name="T14">i</text:span><text:span text:style-name="T23">ng</text:span><text:span text:style-name="T37"> </text:span><text:span text:style-name="T23">un</text:span><text:span text:style-name="T8">i</text:span><text:span text:style-name="T23">vers</text:span><text:span text:style-name="T8">i</text:span><text:span text:style-name="T14">t</text:span><text:span text:style-name="T23">y-approved</text:span><text:span text:style-name="T55"> </text:span><text:span text:style-name="T23">fr</text:span><text:span text:style-name="T8">i</text:span><text:span text:style-name="T23">nge</text:span><text:span text:style-name="T42"> </text:span><text:span text:style-name="T23">benef</text:span><text:span text:style-name="T8">i</text:span><text:span text:style-name="T23">t</text:span><text:span text:style-name="T31"> </text:span><text:span text:style-name="T23">ra</text:span><text:span text:style-name="T8">t</text:span><text:span text:style-name="T14">e</text:span><text:span text:style-name="T23">s</text:span><text:span text:style-name="T42"> </text:span><text:span text:style-name="T23">were</text:span><text:span text:style-name="T22"> </text:span><text:span text:style-name="T14">a</text:span><text:span text:style-name="T23">pp</text:span><text:span text:style-name="T8">li</text:span><text:span text:style-name="T14">e</text:span><text:span text:style-name="T23">d</text:span><text:span text:style-name="T31"> </text:span><text:span text:style-name="T8">t</text:span><text:span text:style-name="T23">o</text:span><text:span text:style-name="T8"> </text:span><text:span text:style-name="T23">e</text:span><text:span text:style-name="T14">a</text:span><text:span text:style-name="T23">ch</text:span><text:span text:style-name="T22"> </text:span><text:span text:style-name="T8">l</text:span><text:span text:style-name="T23">abor</text:span><text:span text:style-name="T33"> </text:span><text:span text:style-name="T14">c</text:span><text:span text:style-name="T23">a</text:span><text:span text:style-name="T8">t</text:span><text:span text:style-name="T23">egory:</text:span></text:p>
        <text:p text:style-name="P8"/>
        <text:p text:style-name="P9"><text:span text:style-name="T78"></text:span><text:span text:style-name="T58"> </text:span><text:span text:style-name="T23"><text:tab/></text:span><text:span text:style-name="T8">F</text:span><text:span text:style-name="T14">a</text:span><text:span text:style-name="T23">cu</text:span><text:span text:style-name="T8">lt</text:span><text:span text:style-name="T23">y</text:span><text:span text:style-name="T14">/</text:span><text:span text:style-name="T8">A</text:span><text:span text:style-name="T23">ppo</text:span><text:span text:style-name="T14">i</text:span><text:span text:style-name="T23">n</text:span><text:span text:style-name="T8">t</text:span><text:span text:style-name="T23">ed</text:span><text:span text:style-name="T44"> </text:span><text:span text:style-name="T23">Personne</text:span><text:span text:style-name="T14">l </text:span><text:span text:style-name="T17">and Classified Staff:</text:span><text:span text:style-name="T39"> </text:span><text:span text:style-name="T40">34.7</text:span><text:span text:style-name="T23">%</text:span></text:p>
        <text:p text:style-name="P10"><text:span text:style-name="T78"></text:span><text:span text:style-name="T58"> </text:span><text:span text:style-name="T23"><text:tab/></text:span><text:span text:style-name="T8">G</text:span><text:span text:style-name="T23">radu</text:span><text:span text:style-name="T14">a</text:span><text:span text:style-name="T8">t</text:span><text:span text:style-name="T23">e</text:span><text:span text:style-name="T30"> </text:span><text:span text:style-name="T23">S</text:span><text:span text:style-name="T8">t</text:span><text:span text:style-name="T23">ud</text:span><text:span text:style-name="T14">e</text:span><text:span text:style-name="T23">n</text:span><text:span text:style-name="T8">t</text:span><text:span text:style-name="T23">s:</text:span><text:span text:style-name="T39"> </text:span><text:span text:style-name="T40">13.9</text:span><text:span text:style-name="T23">% </text:span></text:p>
        <text:p text:style-name="P11"><text:span text:style-name="T78"></text:span><text:span text:style-name="T58"> </text:span><text:span text:style-name="T23"><text:tab/></text:span><text:span text:style-name="T8">U</text:span><text:span text:style-name="T23">nde</text:span><text:span text:style-name="T37">r</text:span><text:span text:style-name="T23">gradu</text:span><text:span text:style-name="T14">a</text:span><text:span text:style-name="T8">t</text:span><text:span text:style-name="T23">e</text:span><text:span text:style-name="T54"> </text:span><text:span text:style-name="T23">S</text:span><text:span text:style-name="T8">t</text:span><text:span text:style-name="T23">ud</text:span><text:span text:style-name="T14">e</text:span><text:span text:style-name="T23">n</text:span><text:span text:style-name="T8">t</text:span><text:span text:style-name="T23">s:</text:span><text:span text:style-name="T39"> </text:span><text:span text:style-name="T40">3.5</text:span><text:span text:style-name="T23">%</text:span></text:p>
        <text:p text:style-name="P12"/>
        <text:p text:style-name="P3"><text:span text:style-name="T7">D</text:span><text:span text:style-name="T12">. C</text:span><text:span text:style-name="T7">A</text:span><text:span text:style-name="T13">P</text:span><text:span text:style-name="T7">I</text:span><text:span text:style-name="T56">T</text:span><text:span text:style-name="T7">A</text:span><text:span text:style-name="T12">L</text:span><text:span text:style-name="T59"> </text:span><text:span text:style-name="T12">E</text:span><text:span text:style-name="T7">Q</text:span><text:span text:style-name="T12">U</text:span><text:span text:style-name="T7">I</text:span><text:span text:style-name="T13">P</text:span><text:span text:style-name="T12">MENT</text:span></text:p>
        <text:p text:style-name="P2"/>
        <text:p text:style-name="P3"><text:span text:style-name="T23">B</text:span><text:span text:style-name="T8">a</text:span><text:span text:style-name="T23">sed</text:span><text:span text:style-name="T37"> </text:span><text:span text:style-name="T23">on </text:span><text:span text:style-name="T8">t</text:span><text:span text:style-name="T23">he</text:span><text:span text:style-name="T22"> </text:span><text:span text:style-name="T23">suc</text:span><text:span text:style-name="T14">c</text:span><text:span text:style-name="T23">es</text:span><text:span text:style-name="T8">s</text:span><text:span text:style-name="T23">ful</text:span><text:span text:style-name="T31"> </text:span><text:span text:style-name="T23">des</text:span><text:span text:style-name="T8">i</text:span><text:span text:style-name="T23">gn</text:span><text:span text:style-name="T22"> </text:span><text:span text:style-name="T23">and</text:span><text:span text:style-name="T8"> </text:span><text:span text:style-name="T23">cons</text:span><text:span text:style-name="T8">t</text:span><text:span text:style-name="T23">ru</text:span><text:span text:style-name="T14">c</text:span><text:span text:style-name="T8">ti</text:span><text:span text:style-name="T23">on</text:span><text:span text:style-name="T31"> </text:span><text:span text:style-name="T23">of </text:span><text:span text:style-name="T14">t</text:span><text:span text:style-name="T23">he</text:span><text:span text:style-name="T22"> </text:span><text:span text:style-name="T23">50-K</text:span><text:span text:style-name="T26">elvin</text:span><text:span text:style-name="T23"> </text:span><text:span text:style-name="T8">HE</text:span><text:span text:style-name="T50">A</text:span><text:span text:style-name="T23">T</text:span><text:span text:style-name="T39"> </text:span><text:span text:style-name="T23">cryos</text:span><text:span text:style-name="T8">t</text:span><text:span text:style-name="T14">a</text:span><text:span text:style-name="T8">t</text:span><text:span text:style-name="T23">,</text:span><text:span text:style-name="T22"> </text:span><text:span text:style-name="T23">Un</text:span><text:span text:style-name="T8">i</text:span><text:span text:style-name="T23">versal</text:span></text:p>
        <text:p text:style-name="P13"><text:span text:style-name="T23">Cryog</text:span><text:span text:style-name="T8">e</text:span><text:span text:style-name="T23">n</text:span><text:span text:style-name="T8">i</text:span><text:span text:style-name="T23">cs</text:span><text:span text:style-name="T53"> </text:span><text:span text:style-name="T23">w</text:span><text:span text:style-name="T8">il</text:span><text:span text:style-name="T23">l</text:span><text:span text:style-name="T8"> </text:span><text:span text:style-name="T23">be</text:span><text:span text:style-name="T33"> </text:span><text:span text:style-name="T34">consigned</text:span><text:span text:style-name="T30"> </text:span><text:span text:style-name="T8">t</text:span><text:span text:style-name="T23">o</text:span><text:span text:style-name="T8"> </text:span><text:span text:style-name="T23">cons</text:span><text:span text:style-name="T8">t</text:span><text:span text:style-name="T23">ru</text:span><text:span text:style-name="T14">c</text:span><text:span text:style-name="T23">t</text:span><text:span text:style-name="T31"> </text:span><text:span text:style-name="T8">t</text:span><text:span text:style-name="T23">he</text:span><text:span text:style-name="T33"> </text:span><text:span text:style-name="T8">t</text:span><text:span text:style-name="T23">wo</text:span><text:span text:style-name="T8"> </text:span><text:span text:style-name="T23">nex</text:span><text:span text:style-name="T8">t</text:span><text:span text:style-name="T23">-gen</text:span><text:span text:style-name="T14">e</text:span><text:span text:style-name="T23">ra</text:span><text:span text:style-name="T8">t</text:span><text:span text:style-name="T14">i</text:span><text:span text:style-name="T23">on</text:span><text:span text:style-name="T52"> </text:span><text:span text:style-name="T23">4K</text:span><text:span text:style-name="T8"> </text:span><text:span text:style-name="T14">i</text:span><text:span text:style-name="T23">n</text:span><text:span text:style-name="T8">s</text:span><text:span text:style-name="T14">t</text:span><text:span text:style-name="T23">ru</text:span><text:span text:style-name="T8">m</text:span><text:span text:style-name="T23">ent</text:span><text:span text:style-name="T30"> </text:span><text:span text:style-name="T23">cryo</text:span><text:span text:style-name="T8">s</text:span><text:span text:style-name="T14">t</text:span><text:span text:style-name="T23">a</text:span><text:span text:style-name="T8">t</text:span><text:span text:style-name="T23">s.</text:span><text:span text:style-name="T30"> </text:span><text:span text:style-name="T8">T</text:span><text:span text:style-name="T23">he</text:span><text:span text:style-name="T14">i</text:span><text:span text:style-name="T23">r quo</text:span><text:span text:style-name="T8">t</text:span><text:span text:style-name="T23">a</text:span><text:span text:style-name="T8">t</text:span><text:span text:style-name="T14">i</text:span><text:span text:style-name="T23">on</text:span><text:span text:style-name="T30"> </text:span><text:span text:style-name="T23">for a</text:span><text:span text:style-name="T8"> </text:span><text:span text:style-name="T23">dua</text:span><text:span text:style-name="T14">l</text:span><text:span text:style-name="T23">-cryocoo</text:span><text:span text:style-name="T8">l</text:span><text:span text:style-name="T14">e</text:span><text:span text:style-name="T23">r</text:span><text:span text:style-name="T44"> </text:span><text:span text:style-name="T23">cryo</text:span><text:span text:style-name="T8">s</text:span><text:span text:style-name="T14">t</text:span><text:span text:style-name="T23">at</text:span><text:span text:style-name="T37"> </text:span><text:span text:style-name="T14">i</text:span><text:span text:style-name="T23">s</text:span><text:span text:style-name="T33"> </text:span><text:span text:style-name="T23">$45,000 per system, </text:span><text:span text:style-name="T14">commensurate</text:span><text:span text:style-name="T53"> </text:span><text:span text:style-name="T8">w</text:span><text:span text:style-name="T14">i</text:span><text:span text:style-name="T8">t</text:span><text:span text:style-name="T23">h</text:span><text:span text:style-name="T8"> t</text:span><text:span text:style-name="T23">he</text:span><text:span text:style-name="T22"> </text:span><text:span text:style-name="T23">$26,000 for </text:span><text:span text:style-name="T14">t</text:span><text:span text:style-name="T23">he</text:span><text:span text:style-name="T22"> </text:span><text:span text:style-name="T23">current </text:span><text:span text:style-name="T8">s</text:span><text:span text:style-name="T14">i</text:span><text:span text:style-name="T23">ng</text:span><text:span text:style-name="T8">l</text:span><text:span text:style-name="T23">e-s</text:span><text:span text:style-name="T8">t</text:span><text:span text:style-name="T23">age</text:span><text:span text:style-name="T39"> </text:span><text:span text:style-name="T23">vers</text:span><text:span text:style-name="T8">i</text:span><text:span text:style-name="T23">on.</text:span><text:span text:style-name="T61"> </text:span><text:span text:style-name="T23">One</text:span><text:span text:style-name="T33"> </text:span><text:span text:style-name="T23">sy</text:span><text:span text:style-name="T8">s</text:span><text:span text:style-name="T14">t</text:span><text:span text:style-name="T23">em</text:span><text:span text:style-name="T42"> </text:span><text:span text:style-name="T23">w</text:span><text:span text:style-name="T8">i</text:span><text:span text:style-name="T14">l</text:span><text:span text:style-name="T23">l</text:span><text:span text:style-name="T22"> </text:span><text:span text:style-name="T23">be</text:span><text:span text:style-name="T33"> </text:span><text:span text:style-name="T23">de</text:span><text:span text:style-name="T14">l</text:span><text:span text:style-name="T8">i</text:span><text:span text:style-name="T23">ver</text:span><text:span text:style-name="T14">e</text:span><text:span text:style-name="T23">d</text:span><text:span text:style-name="T39"> </text:span><text:span text:style-name="T8">i</text:span><text:span text:style-name="T23">n</text:span><text:span text:style-name="T8"> </text:span><text:span text:style-name="T23">year</text:span><text:span text:style-name="T22"> </text:span><text:span text:style-name="T23">1, w</text:span><text:span text:style-name="T8">i</text:span><text:span text:style-name="T14">t</text:span><text:span text:style-name="T23">h</text:span><text:span text:style-name="T8"> </text:span><text:span text:style-name="T23">a</text:span><text:span text:style-name="T8"> </text:span><text:span text:style-name="T23">second</text:span><text:span text:style-name="T33"> </text:span><text:span text:style-name="T14">i</text:span><text:span text:style-name="T23">den</text:span><text:span text:style-name="T8">ti</text:span><text:span text:style-name="T14">c</text:span><text:span text:style-name="T23">al</text:span><text:span text:style-name="T48"> </text:span><text:span text:style-name="T23">sys</text:span><text:span text:style-name="T8">t</text:span><text:span text:style-name="T23">em</text:span><text:span text:style-name="T22"> </text:span><text:span text:style-name="T8">i</text:span><text:span text:style-name="T23">n year</text:span><text:span text:style-name="T22"> </text:span><text:span text:style-name="T23">2. <text:s/></text:span><text:span text:style-name="T26">They will recycle the Sunpower CT cryocoolers from the prototypes.</text:span></text:p>
        <text:p text:style-name="P2"/>
        <text:p text:style-name="P25"><text:span text:style-name="T23">A</text:span><text:span text:style-name="T52"> </text:span><text:span text:style-name="T23">1.5</text:span><text:span text:style-name="T31"> </text:span><text:span text:style-name="T14">T</text:span><text:span text:style-name="T8">H</text:span><text:span text:style-name="T23">z</text:span><text:span text:style-name="T33"> </text:span><text:span text:style-name="T34">Local Oscillator</text:span><text:span text:style-name="T8"> s</text:span><text:span text:style-name="T23">ource</text:span><text:span text:style-name="T37"> </text:span><text:span text:style-name="T8">w</text:span><text:span text:style-name="T14">i</text:span><text:span text:style-name="T8">l</text:span><text:span text:style-name="T23">l</text:span><text:span text:style-name="T22"> </text:span><text:span text:style-name="T23">be</text:span><text:span text:style-name="T8"> </text:span><text:span text:style-name="T23">purchased</text:span><text:span text:style-name="T39"> </text:span><text:span text:style-name="T8">i</text:span><text:span text:style-name="T23">n</text:span><text:span text:style-name="T8"> </text:span><text:span text:style-name="T23">y</text:span><text:span text:style-name="T14">e</text:span><text:span text:style-name="T23">ar</text:span><text:span text:style-name="T22"> </text:span><text:span text:style-name="T23">2 from</text:span><text:span text:style-name="T53"> </text:span><text:span text:style-name="T62">V</text:span><text:span text:style-name="T14">i</text:span><text:span text:style-name="T37">r</text:span><text:span text:style-name="T23">g</text:span><text:span text:style-name="T8">i</text:span><text:span text:style-name="T23">n</text:span><text:span text:style-name="T8">i</text:span><text:span text:style-name="T23">a</text:span><text:span text:style-name="T37"> </text:span><text:span text:style-name="T8">D</text:span><text:span text:style-name="T14">i</text:span><text:span text:style-name="T23">odes</text:span><text:span text:style-name="T37"> </text:span><text:span text:style-name="T33">I</text:span><text:span text:style-name="T23">n</text:span><text:span text:style-name="T14">c</text:span><text:span text:style-name="T23">.</text:span><text:span text:style-name="T33"> </text:span><text:span text:style-name="T8">t</text:span><text:span text:style-name="T23">o</text:span><text:span text:style-name="T8"> </text:span><text:span text:style-name="T23">oper</text:span><text:span text:style-name="T14">a</text:span><text:span text:style-name="T8">t</text:span><text:span text:style-name="T23">e</text:span><text:span text:style-name="T30"> </text:span><text:span text:style-name="T14">t</text:span><text:span text:style-name="T23">he</text:span><text:span text:style-name="T22"> </text:span><text:span text:style-name="T8">H</text:span><text:span text:style-name="T23">ot </text:span><text:span text:style-name="T8">El</text:span><text:span text:style-name="T23">e</text:span><text:span text:style-name="T14">c</text:span><text:span text:style-name="T8">t</text:span><text:span text:style-name="T23">ron</text:span><text:span text:style-name="T42"> </text:span><text:span text:style-name="T23">Bo</text:span><text:span text:style-name="T8">l</text:span><text:span text:style-name="T23">o</text:span><text:span text:style-name="T14">m</text:span><text:span text:style-name="T23">e</text:span><text:span text:style-name="T8">t</text:span><text:span text:style-name="T14">e</text:span><text:span text:style-name="T23">r</text:span><text:span text:style-name="T48"> </text:span><text:span text:style-name="T8">mi</text:span><text:span text:style-name="T23">xer</text:span><text:span text:style-name="T42"> </text:span><text:span text:style-name="T23">r</text:span><text:span text:style-name="T14">e</text:span><text:span text:style-name="T23">ce</text:span><text:span text:style-name="T8">i</text:span><text:span text:style-name="T23">v</text:span><text:span text:style-name="T14">e</text:span><text:span text:style-name="T23">r</text:span><text:span text:style-name="T8">s</text:span><text:span text:style-name="T23">.</text:span><text:span text:style-name="T57"> </text:span><text:span text:style-name="T14">T</text:span><text:span text:style-name="T23">hey</text:span><text:span text:style-name="T37"> </text:span><text:span text:style-name="T23">are</text:span><text:span text:style-name="T22"> </text:span><text:span text:style-name="T14">t</text:span><text:span text:style-name="T23">he</text:span><text:span text:style-name="T22"> </text:span><text:span text:style-name="T23">on</text:span><text:span text:style-name="T8">l</text:span><text:span text:style-name="T23">y</text:span><text:span text:style-name="T22"> </text:span><text:span text:style-name="T14">c</text:span><text:span text:style-name="T23">o</text:span><text:span text:style-name="T8">mm</text:span><text:span text:style-name="T23">er</text:span><text:span text:style-name="T14">c</text:span><text:span text:style-name="T8">i</text:span><text:span text:style-name="T23">al</text:span><text:span text:style-name="T53"> </text:span><text:span text:style-name="T8">s</text:span><text:span text:style-name="T23">upp</text:span><text:span text:style-name="T14">l</text:span><text:span text:style-name="T8">i</text:span><text:span text:style-name="T23">er</text:span><text:span text:style-name="T31"> </text:span><text:span text:style-name="T23">of such</text:span><text:span text:style-name="T31"> </text:span><text:span text:style-name="T8">T</text:span><text:span text:style-name="T23">Hz </text:span><text:span text:style-name="T8">s</text:span><text:span text:style-name="T23">ys</text:span><text:span text:style-name="T8">t</text:span><text:span text:style-name="T14">e</text:span><text:span text:style-name="T8">m</text:span><text:span text:style-name="T23">s.</text:span><text:span text:style-name="T63"> </text:span><text:span text:style-name="T14">T</text:span><text:span text:style-name="T23">he</text:span><text:span text:style-name="T8">i</text:span><text:span text:style-name="T23">r</text:span><text:span text:style-name="T37"> </text:span><text:span text:style-name="T23">quo</text:span><text:span text:style-name="T14">t</text:span><text:span text:style-name="T23">a</text:span><text:span text:style-name="T8">t</text:span><text:span text:style-name="T14">i</text:span><text:span text:style-name="T23">on</text:span><text:span text:style-name="T30"> </text:span><text:span text:style-name="T33">f</text:span><text:span text:style-name="T23">or a </text:span><text:span text:style-name="T8">s</text:span><text:span text:style-name="T14">i</text:span><text:span text:style-name="T23">ng</text:span><text:span text:style-name="T8">l</text:span><text:span text:style-name="T23">e</text:span><text:span text:style-name="T42"> </text:span><text:span text:style-name="T23">un</text:span><text:span text:style-name="T14">i</text:span><text:span text:style-name="T23">t</text:span><text:span text:style-name="T42"> </text:span><text:span text:style-name="T8">i</text:span><text:span text:style-name="T23">s</text:span><text:span text:style-name="T8"> </text:span><text:span text:style-name="T23">$80,000.</text:span></text:p>
        <text:p text:style-name="P26"/>
        <text:p text:style-name="P27">SRON will provide two quasi-optical Hot Electron Bolometer mixers to the HEAT project for a total of 25,000 EUR, or <text:span text:style-name="T79">30,000</text:span> USD at the <text:span text:style-name="T79">mean </text:span>current exchange rate.</text:p>
        <text:p text:style-name="P2"/>
        <text:p text:style-name="P14"><text:span text:style-name="T23">A</text:span><text:span text:style-name="T52"> </text:span><text:span text:style-name="T23">R</text:span><text:span text:style-name="T8">O</text:span><text:span text:style-name="T23">ACH2-based</text:span><text:span text:style-name="T42"> </text:span><text:span text:style-name="T8">s</text:span><text:span text:style-name="T23">p</text:span><text:span text:style-name="T14">e</text:span><text:span text:style-name="T23">c</text:span><text:span text:style-name="T8">t</text:span><text:span text:style-name="T23">ro</text:span><text:span text:style-name="T14">m</text:span><text:span text:style-name="T23">e</text:span><text:span text:style-name="T8">t</text:span><text:span text:style-name="T14">e</text:span><text:span text:style-name="T23">r</text:span><text:span text:style-name="T52"> </text:span><text:span text:style-name="T23">sys</text:span><text:span text:style-name="T8">t</text:span><text:span text:style-name="T23">e</text:span><text:span text:style-name="T14">m</text:span><text:span text:style-name="T23">,</text:span><text:span text:style-name="T37"> </text:span><text:span text:style-name="T8">i</text:span><text:span text:style-name="T23">den</text:span><text:span text:style-name="T14">t</text:span><text:span text:style-name="T8">i</text:span><text:span text:style-name="T23">c</text:span><text:span text:style-name="T14">a</text:span><text:span text:style-name="T23">l</text:span><text:span text:style-name="T48"> </text:span><text:span text:style-name="T8">t</text:span><text:span text:style-name="T23">o</text:span><text:span text:style-name="T8"> </text:span><text:span text:style-name="T23">one</text:span><text:span text:style-name="T33"> </text:span><text:span text:style-name="T23">purchased</text:span><text:span text:style-name="T39"> </text:span><text:span text:style-name="T8">i</text:span><text:span text:style-name="T23">n</text:span><text:span text:style-name="T8"> </text:span><text:span text:style-name="T14">t</text:span><text:span text:style-name="T23">he</text:span><text:span text:style-name="T22"> </text:span><text:span text:style-name="T23">pro</text:span><text:span text:style-name="T8">t</text:span><text:span text:style-name="T23">o</text:span><text:span text:style-name="T14">t</text:span><text:span text:style-name="T23">ype</text:span><text:span text:style-name="T48"> </text:span><text:span text:style-name="T23">sy</text:span><text:span text:style-name="T8">s</text:span><text:span text:style-name="T14">t</text:span><text:span text:style-name="T23">e</text:span><text:span text:style-name="T8">m</text:span><text:span text:style-name="T23">,</text:span><text:span text:style-name="T37"> </text:span><text:span text:style-name="T23">w</text:span><text:span text:style-name="T8">i</text:span><text:span text:style-name="T14">l</text:span><text:span text:style-name="T23">l be</text:span><text:span text:style-name="T33"> </text:span><text:span text:style-name="T23">purchased</text:span><text:span text:style-name="T39"> </text:span><text:span text:style-name="T23">from</text:span><text:span text:style-name="T31"> </text:span><text:span text:style-name="T23">D</text:span><text:span text:style-name="T8">i</text:span><text:span text:style-name="T23">g</text:span><text:span text:style-name="T14">i</text:span><text:span text:style-name="T23">com</text:span><text:span text:style-name="T39"> </text:span><text:span text:style-name="T14">i</text:span><text:span text:style-name="T23">n</text:span><text:span text:style-name="T8"> </text:span><text:span text:style-name="T23">year</text:span><text:span text:style-name="T22"> </text:span><text:span text:style-name="T23">1.</text:span><text:span text:style-name="T64"> </text:span><text:span text:style-name="T8">T</text:span><text:span text:style-name="T23">h</text:span><text:span text:style-name="T14">e</text:span><text:span text:style-name="T8">i</text:span><text:span text:style-name="T23">r</text:span><text:span text:style-name="T37"> </text:span><text:span text:style-name="T23">quo</text:span><text:span text:style-name="T8">t</text:span><text:span text:style-name="T23">e</text:span><text:span text:style-name="T37"> </text:span><text:span text:style-name="T8">i</text:span><text:span text:style-name="T23">s</text:span><text:span text:style-name="T8"> </text:span><text:span text:style-name="T23">for</text:span><text:span text:style-name="T33"> </text:span><text:span text:style-name="T23">$7,500 for </text:span><text:span text:style-name="T14">t</text:span><text:span text:style-name="T23">he</text:span><text:span text:style-name="T22"> </text:span><text:span text:style-name="T23">RO</text:span><text:span text:style-name="T8">A</text:span><text:span text:style-name="T23">CH2 FP</text:span><text:span text:style-name="T8">G</text:span><text:span text:style-name="T23">A</text:span><text:span text:style-name="T52"> </text:span><text:span text:style-name="T23">bo</text:span><text:span text:style-name="T14">a</text:span><text:span text:style-name="T33">r</text:span><text:span text:style-name="T23">d,</text:span></text:p>
      </text:section>
      <text:p text:style-name="P30"><text:span text:style-name="T8">A</text:span><text:span text:style-name="T23">DC</text:span><text:span text:style-name="T33"> </text:span><text:span text:style-name="T23">boards,</text:span><text:span text:style-name="T22"> </text:span><text:span text:style-name="T23">and</text:span><text:span text:style-name="T8"> </text:span><text:span text:style-name="T23">10 Gb</text:span><text:span text:style-name="T8">i</text:span><text:span text:style-name="T23">t</text:span><text:span text:style-name="T37"> </text:span><text:span text:style-name="T14">e</text:span><text:span text:style-name="T8">t</text:span><text:span text:style-name="T23">hernet</text:span><text:span text:style-name="T30"> </text:span><text:span text:style-name="T23">boards.</text:span><text:span text:style-name="T22"> </text:span><text:span text:style-name="T8">D</text:span><text:span text:style-name="T14">i</text:span><text:span text:style-name="T23">g</text:span><text:span text:style-name="T8">i</text:span><text:span text:style-name="T23">com</text:span><text:span text:style-name="T31"> </text:span><text:span text:style-name="T8">i</text:span><text:span text:style-name="T23">s</text:span><text:span text:style-name="T8"> t</text:span><text:span text:style-name="T23">he</text:span><text:span text:style-name="T22"> </text:span><text:span text:style-name="T23">on</text:span><text:span text:style-name="T14">l</text:span><text:span text:style-name="T23">y</text:span><text:span text:style-name="T22"> </text:span><text:span text:style-name="T23">co</text:span><text:span text:style-name="T8">m</text:span><text:span text:style-name="T14">m</text:span><text:span text:style-name="T23">erc</text:span><text:span text:style-name="T8">i</text:span><text:span text:style-name="T14">a</text:span><text:span text:style-name="T23">l</text:span><text:span text:style-name="T54"> </text:span><text:span text:style-name="T23">supp</text:span><text:span text:style-name="T8">li</text:span><text:span text:style-name="T14">e</text:span><text:span text:style-name="T23">r</text:span><text:span text:style-name="T31"> </text:span><text:span text:style-name="T23">of </text:span><text:span text:style-name="T8">t</text:span><text:span text:style-name="T23">he</text:span></text:p>
      <text:p text:style-name="P3"><text:span text:style-name="T23">R</text:span><text:span text:style-name="T8">O</text:span><text:span text:style-name="T23">ACH2 </text:span><text:span text:style-name="T8">s</text:span><text:span text:style-name="T23">ys</text:span><text:span text:style-name="T8">t</text:span><text:span text:style-name="T14">e</text:span><text:span text:style-name="T8">m</text:span><text:span text:style-name="T23">s.</text:span></text:p>
      <text:p text:style-name="P2"/>
      <text:p text:style-name="P15"><text:span text:style-name="T47">W</text:span><text:span text:style-name="T23">e</text:span><text:span text:style-name="T22"> </text:span><text:span text:style-name="T23">w</text:span><text:span text:style-name="T8">i</text:span><text:span text:style-name="T14">l</text:span><text:span text:style-name="T23">l</text:span><text:span text:style-name="T22"> </text:span><text:span text:style-name="T23">purch</text:span><text:span text:style-name="T14">a</text:span><text:span text:style-name="T8">s</text:span><text:span text:style-name="T23">e</text:span><text:span text:style-name="T30"> </text:span><text:span text:style-name="T23">rep</text:span><text:span text:style-name="T8">l</text:span><text:span text:style-name="T23">a</text:span><text:span text:style-name="T14">c</text:span><text:span text:style-name="T23">e</text:span><text:span text:style-name="T8">m</text:span><text:span text:style-name="T23">ent</text:span><text:span text:style-name="T65"> </text:span><text:span text:style-name="T23">eng</text:span><text:span text:style-name="T8">i</text:span><text:span text:style-name="T23">ne</text:span><text:span text:style-name="T42"> </text:span><text:span text:style-name="T8">m</text:span><text:span text:style-name="T23">odu</text:span><text:span text:style-name="T8">l</text:span><text:span text:style-name="T14">e</text:span><text:span text:style-name="T23">s</text:span><text:span text:style-name="T39"> </text:span><text:span text:style-name="T23">for P</text:span><text:span text:style-name="T8">L</text:span><text:span text:style-name="T50">A</text:span><text:span text:style-name="T42">T</text:span><text:span text:style-name="T8">O</text:span><text:span text:style-name="T23">-R</text:span><text:span text:style-name="T22"> </text:span><text:span text:style-name="T23">from</text:span><text:span text:style-name="T37"> </text:span><text:span text:style-name="T8">t</text:span><text:span text:style-name="T23">he</text:span><text:span text:style-name="T22"> </text:span><text:span text:style-name="T23">Un</text:span><text:span text:style-name="T8">i</text:span><text:span text:style-name="T23">v</text:span><text:span text:style-name="T14">e</text:span><text:span text:style-name="T23">r</text:span><text:span text:style-name="T8">s</text:span><text:span text:style-name="T14">i</text:span><text:span text:style-name="T8">t</text:span><text:span text:style-name="T23">y</text:span><text:span text:style-name="T42"> </text:span><text:span text:style-name="T23">of New</text:span><text:span text:style-name="T33"> </text:span><text:span text:style-name="T23">Sou</text:span><text:span text:style-name="T14">t</text:span><text:span text:style-name="T23">h </text:span><text:span text:style-name="T47">W</text:span><text:span text:style-name="T23">a</text:span><text:span text:style-name="T14">l</text:span><text:span text:style-name="T23">es</text:span><text:span text:style-name="T42"> </text:span><text:span text:style-name="T23">(</text:span><text:span text:style-name="T8">U</text:span><text:span text:style-name="T23">NSW),</text:span><text:span text:style-name="T33"> </text:span><text:span text:style-name="T8">t</text:span><text:span text:style-name="T23">he</text:span><text:span text:style-name="T33"> </text:span><text:span text:style-name="T23">des</text:span><text:span text:style-name="T8">i</text:span><text:span text:style-name="T23">gner</text:span><text:span text:style-name="T31"> </text:span><text:span text:style-name="T23">and</text:span><text:span text:style-name="T8"> </text:span><text:span text:style-name="T14">m</text:span><text:span text:style-name="T23">anufac</text:span><text:span text:style-name="T14">t</text:span><text:span text:style-name="T23">urer</text:span><text:span text:style-name="T54"> </text:span><text:span text:style-name="T23">of P</text:span><text:span text:style-name="T8">L</text:span><text:span text:style-name="T66">A</text:span><text:span text:style-name="T42">T</text:span><text:span text:style-name="T23">O-R.</text:span><text:span text:style-name="T67"> </text:span><text:span text:style-name="T8">T</text:span><text:span text:style-name="T23">he</text:span><text:span text:style-name="T22"> </text:span><text:span text:style-name="T8">t</text:span><text:span text:style-name="T23">o</text:span><text:span text:style-name="T8">t</text:span><text:span text:style-name="T23">al</text:span><text:span text:style-name="T22"> </text:span><text:span text:style-name="T23">cost</text:span><text:span text:style-name="T22"> </text:span><text:span text:style-name="T23">for </text:span><text:span text:style-name="T8">t</text:span><text:span text:style-name="T23">wo</text:span><text:span text:style-name="T8"> </text:span><text:span text:style-name="T23">co</text:span><text:span text:style-name="T14">m</text:span><text:span text:style-name="T23">p</text:span><text:span text:style-name="T8">l</text:span><text:span text:style-name="T23">e</text:span><text:span text:style-name="T14">t</text:span><text:span text:style-name="T23">e eng</text:span><text:span text:style-name="T8">i</text:span><text:span text:style-name="T23">ne</text:span><text:span text:style-name="T31"> </text:span><text:span text:style-name="T14">m</text:span><text:span text:style-name="T23">odu</text:span><text:span text:style-name="T8">l</text:span><text:span text:style-name="T23">es</text:span><text:span text:style-name="T30"> </text:span><text:span text:style-name="T23">ready</text:span><text:span text:style-name="T22"> </text:span><text:span text:style-name="T14">t</text:span><text:span text:style-name="T23">o</text:span><text:span text:style-name="T8"> </text:span><text:span text:style-name="T23">be</text:span><text:span text:style-name="T33"> </text:span><text:span text:style-name="T8">i</text:span><text:span text:style-name="T23">ns</text:span><text:span text:style-name="T8">t</text:span><text:span text:style-name="T14">a</text:span><text:span text:style-name="T8">ll</text:span><text:span text:style-name="T14">e</text:span><text:span text:style-name="T23">d</text:span><text:span text:style-name="T42"> </text:span><text:span text:style-name="T8">i</text:span><text:span text:style-name="T23">n</text:span><text:span text:style-name="T8">t</text:span><text:span text:style-name="T23">o</text:span><text:span text:style-name="T22"> </text:span><text:span text:style-name="T23">P</text:span><text:span text:style-name="T8">L</text:span><text:span text:style-name="T50">A</text:span><text:span text:style-name="T42">T</text:span><text:span text:style-name="T23">O-R</text:span><text:span text:style-name="T22"> </text:span><text:span text:style-name="T8">i</text:span><text:span text:style-name="T23">s</text:span><text:span text:style-name="T8"> </text:span><text:span text:style-name="T23">$30,000 and</text:span><text:span text:style-name="T8"> i</text:span><text:span text:style-name="T23">s</text:span><text:span text:style-name="T8"> </text:span><text:span text:style-name="T23">based</text:span><text:span text:style-name="T22"> </text:span><text:span text:style-name="T23">on a</text:span><text:span text:style-name="T8"> </text:span><text:span text:style-name="T23">br</text:span><text:span text:style-name="T14">e</text:span><text:span text:style-name="T23">akdown</text:span><text:span text:style-name="T37"> </text:span><text:span text:style-name="T23">of </text:span><text:span text:style-name="T8">t</text:span><text:span text:style-name="T23">he</text:span><text:span text:style-name="T22"> </text:span><text:span text:style-name="T23">curr</text:span><text:span text:style-name="T14">e</text:span><text:span text:style-name="T23">nt</text:span><text:span text:style-name="T39"> </text:span><text:span text:style-name="T23">ac</text:span><text:span text:style-name="T14">t</text:span><text:span text:style-name="T23">ual</text:span><text:span text:style-name="T30"> </text:span><text:span text:style-name="T14">c</text:span><text:span text:style-name="T23">o</text:span><text:span text:style-name="T8">s</text:span><text:span text:style-name="T14">t</text:span><text:span text:style-name="T23">s</text:span><text:span text:style-name="T22"> </text:span><text:span text:style-name="T23">for </text:span><text:span text:style-name="T14">t</text:span><text:span text:style-name="T23">he</text:span><text:span text:style-name="T22"> </text:span><text:span text:style-name="T8">i</text:span><text:span text:style-name="T23">nd</text:span><text:span text:style-name="T14">i</text:span><text:span text:style-name="T23">v</text:span><text:span text:style-name="T8">i</text:span><text:span text:style-name="T23">dual</text:span><text:span text:style-name="T65"> </text:span><text:span text:style-name="T14">c</text:span><text:span text:style-name="T23">o</text:span><text:span text:style-name="T8">m</text:span><text:span text:style-name="T23">ponen</text:span><text:span text:style-name="T14">t</text:span><text:span text:style-name="T8">s</text:span><text:span text:style-name="T23">.</text:span><text:span text:style-name="T68"> </text:span><text:span text:style-name="T49">W</text:span><text:span text:style-name="T23">e</text:span><text:span text:style-name="T22"> </text:span><text:span text:style-name="T23">w</text:span><text:span text:style-name="T8">il</text:span><text:span text:style-name="T23">l</text:span><text:span text:style-name="T8"> </text:span><text:span text:style-name="T23">purchase</text:span><text:span text:style-name="T39"> </text:span><text:span text:style-name="T23">one</text:span><text:span text:style-name="T33"> r</text:span><text:span text:style-name="T14">e</text:span><text:span text:style-name="T23">p</text:span><text:span text:style-name="T8">l</text:span><text:span text:style-name="T23">a</text:span><text:span text:style-name="T14">c</text:span><text:span text:style-name="T23">e</text:span><text:span text:style-name="T8">m</text:span><text:span text:style-name="T23">ent</text:span><text:span text:style-name="T53"> </text:span><text:span text:style-name="T23">set</text:span><text:span text:style-name="T22"> </text:span><text:span text:style-name="T23">of</text:span></text:p>
      <text:p text:style-name="P3"><text:span text:style-name="T23">2 eng</text:span><text:span text:style-name="T8">i</text:span><text:span text:style-name="T23">nes</text:span><text:span text:style-name="T31"> </text:span><text:span text:style-name="T8">i</text:span><text:span text:style-name="T23">n</text:span><text:span text:style-name="T8"> </text:span><text:span text:style-name="T14">e</text:span><text:span text:style-name="T23">ach</text:span><text:span text:style-name="T22"> </text:span><text:span text:style-name="T23">of ye</text:span><text:span text:style-name="T14">a</text:span><text:span text:style-name="T23">rs</text:span><text:span text:style-name="T37"> </text:span><text:span text:style-name="T23">1 </text:span><text:span text:style-name="T14">a</text:span><text:span text:style-name="T23">nd</text:span><text:span text:style-name="T8"> </text:span><text:span text:style-name="T23">2. <text:s/></text:span></text:p>
      <text:p text:style-name="P2"/>
      <text:p text:style-name="P16"><text:span text:style-name="T8">F</text:span><text:span text:style-name="T14">i</text:span><text:span text:style-name="T23">na</text:span><text:span text:style-name="T8">l</text:span><text:span text:style-name="T14">l</text:span><text:span text:style-name="T55">y</text:span><text:span text:style-name="T23">,</text:span><text:span text:style-name="T37"> </text:span><text:span text:style-name="T23">on</text:span><text:span text:style-name="T8">l</text:span><text:span text:style-name="T23">y</text:span><text:span text:style-name="T22"> </text:span><text:span text:style-name="T23">one</text:span><text:span text:style-name="T22"> </text:span><text:span text:style-name="T23">of </text:span><text:span text:style-name="T14">t</text:span><text:span text:style-name="T23">he</text:span><text:span text:style-name="T22"> </text:span><text:span text:style-name="T8">t</text:span><text:span text:style-name="T23">wo</text:span><text:span text:style-name="T8"> </text:span><text:span text:style-name="T23">H</text:span><text:span text:style-name="T8">E</text:span><text:span text:style-name="T66">A</text:span><text:span text:style-name="T23">T</text:span><text:span text:style-name="T39"> </text:span><text:span text:style-name="T14">t</text:span><text:span text:style-name="T23">e</text:span><text:span text:style-name="T8">l</text:span><text:span text:style-name="T14">e</text:span><text:span text:style-name="T8">s</text:span><text:span text:style-name="T14">c</text:span><text:span text:style-name="T23">opes</text:span><text:span text:style-name="T48"> </text:span><text:span text:style-name="T23">h</text:span><text:span text:style-name="T14">a</text:span><text:span text:style-name="T23">s</text:span><text:span text:style-name="T22"> </text:span><text:span text:style-name="T23">pr</text:span><text:span text:style-name="T14">e</text:span><text:span text:style-name="T23">c</text:span><text:span text:style-name="T8">i</text:span><text:span text:style-name="T23">s</text:span><text:span text:style-name="T8">i</text:span><text:span text:style-name="T23">on-</text:span><text:span text:style-name="T14">m</text:span><text:span text:style-name="T23">ach</text:span><text:span text:style-name="T8">i</text:span><text:span text:style-name="T23">n</text:span><text:span text:style-name="T14">e</text:span><text:span text:style-name="T23">d</text:span><text:span text:style-name="T60"> </text:span><text:span text:style-name="T23">d</text:span><text:span text:style-name="T8">i</text:span><text:span text:style-name="T23">a</text:span><text:span text:style-name="T14">m</text:span><text:span text:style-name="T23">ond-</text:span><text:span text:style-name="T8">t</text:span><text:span text:style-name="T23">urned</text:span><text:span text:style-name="T44"> </text:span><text:span text:style-name="T23">a</text:span><text:span text:style-name="T14">l</text:span><text:span text:style-name="T23">u</text:span><text:span text:style-name="T8">mi</text:span><text:span text:style-name="T23">num </text:span><text:span text:style-name="T8">mi</text:span><text:span text:style-name="T23">rrors. </text:span><text:span text:style-name="T67"><text:s/></text:span><text:span text:style-name="T47">W</text:span><text:span text:style-name="T23">e</text:span><text:span text:style-name="T33"> </text:span><text:span text:style-name="T8">w</text:span><text:span text:style-name="T14">i</text:span><text:span text:style-name="T8">l</text:span><text:span text:style-name="T23">l</text:span><text:span text:style-name="T22"> </text:span><text:span text:style-name="T14">t</text:span><text:span text:style-name="T23">a</text:span><text:span text:style-name="T8">s</text:span><text:span text:style-name="T23">k</text:span><text:span text:style-name="T33"> </text:span><text:span text:style-name="T23">N</text:span><text:span text:style-name="T8">i</text:span><text:span text:style-name="T23">Pro</text:span><text:span text:style-name="T8"> </text:span><text:span text:style-name="T23">Op</text:span><text:span text:style-name="T8">t</text:span><text:span text:style-name="T14">i</text:span><text:span text:style-name="T23">c</text:span><text:span text:style-name="T8">s</text:span><text:span text:style-name="T23">,</text:span><text:span text:style-name="T37"> </text:span><text:span text:style-name="T14">t</text:span><text:span text:style-name="T23">he</text:span><text:span text:style-name="T22"> </text:span><text:span text:style-name="T8">m</text:span><text:span text:style-name="T14">a</text:span><text:span text:style-name="T23">nufac</text:span><text:span text:style-name="T14">t</text:span><text:span text:style-name="T23">u</text:span><text:span text:style-name="T33">r</text:span><text:span text:style-name="T14">e</text:span><text:span text:style-name="T23">r</text:span><text:span text:style-name="T53"> </text:span><text:span text:style-name="T23">of </text:span><text:span text:style-name="T8">t</text:span><text:span text:style-name="T23">he</text:span><text:span text:style-name="T22"> </text:span><text:span text:style-name="T23">f</text:span><text:span text:style-name="T14">i</text:span><text:span text:style-name="T23">r</text:span><text:span text:style-name="T8">s</text:span><text:span text:style-name="T23">t</text:span><text:span text:style-name="T8"> </text:span><text:span text:style-name="T23">prec</text:span><text:span text:style-name="T8">i</text:span><text:span text:style-name="T23">s</text:span><text:span text:style-name="T8">i</text:span><text:span text:style-name="T23">on</text:span><text:span text:style-name="T42"> </text:span><text:span text:style-name="T23">set</text:span><text:span text:style-name="T8"> </text:span><text:span text:style-name="T23">for </text:span><text:span text:style-name="T8">t</text:span><text:span text:style-name="T23">he</text:span><text:span text:style-name="T22"> </text:span><text:span text:style-name="T14">c</text:span><text:span text:style-name="T23">u</text:span><text:span text:style-name="T33">r</text:span><text:span text:style-name="T23">r</text:span><text:span text:style-name="T14">e</text:span><text:span text:style-name="T23">n</text:span><text:span text:style-name="T8">tl</text:span><text:span text:style-name="T23">y- dep</text:span><text:span text:style-name="T8">l</text:span><text:span text:style-name="T23">oyed</text:span><text:span text:style-name="T39"> </text:span><text:span text:style-name="T14">t</text:span><text:span text:style-name="T23">e</text:span><text:span text:style-name="T8">l</text:span><text:span text:style-name="T14">e</text:span><text:span text:style-name="T8">s</text:span><text:span text:style-name="T14">c</text:span><text:span text:style-name="T23">ope,</text:span><text:span text:style-name="T39"> </text:span><text:span text:style-name="T8">t</text:span><text:span text:style-name="T23">o</text:span><text:span text:style-name="T8"> </text:span><text:span text:style-name="T23">cons</text:span><text:span text:style-name="T8">t</text:span><text:span text:style-name="T23">ru</text:span><text:span text:style-name="T14">c</text:span><text:span text:style-name="T23">t</text:span><text:span text:style-name="T31"> </text:span><text:span text:style-name="T23">a</text:span><text:span text:style-name="T8"> </text:span><text:span text:style-name="T23">dup</text:span><text:span text:style-name="T14">l</text:span><text:span text:style-name="T8">i</text:span><text:span text:style-name="T23">ca</text:span><text:span text:style-name="T14">t</text:span><text:span text:style-name="T23">e</text:span><text:span text:style-name="T48"> </text:span><text:span text:style-name="T8">m</text:span><text:span text:style-name="T14">i</text:span><text:span text:style-name="T23">rror</text:span><text:span text:style-name="T22"> </text:span><text:span text:style-name="T8">s</text:span><text:span text:style-name="T14">e</text:span><text:span text:style-name="T23">t</text:span><text:span text:style-name="T22"> </text:span><text:span text:style-name="T23">for </text:span><text:span text:style-name="T8">t</text:span><text:span text:style-name="T23">he</text:span><text:span text:style-name="T22"> </text:span><text:span text:style-name="T23">se</text:span><text:span text:style-name="T14">c</text:span><text:span text:style-name="T23">ond</text:span><text:span text:style-name="T33"> </text:span><text:span text:style-name="T8">t</text:span><text:span text:style-name="T23">e</text:span><text:span text:style-name="T14">l</text:span><text:span text:style-name="T23">escope.</text:span><text:span text:style-name="T69"> </text:span><text:span text:style-name="T8">T</text:span><text:span text:style-name="T23">he</text:span><text:span text:style-name="T37"> </text:span><text:span text:style-name="T23">quo</text:span><text:span text:style-name="T14">t</text:span><text:span text:style-name="T23">ed</text:span><text:span text:style-name="T42"> </text:span><text:span text:style-name="T23">cost </text:span><text:span text:style-name="T33">f</text:span><text:span text:style-name="T23">or d</text:span><text:span text:style-name="T14">i</text:span><text:span text:style-name="T23">a</text:span><text:span text:style-name="T8">m</text:span><text:span text:style-name="T23">ond</text:span><text:span text:style-name="T42"> </text:span><text:span text:style-name="T14">t</text:span><text:span text:style-name="T23">urn</text:span><text:span text:style-name="T8">i</text:span><text:span text:style-name="T23">ng</text:span><text:span text:style-name="T42"> </text:span><text:span text:style-name="T23">and</text:span><text:span text:style-name="T8"> </text:span><text:span text:style-name="T14">l</text:span><text:span text:style-name="T8">i</text:span><text:span text:style-name="T23">gh</text:span><text:span text:style-name="T8">t</text:span><text:span text:style-name="T23">we</text:span><text:span text:style-name="T14">i</text:span><text:span text:style-name="T23">gh</text:span><text:span text:style-name="T8">ti</text:span><text:span text:style-name="T23">ng</text:span><text:span text:style-name="T53"> </text:span><text:span text:style-name="T23">a</text:span><text:span text:style-name="T14">l</text:span><text:span text:style-name="T23">l</text:span><text:span text:style-name="T22"> </text:span><text:span text:style-name="T14">t</text:span><text:span text:style-name="T23">h</text:span><text:span text:style-name="T33">r</text:span><text:span text:style-name="T14">e</text:span><text:span text:style-name="T23">e</text:span><text:span text:style-name="T22"> </text:span><text:span text:style-name="T8">m</text:span><text:span text:style-name="T14">i</text:span><text:span text:style-name="T23">rrors</text:span><text:span text:style-name="T37"> </text:span><text:span text:style-name="T14">i</text:span><text:span text:style-name="T23">s</text:span><text:span text:style-name="T33"> </text:span><text:span text:style-name="T23">$34,000.</text:span></text:p>
      <text:p text:style-name="P1"/>
      <text:p text:style-name="P1"/>
      <text:p text:style-name="P3"><text:span text:style-name="T12">E.</text:span><text:span text:style-name="T41"> </text:span><text:span text:style-name="T12">TR</text:span><text:span text:style-name="T70">A</text:span><text:span text:style-name="T12">VEL</text:span></text:p>
      <text:p text:style-name="P2"/>
      <text:p text:style-name="P3"><text:span text:style-name="T11">D</text:span><text:span text:style-name="T71">omes</text:span><text:span text:style-name="T11">ti</text:span><text:span text:style-name="T71">c</text:span></text:p>
      <text:p text:style-name="P2"/>
      <text:p text:style-name="P18"><text:span text:style-name="T8">F</text:span><text:span text:style-name="T23">unds are</text:span><text:span text:style-name="T22"> </text:span><text:span text:style-name="T23">r</text:span><text:span text:style-name="T14">e</text:span><text:span text:style-name="T23">ques</text:span><text:span text:style-name="T8">t</text:span><text:span text:style-name="T23">ed</text:span><text:span text:style-name="T30"> </text:span><text:span text:style-name="T23">for one</text:span><text:span text:style-name="T22"> </text:span><text:span text:style-name="T23">do</text:span><text:span text:style-name="T14">m</text:span><text:span text:style-name="T23">es</text:span><text:span text:style-name="T8">ti</text:span><text:span text:style-name="T23">c</text:span><text:span text:style-name="T30"> </text:span><text:span text:style-name="T23">conferen</text:span><text:span text:style-name="T14">c</text:span><text:span text:style-name="T23">e</text:span><text:span text:style-name="T65"> </text:span><text:span text:style-name="T23">(</text:span><text:span text:style-name="T8">t</text:span><text:span text:style-name="T23">yp</text:span><text:span text:style-name="T14">i</text:span><text:span text:style-name="T23">ca</text:span><text:span text:style-name="T8">l</text:span><text:span text:style-name="T14">l</text:span><text:span text:style-name="T23">y</text:span><text:span text:style-name="T72"> </text:span><text:span text:style-name="T23">A</text:span><text:span text:style-name="T8">A</text:span><text:span text:style-name="T23">S, SPI</text:span><text:span text:style-name="T8">E</text:span><text:span text:style-name="T23">,</text:span><text:span text:style-name="T33"> </text:span><text:span text:style-name="T23">or SC</text:span><text:span text:style-name="T8">A</text:span><text:span text:style-name="T23">R) for </text:span><text:span text:style-name="T14">t</text:span><text:span text:style-name="T8">w</text:span><text:span text:style-name="T23">o per</text:span><text:span text:style-name="T8">s</text:span><text:span text:style-name="T23">onn</text:span><text:span text:style-name="T14">e</text:span><text:span text:style-name="T23">l</text:span><text:span text:style-name="T48"> </text:span><text:span text:style-name="T23">(</text:span><text:span text:style-name="T8">t</text:span><text:span text:style-name="T23">yp.</text:span><text:span text:style-name="T8"> </text:span><text:span text:style-name="T23">one</text:span><text:span text:style-name="T33"> </text:span><text:span text:style-name="T23">gradua</text:span><text:span text:style-name="T8">t</text:span><text:span text:style-name="T23">e</text:span><text:span text:style-name="T30"> </text:span><text:span text:style-name="T8">s</text:span><text:span text:style-name="T14">t</text:span><text:span text:style-name="T23">udent</text:span><text:span text:style-name="T30"> </text:span><text:span text:style-name="T14">a</text:span><text:span text:style-name="T23">nd</text:span><text:span text:style-name="T8"> </text:span><text:span text:style-name="T23">one</text:span><text:span text:style-name="T22"> </text:span><text:span text:style-name="T8">m</text:span><text:span text:style-name="T23">en</text:span><text:span text:style-name="T14">t</text:span><text:span text:style-name="T23">or)</text:span><text:span text:style-name="T42"> </text:span><text:span text:style-name="T23">for f</text:span><text:span text:style-name="T8">i</text:span><text:span text:style-name="T23">ve</text:span><text:span text:style-name="T37"> </text:span><text:span text:style-name="T23">days</text:span><text:span text:style-name="T33"> </text:span><text:span text:style-name="T23">e</text:span><text:span text:style-name="T14">a</text:span><text:span text:style-name="T23">ch</text:span><text:span text:style-name="T22"> </text:span><text:span text:style-name="T23">yea</text:span><text:span text:style-name="T54">r</text:span><text:span text:style-name="T23">.</text:span><text:span text:style-name="T30"> </text:span><text:span text:style-name="T48">T</text:span><text:span text:style-name="T23">ravel</text:span><text:span text:style-name="T42"> </text:span><text:span text:style-name="T33">f</text:span><text:span text:style-name="T23">unds </text:span><text:span text:style-name="T33">r</text:span><text:span text:style-name="T14">e</text:span><text:span text:style-name="T23">ques</text:span><text:span text:style-name="T8">t</text:span><text:span text:style-name="T23">ed</text:span><text:span text:style-name="T31"> </text:span><text:span text:style-name="T14">i</text:span><text:span text:style-name="T23">nc</text:span><text:span text:style-name="T8">l</text:span><text:span text:style-name="T23">ude</text:span><text:span text:style-name="T30"> </text:span><text:span text:style-name="T23">round</text:span><text:span text:style-name="T14">t</text:span><text:span text:style-name="T23">r</text:span><text:span text:style-name="T8">i</text:span><text:span text:style-name="T23">p</text:span><text:span text:style-name="T39"> </text:span><text:span text:style-name="T23">a</text:span><text:span text:style-name="T14">i</text:span><text:span text:style-name="T23">rfare</text:span><text:span text:style-name="T31"> </text:span><text:span text:style-name="T23">(@</text:span><text:span text:style-name="T33"> </text:span><text:span text:style-name="T23">$400</text:span><text:span text:style-name="T8">/t</text:span><text:span text:style-name="T23">r</text:span><text:span text:style-name="T14">i</text:span><text:span text:style-name="T23">p),</text:span><text:span text:style-name="T39"> </text:span><text:span text:style-name="T8">l</text:span><text:span text:style-name="T23">odg</text:span><text:span text:style-name="T8">i</text:span><text:span text:style-name="T23">ng</text:span><text:span text:style-name="T42"> </text:span><text:span text:style-name="T23">(@</text:span><text:span text:style-name="T33"> </text:span><text:span text:style-name="T23">$100</text:span><text:span text:style-name="T8">/</text:span><text:span text:style-name="T23">n</text:span><text:span text:style-name="T8">i</text:span><text:span text:style-name="T23">gh</text:span><text:span text:style-name="T14">t</text:span><text:span text:style-name="T23">),</text:span><text:span text:style-name="T53"> </text:span><text:span text:style-name="T23">and</text:span><text:span text:style-name="T8"> </text:span><text:span text:style-name="T23">per</text:span><text:span text:style-name="T33"> </text:span><text:span text:style-name="T23">d</text:span><text:span text:style-name="T8">i</text:span><text:span text:style-name="T14">e</text:span><text:span text:style-name="T23">m</text:span><text:span text:style-name="T31"> </text:span><text:span text:style-name="T23">(@</text:span></text:p>
      <text:p text:style-name="P3"><text:span text:style-name="T23">$50</text:span><text:span text:style-name="T8">/</text:span><text:span text:style-name="T23">day).</text:span><text:span text:style-name="T30"> </text:span><text:span text:style-name="T23">Conf</text:span><text:span text:style-name="T8">e</text:span><text:span text:style-name="T23">r</text:span><text:span text:style-name="T14">e</text:span><text:span text:style-name="T23">nce</text:span><text:span text:style-name="T65"> </text:span><text:span text:style-name="T23">reg</text:span><text:span text:style-name="T14">i</text:span><text:span text:style-name="T8">s</text:span><text:span text:style-name="T14">t</text:span><text:span text:style-name="T23">ra</text:span><text:span text:style-name="T8">t</text:span><text:span text:style-name="T14">i</text:span><text:span text:style-name="T23">on</text:span><text:span text:style-name="T39"> </text:span><text:span text:style-name="T23">fees</text:span><text:span text:style-name="T22"> </text:span><text:span text:style-name="T23">are</text:span><text:span text:style-name="T22"> </text:span><text:span text:style-name="T23">d</text:span><text:span text:style-name="T14">e</text:span><text:span text:style-name="T8">t</text:span><text:span text:style-name="T23">a</text:span><text:span text:style-name="T8">i</text:span><text:span text:style-name="T14">l</text:span><text:span text:style-name="T23">ed</text:span><text:span text:style-name="T31"> </text:span><text:span text:style-name="T23">under</text:span><text:span text:style-name="T42"> </text:span><text:span text:style-name="T23">'O</text:span><text:span text:style-name="T8">t</text:span><text:span text:style-name="T23">her</text:span><text:span text:style-name="T22"> </text:span><text:span text:style-name="T23">D</text:span><text:span text:style-name="T8">i</text:span><text:span text:style-name="T23">re</text:span><text:span text:style-name="T14">c</text:span><text:span text:style-name="T23">t</text:span><text:span text:style-name="T42"> </text:span><text:span text:style-name="T23">Cos</text:span><text:span text:style-name="T8">t</text:span><text:span text:style-name="T23">s'</text:span><text:span text:style-name="T33"> </text:span><text:span text:style-name="T14">i</text:span><text:span text:style-name="T23">n</text:span><text:span text:style-name="T8"> </text:span><text:span text:style-name="T23">accord</text:span><text:span text:style-name="T14">a</text:span><text:span text:style-name="T23">nce</text:span><text:span text:style-name="T65"> </text:span><text:span text:style-name="T23">w</text:span><text:span text:style-name="T8">i</text:span><text:span text:style-name="T14">t</text:span><text:span text:style-name="T23">h</text:span></text:p>
      <text:p text:style-name="P3"><text:span text:style-name="T8">U</text:span><text:span text:style-name="T23">n</text:span><text:span text:style-name="T14">i</text:span><text:span text:style-name="T23">ver</text:span><text:span text:style-name="T8">s</text:span><text:span text:style-name="T14">i</text:span><text:span text:style-name="T8">t</text:span><text:span text:style-name="T23">y</text:span><text:span text:style-name="T42"> </text:span><text:span text:style-name="T23">of</text:span><text:span text:style-name="T44"> </text:span><text:span text:style-name="T23">Ar</text:span><text:span text:style-name="T8">i</text:span><text:span text:style-name="T14">z</text:span><text:span text:style-name="T23">ona</text:span><text:span text:style-name="T31"> </text:span><text:span text:style-name="T23">cost</text:span><text:span text:style-name="T22"> </text:span><text:span text:style-name="T23">c</text:span><text:span text:style-name="T14">l</text:span><text:span text:style-name="T23">as</text:span><text:span text:style-name="T8">s</text:span><text:span text:style-name="T14">i</text:span><text:span text:style-name="T23">f</text:span><text:span text:style-name="T8">i</text:span><text:span text:style-name="T23">c</text:span><text:span text:style-name="T14">a</text:span><text:span text:style-name="T8">ti</text:span><text:span text:style-name="T23">on</text:span><text:span text:style-name="T39"> </text:span><text:span text:style-name="T23">pr</text:span><text:span text:style-name="T14">a</text:span><text:span text:style-name="T23">c</text:span><text:span text:style-name="T8">ti</text:span><text:span text:style-name="T14">c</text:span><text:span text:style-name="T23">es.</text:span></text:p>
      <text:p text:style-name="P2"/>
      <text:p text:style-name="P3"><text:span text:style-name="T36">I</text:span><text:span text:style-name="T71">n</text:span><text:span text:style-name="T20">t</text:span><text:span text:style-name="T71">erna</text:span><text:span text:style-name="T11">ti</text:span><text:span text:style-name="T71">onal</text:span></text:p>
      <text:p text:style-name="P2"/>
      <text:p text:style-name="P3"><text:span text:style-name="T73">T</text:span><text:span text:style-name="T23">o</text:span><text:span text:style-name="T8"> </text:span><text:span text:style-name="T23">support</text:span><text:span text:style-name="T30"> </text:span><text:span text:style-name="T14">t</text:span><text:span text:style-name="T23">he</text:span><text:span text:style-name="T22"> </text:span><text:span text:style-name="T23">annu</text:span><text:span text:style-name="T14">a</text:span><text:span text:style-name="T23">l</text:span><text:span text:style-name="T30"> </text:span><text:span text:style-name="T23">serv</text:span><text:span text:style-name="T8">i</text:span><text:span text:style-name="T23">c</text:span><text:span text:style-name="T14">i</text:span><text:span text:style-name="T23">ng</text:span><text:span text:style-name="T42"> </text:span><text:span text:style-name="T8">mi</text:span><text:span text:style-name="T23">ss</text:span><text:span text:style-name="T8">i</text:span><text:span text:style-name="T23">on</text:span><text:span text:style-name="T22"> </text:span><text:span text:style-name="T14">t</text:span><text:span text:style-name="T23">o</text:span><text:span text:style-name="T62"> </text:span><text:span text:style-name="T23">An</text:span><text:span text:style-name="T8">t</text:span><text:span text:style-name="T23">arc</text:span><text:span text:style-name="T14">t</text:span><text:span text:style-name="T8">i</text:span><text:span text:style-name="T23">c</text:span><text:span text:style-name="T14">a</text:span><text:span text:style-name="T23">,</text:span><text:span text:style-name="T39"> </text:span><text:span text:style-name="T8">t</text:span><text:span text:style-name="T23">ravel</text:span><text:span text:style-name="T37"> </text:span><text:span text:style-name="T23">fund</text:span><text:span text:style-name="T8">i</text:span><text:span text:style-name="T23">ng</text:span><text:span text:style-name="T42"> </text:span><text:span text:style-name="T23">support</text:span><text:span text:style-name="T30"> </text:span><text:span text:style-name="T23">for per</text:span><text:span text:style-name="T33"> </text:span><text:span text:style-name="T23">d</text:span><text:span text:style-name="T14">i</text:span><text:span text:style-name="T23">em</text:span><text:span text:style-name="T31"> </text:span><text:span text:style-name="T23">(</text:span><text:span text:style-name="T14">@</text:span><text:span text:style-name="T23">$50</text:span></text:p>
      <text:p text:style-name="P3"><text:span text:style-name="T8">U</text:span><text:span text:style-name="T23">SD</text:span><text:span text:style-name="T8">/</text:span><text:span text:style-name="T23">day)</text:span><text:span text:style-name="T22"> </text:span><text:span text:style-name="T23">and</text:span><text:span text:style-name="T8"> </text:span><text:span text:style-name="T14">l</text:span><text:span text:style-name="T23">odg</text:span><text:span text:style-name="T8">i</text:span><text:span text:style-name="T23">ng</text:span><text:span text:style-name="T42"> </text:span><text:span text:style-name="T23">(</text:span><text:span text:style-name="T14">@</text:span><text:span text:style-name="T23">$100</text:span><text:span text:style-name="T22"> </text:span><text:span text:style-name="T8">U</text:span><text:span text:style-name="T23">SD</text:span><text:span text:style-name="T8">/</text:span><text:span text:style-name="T23">day)</text:span><text:span text:style-name="T22"> </text:span><text:span text:style-name="T8">i</text:span><text:span text:style-name="T23">s</text:span><text:span text:style-name="T8"> </text:span><text:span text:style-name="T23">requ</text:span><text:span text:style-name="T14">e</text:span><text:span text:style-name="T8">s</text:span><text:span text:style-name="T14">t</text:span><text:span text:style-name="T23">ed</text:span><text:span text:style-name="T30"> </text:span><text:span text:style-name="T23">for 2 personnel</text:span><text:span text:style-name="T48"> </text:span><text:span text:style-name="T23">for 5 d</text:span><text:span text:style-name="T14">a</text:span><text:span text:style-name="T23">ys</text:span><text:span text:style-name="T22"> </text:span><text:span text:style-name="T14">i</text:span><text:span text:style-name="T23">n</text:span></text:p>
      <text:p text:style-name="P3"><text:span text:style-name="T23">Chr</text:span><text:span text:style-name="T8">i</text:span><text:span text:style-name="T23">s</text:span><text:span text:style-name="T8">t</text:span><text:span text:style-name="T23">church,</text:span><text:span text:style-name="T53"> </text:span><text:span text:style-name="T23">New</text:span><text:span text:style-name="T8"> Z</text:span><text:span text:style-name="T14">e</text:span><text:span text:style-name="T23">a</text:span><text:span text:style-name="T8">l</text:span><text:span text:style-name="T23">and.</text:span></text:p>
      <text:p text:style-name="P17"/>
      <text:p text:style-name="P1"/>
      <text:p text:style-name="P1"/>
      <text:p text:style-name="P3"><text:span text:style-name="T74">F</text:span><text:span text:style-name="T12">.</text:span><text:span text:style-name="T7"> O</text:span><text:span text:style-name="T12">T</text:span><text:span text:style-name="T13">H</text:span><text:span text:style-name="T12">ER</text:span><text:span text:style-name="T32"> </text:span><text:span text:style-name="T12">DI</text:span><text:span text:style-name="T7">R</text:span><text:span text:style-name="T12">ECT</text:span><text:span text:style-name="T32"> </text:span><text:span text:style-name="T7">C</text:span><text:span text:style-name="T13">O</text:span><text:span text:style-name="T12">STS</text:span></text:p>
      <text:p text:style-name="P2"/>
      <text:p text:style-name="P16"><text:span text:style-name="T8">F</text:span><text:span text:style-name="T23">unds are</text:span><text:span text:style-name="T22"> </text:span><text:span text:style-name="T23">r</text:span><text:span text:style-name="T14">e</text:span><text:span text:style-name="T23">ques</text:span><text:span text:style-name="T8">t</text:span><text:span text:style-name="T23">ed</text:span><text:span text:style-name="T30"> </text:span><text:span text:style-name="T14">i</text:span><text:span text:style-name="T23">n</text:span><text:span text:style-name="T8"> </text:span><text:span text:style-name="T23">each</text:span><text:span text:style-name="T22"> </text:span><text:span text:style-name="T23">y</text:span><text:span text:style-name="T14">e</text:span><text:span text:style-name="T23">ar</text:span><text:span text:style-name="T22"> </text:span><text:span text:style-name="T23">for research</text:span><text:span text:style-name="T31"> </text:span><text:span text:style-name="T23">supp</text:span><text:span text:style-name="T8">l</text:span><text:span text:style-name="T14">i</text:span><text:span text:style-name="T23">es</text:span><text:span text:style-name="T31"> </text:span><text:span text:style-name="T23">and</text:span><text:span text:style-name="T8"> </text:span><text:span text:style-name="T23">work-f</text:span><text:span text:style-name="T8">l</text:span><text:span text:style-name="T23">ow</text:span><text:span text:style-name="T8">/</text:span><text:span text:style-name="T23">da</text:span><text:span text:style-name="T8">t</text:span><text:span text:style-name="T23">a</text:span><text:span text:style-name="T48"> </text:span><text:span text:style-name="T23">cap</text:span><text:span text:style-name="T14">t</text:span><text:span text:style-name="T23">ure</text:span><text:span text:style-name="T30"> </text:span><text:span text:style-name="T23">and </text:span><text:span text:style-name="T8">t</text:span><text:span text:style-name="T23">e</text:span><text:span text:style-name="T8">l</text:span><text:span text:style-name="T14">e</text:span><text:span text:style-name="T23">co</text:span><text:span text:style-name="T8">m</text:span><text:span text:style-name="T14">m</text:span><text:span text:style-name="T23">un</text:span><text:span text:style-name="T8">i</text:span><text:span text:style-name="T23">c</text:span><text:span text:style-name="T14">a</text:span><text:span text:style-name="T8">ti</text:span><text:span text:style-name="T23">ons</text:span><text:span text:style-name="T55"> </text:span><text:span text:style-name="T23">expenses</text:span><text:span text:style-name="T31"> </text:span><text:span text:style-name="T23">requ</text:span><text:span text:style-name="T14">i</text:span><text:span text:style-name="T23">red</text:span><text:span text:style-name="T30"> </text:span><text:span text:style-name="T23">for </text:span><text:span text:style-name="T8">t</text:span><text:span text:style-name="T23">he</text:span><text:span text:style-name="T22"> </text:span><text:span text:style-name="T14">c</text:span><text:span text:style-name="T23">onduc</text:span><text:span text:style-name="T8">t</text:span><text:span text:style-name="T14">i</text:span><text:span text:style-name="T23">on</text:span><text:span text:style-name="T39"> </text:span><text:span text:style-name="T23">of </text:span><text:span text:style-name="T8">t</text:span><text:span text:style-name="T23">h</text:span><text:span text:style-name="T8">i</text:span><text:span text:style-name="T23">s</text:span><text:span text:style-name="T22"> </text:span><text:span text:style-name="T8">i</text:span><text:span text:style-name="T23">nv</text:span><text:span text:style-name="T14">e</text:span><text:span text:style-name="T8">s</text:span><text:span text:style-name="T14">t</text:span><text:span text:style-name="T8">i</text:span><text:span text:style-name="T23">ga</text:span><text:span text:style-name="T14">t</text:span><text:span text:style-name="T8">i</text:span><text:span text:style-name="T23">on. </text:span><text:span text:style-name="T75"><text:s/></text:span><text:span text:style-name="T9">T</text:span><text:span text:style-name="T24">he</text:span><text:span text:style-name="T23">s</text:span><text:span text:style-name="T24">e opera</text:span><text:span text:style-name="T9">t</text:span><text:span text:style-name="T15">i</text:span><text:span text:style-name="T24">onal</text:span><text:span text:style-name="T8"> </text:span><text:span text:style-name="T14">i</text:span><text:span text:style-name="T8">t</text:span><text:span text:style-name="T23">e</text:span><text:span text:style-name="T14">m</text:span><text:span text:style-name="T23">s</text:span><text:span text:style-name="T42"> </text:span><text:span text:style-name="T23">repr</text:span><text:span text:style-name="T14">e</text:span><text:span text:style-name="T8">s</text:span><text:span text:style-name="T14">e</text:span><text:span text:style-name="T23">nt</text:span><text:span text:style-name="T48"> </text:span><text:span text:style-name="T8">t</text:span><text:span text:style-name="T23">he</text:span><text:span text:style-name="T33"> </text:span><text:span text:style-name="T8">m</text:span><text:span text:style-name="T23">a</text:span><text:span text:style-name="T14">t</text:span><text:span text:style-name="T23">er</text:span><text:span text:style-name="T8">i</text:span><text:span text:style-name="T23">al</text:span><text:span text:style-name="T30"> </text:span><text:span text:style-name="T23">cos</text:span><text:span text:style-name="T8">t</text:span><text:span text:style-name="T23">s</text:span><text:span text:style-name="T33"> </text:span><text:span text:style-name="T23">of crea</text:span><text:span text:style-name="T14">t</text:span><text:span text:style-name="T8">i</text:span><text:span text:style-name="T23">ng,</text:span><text:span text:style-name="T42"> </text:span><text:span text:style-name="T23">rep</text:span><text:span text:style-name="T14">l</text:span><text:span text:style-name="T8">i</text:span><text:span text:style-name="T23">c</text:span><text:span text:style-name="T14">a</text:span><text:span text:style-name="T8">ti</text:span><text:span text:style-name="T23">ng,</text:span><text:span text:style-name="T39"> </text:span><text:span text:style-name="T23">ar</text:span><text:span text:style-name="T14">c</text:span><text:span text:style-name="T23">h</text:span><text:span text:style-name="T8">i</text:span><text:span text:style-name="T23">v</text:span><text:span text:style-name="T8">i</text:span><text:span text:style-name="T23">ng,</text:span><text:span text:style-name="T30"> </text:span><text:span text:style-name="T23">d</text:span><text:span text:style-name="T14">i</text:span><text:span text:style-name="T8">s</text:span><text:span text:style-name="T14">t</text:span><text:span text:style-name="T23">r</text:span><text:span text:style-name="T8">i</text:span><text:span text:style-name="T23">bu</text:span><text:span text:style-name="T8">t</text:span><text:span text:style-name="T14">i</text:span><text:span text:style-name="T23">ng</text:span><text:span text:style-name="T39"> </text:span><text:span text:style-name="T23">and p</text:span><text:span text:style-name="T33">r</text:span><text:span text:style-name="T14">e</text:span><text:span text:style-name="T8">s</text:span><text:span text:style-name="T14">e</text:span><text:span text:style-name="T23">n</text:span><text:span text:style-name="T8">ti</text:span><text:span text:style-name="T23">ng</text:span><text:span text:style-name="T42"> </text:span><text:span text:style-name="T14">a</text:span><text:span text:style-name="T8">l</text:span><text:span text:style-name="T23">l</text:span><text:span text:style-name="T22"> </text:span><text:span text:style-name="T23">pro</text:span><text:span text:style-name="T14">j</text:span><text:span text:style-name="T23">ect</text:span><text:span text:style-name="T39"> </text:span><text:span text:style-name="T23">r</text:span><text:span text:style-name="T14">e</text:span><text:span text:style-name="T8">l</text:span><text:span text:style-name="T23">a</text:span><text:span text:style-name="T14">t</text:span><text:span text:style-name="T23">ed</text:span><text:span text:style-name="T42"> </text:span><text:span text:style-name="T23">da</text:span><text:span text:style-name="T8">t</text:span><text:span text:style-name="T14">a</text:span><text:span text:style-name="T23">,</text:span><text:span text:style-name="T37"> </text:span><text:span text:style-name="T23">docu</text:span><text:span text:style-name="T8">m</text:span><text:span text:style-name="T14">e</text:span><text:span text:style-name="T23">n</text:span><text:span text:style-name="T8">t</text:span><text:span text:style-name="T23">a</text:span><text:span text:style-name="T14">t</text:span><text:span text:style-name="T8">i</text:span><text:span text:style-name="T23">on,</text:span><text:span text:style-name="T54"> </text:span><text:span text:style-name="T23">repor</text:span><text:span text:style-name="T8">t</text:span><text:span text:style-name="T14">i</text:span><text:span text:style-name="T23">ng,</text:span><text:span text:style-name="T31"> </text:span><text:span text:style-name="T23">and</text:span><text:span text:style-name="T8"> </text:span><text:span text:style-name="T23">an</text:span><text:span text:style-name="T14">a</text:span><text:span text:style-name="T8">l</text:span><text:span text:style-name="T23">ys</text:span><text:span text:style-name="T8">i</text:span><text:span text:style-name="T23">s</text:span><text:span text:style-name="T42"> </text:span><text:span text:style-name="T8">t</text:span><text:span text:style-name="T23">hat</text:span><text:span text:style-name="T22"> </text:span><text:span text:style-name="T23">are</text:span><text:span text:style-name="T22"> </text:span><text:span text:style-name="T23">d</text:span><text:span text:style-name="T8">i</text:span><text:span text:style-name="T23">r</text:span><text:span text:style-name="T14">e</text:span><text:span text:style-name="T23">c</text:span><text:span text:style-name="T8">t</text:span><text:span text:style-name="T14">l</text:span><text:span text:style-name="T23">y</text:span><text:span text:style-name="T31"> </text:span><text:span text:style-name="T23">re</text:span><text:span text:style-name="T8">l</text:span><text:span text:style-name="T23">a</text:span><text:span text:style-name="T14">t</text:span><text:span text:style-name="T23">ed </text:span><text:span text:style-name="T8">t</text:span><text:span text:style-name="T23">o</text:span><text:span text:style-name="T8"> t</text:span><text:span text:style-name="T23">h</text:span><text:span text:style-name="T14">i</text:span><text:span text:style-name="T23">s</text:span><text:span text:style-name="T37"> </text:span><text:span text:style-name="T23">pro</text:span><text:span text:style-name="T14">j</text:span><text:span text:style-name="T23">ec</text:span><text:span text:style-name="T8">t</text:span><text:span text:style-name="T23">.</text:span><text:span text:style-name="T67"> </text:span><text:span text:style-name="T23">Such</text:span><text:span text:style-name="T33"> </text:span><text:span text:style-name="T14">m</text:span><text:span text:style-name="T23">a</text:span><text:span text:style-name="T8">t</text:span><text:span text:style-name="T14">e</text:span><text:span text:style-name="T23">r</text:span><text:span text:style-name="T8">i</text:span><text:span text:style-name="T23">al</text:span><text:span text:style-name="T48"> </text:span><text:span text:style-name="T14">c</text:span><text:span text:style-name="T23">o</text:span><text:span text:style-name="T8">s</text:span><text:span text:style-name="T14">t</text:span><text:span text:style-name="T23">s</text:span><text:span text:style-name="T22"> </text:span><text:span text:style-name="T14">i</text:span><text:span text:style-name="T23">nc</text:span><text:span text:style-name="T8">l</text:span><text:span text:style-name="T23">ude,</text:span><text:span text:style-name="T31"> but are not limited to, </text:span><text:span text:style-name="T23">d</text:span><text:span text:style-name="T8">i</text:span><text:span text:style-name="T23">sk</text:span><text:span text:style-name="T33"> </text:span><text:span text:style-name="T23">dr</text:span><text:span text:style-name="T8">i</text:span><text:span text:style-name="T23">ves,</text:span><text:span text:style-name="T42"> </text:span><text:span text:style-name="T23">pos</text:span><text:span text:style-name="T8">t</text:span><text:span text:style-name="T23">er</text:span><text:span text:style-name="T33"> </text:span><text:span text:style-name="T23">pr</text:span><text:span text:style-name="T14">i</text:span><text:span text:style-name="T23">n</text:span><text:span text:style-name="T8">t</text:span><text:span text:style-name="T23">er</text:span><text:span text:style-name="T31"> </text:span><text:span text:style-name="T23">cos</text:span><text:span text:style-name="T8">t</text:span><text:span text:style-name="T23">s,</text:span><text:span text:style-name="T33"> </text:span><text:span text:style-name="T23">and</text:span><text:span text:style-name="T8"> </text:span><text:span text:style-name="T23">d</text:span><text:span text:style-name="T14">e</text:span><text:span text:style-name="T8">s</text:span><text:span text:style-name="T14">i</text:span><text:span text:style-name="T23">gn</text:span><text:span text:style-name="T22"> </text:span><text:span text:style-name="T23">and ana</text:span><text:span text:style-name="T8">l</text:span><text:span text:style-name="T23">ys</text:span><text:span text:style-name="T8">i</text:span><text:span text:style-name="T23">s</text:span><text:span text:style-name="T42"> </text:span><text:span text:style-name="T23">sof</text:span><text:span text:style-name="T8">t</text:span><text:span text:style-name="T23">ware.</text:span></text:p>
      <text:p text:style-name="P2"/>
      <text:p text:style-name="P19"><text:span text:style-name="T8">F</text:span><text:span text:style-name="T23">unds are</text:span><text:span text:style-name="T22"> </text:span><text:span text:style-name="T23">r</text:span><text:span text:style-name="T14">e</text:span><text:span text:style-name="T23">ques</text:span><text:span text:style-name="T8">t</text:span><text:span text:style-name="T23">ed</text:span><text:span text:style-name="T30"> </text:span><text:span text:style-name="T23">for oper</text:span><text:span text:style-name="T14">a</text:span><text:span text:style-name="T8">ti</text:span><text:span text:style-name="T23">on</text:span><text:span text:style-name="T14">a</text:span><text:span text:style-name="T23">l</text:span><text:span text:style-name="T54"> </text:span><text:span text:style-name="T23">repa</text:span><text:span text:style-name="T14">i</text:span><text:span text:style-name="T23">rs</text:span><text:span text:style-name="T31"> </text:span><text:span text:style-name="T14">t</text:span><text:span text:style-name="T23">o</text:span><text:span text:style-name="T8"> t</text:span><text:span text:style-name="T23">he</text:span><text:span text:style-name="T22"> </text:span><text:span text:style-name="T23">H</text:span><text:span text:style-name="T8">E</text:span><text:span text:style-name="T50">A</text:span><text:span text:style-name="T23">T</text:span><text:span text:style-name="T39"> </text:span><text:span text:style-name="T8">t</text:span><text:span text:style-name="T23">e</text:span><text:span text:style-name="T14">l</text:span><text:span text:style-name="T23">escope</text:span><text:span text:style-name="T39"> </text:span><text:span text:style-name="T23">and</text:span><text:span text:style-name="T8"> </text:span><text:span text:style-name="T14">i</text:span><text:span text:style-name="T8">t</text:span><text:span text:style-name="T23">s</text:span><text:span text:style-name="T8"> </text:span><text:span text:style-name="T23">cryogen</text:span><text:span text:style-name="T14">i</text:span><text:span text:style-name="T23">c,</text:span><text:span text:style-name="T48"> </text:span><text:span text:style-name="T23">rec</text:span><text:span text:style-name="T14">e</text:span><text:span text:style-name="T8">i</text:span><text:span text:style-name="T23">ve</text:span><text:span text:style-name="T53">r</text:span><text:span text:style-name="T23">, e</text:span><text:span text:style-name="T8">l</text:span><text:span text:style-name="T23">e</text:span><text:span text:style-name="T14">c</text:span><text:span text:style-name="T8">t</text:span><text:span text:style-name="T23">ron</text:span><text:span text:style-name="T8">i</text:span><text:span text:style-name="T14">c</text:span><text:span text:style-name="T8">s</text:span><text:span text:style-name="T23">,</text:span><text:span text:style-name="T48"> </text:span><text:span text:style-name="T23">and</text:span><text:span text:style-name="T8"> </text:span><text:span text:style-name="T23">op</text:span><text:span text:style-name="T14">t</text:span><text:span text:style-name="T23">o</text:span><text:span text:style-name="T8">m</text:span><text:span text:style-name="T23">e</text:span><text:span text:style-name="T14">c</text:span><text:span text:style-name="T23">han</text:span><text:span text:style-name="T8">i</text:span><text:span text:style-name="T14">c</text:span><text:span text:style-name="T23">al</text:span><text:span text:style-name="T55"> </text:span><text:span text:style-name="T23">sys</text:span><text:span text:style-name="T8">t</text:span><text:span text:style-name="T23">e</text:span><text:span text:style-name="T8">m</text:span><text:span text:style-name="T23">s.</text:span><text:span text:style-name="T64"> </text:span><text:span text:style-name="T23">Cos</text:span><text:span text:style-name="T8">t</text:span><text:span text:style-name="T14">i</text:span><text:span text:style-name="T23">ng</text:span><text:span text:style-name="T8"> i</text:span><text:span text:style-name="T23">s</text:span><text:span text:style-name="T8"> </text:span><text:span text:style-name="T23">based</text:span><text:span text:style-name="T22"> </text:span><text:span text:style-name="T23">on </text:span><text:span text:style-name="T8">t</text:span><text:span text:style-name="T23">he</text:span><text:span text:style-name="T22"> </text:span><text:span text:style-name="T23">r</text:span><text:span text:style-name="T14">e</text:span><text:span text:style-name="T23">p</text:span><text:span text:style-name="T8">l</text:span><text:span text:style-name="T23">a</text:span><text:span text:style-name="T14">c</text:span><text:span text:style-name="T23">e</text:span><text:span text:style-name="T8">m</text:span><text:span text:style-name="T23">ent</text:span><text:span text:style-name="T65"> </text:span><text:span text:style-name="T23">cos</text:span><text:span text:style-name="T8">t</text:span><text:span text:style-name="T23">s</text:span><text:span text:style-name="T33"> </text:span><text:span text:style-name="T23">of repa</text:span><text:span text:style-name="T14">i</text:span><text:span text:style-name="T23">rs du</text:span><text:span text:style-name="T33">r</text:span><text:span text:style-name="T14">i</text:span><text:span text:style-name="T23">ng</text:span><text:span text:style-name="T8"> t</text:span><text:span text:style-name="T23">he</text:span><text:span text:style-name="T22"> </text:span><text:span text:style-name="T23">f</text:span><text:span text:style-name="T14">i</text:span><text:span text:style-name="T23">r</text:span><text:span text:style-name="T8">s</text:span><text:span text:style-name="T23">t</text:span><text:span text:style-name="T8"> t</text:span><text:span text:style-name="T23">wo</text:span><text:span text:style-name="T8"> </text:span><text:span text:style-name="T23">years</text:span><text:span text:style-name="T22"> </text:span><text:span text:style-name="T23">of opera</text:span><text:span text:style-name="T14">t</text:span><text:span text:style-name="T8">i</text:span><text:span text:style-name="T23">ng</text:span><text:span text:style-name="T30"> </text:span><text:span text:style-name="T23">H</text:span><text:span text:style-name="T8">E</text:span><text:span text:style-name="T66">A</text:span><text:span text:style-name="T23">T</text:span><text:span text:style-name="T39"> </text:span><text:span text:style-name="T14">a</text:span><text:span text:style-name="T23">t</text:span><text:span text:style-name="T22"> </text:span><text:span text:style-name="T23">R</text:span><text:span text:style-name="T8">i</text:span><text:span text:style-name="T23">dge</text:span><text:span text:style-name="T73"> </text:span><text:span text:style-name="T23">A, </text:span><text:span text:style-name="T8">i</text:span><text:span text:style-name="T23">nc</text:span><text:span text:style-name="T14">l</text:span><text:span text:style-name="T23">ud</text:span><text:span text:style-name="T8">i</text:span><text:span text:style-name="T23">ng</text:span><text:span text:style-name="T30"> </text:span><text:span text:style-name="T23">rep</text:span><text:span text:style-name="T14">l</text:span><text:span text:style-name="T23">ace</text:span><text:span text:style-name="T14">m</text:span><text:span text:style-name="T23">ent</text:span><text:span text:style-name="T52"> </text:span><text:span text:style-name="T23">of </text:span><text:span text:style-name="T14">i</text:span><text:span text:style-name="T23">n</text:span><text:span text:style-name="T8">s</text:span><text:span text:style-name="T14">t</text:span><text:span text:style-name="T23">ru</text:span><text:span text:style-name="T8">m</text:span><text:span text:style-name="T23">ent con</text:span><text:span text:style-name="T8">t</text:span><text:span text:style-name="T23">rol</text:span><text:span text:style-name="T39"> </text:span><text:span text:style-name="T14">c</text:span><text:span text:style-name="T23">o</text:span><text:span text:style-name="T8">m</text:span><text:span text:style-name="T23">pu</text:span><text:span text:style-name="T8">t</text:span><text:span text:style-name="T14">e</text:span><text:span text:style-name="T23">r</text:span><text:span text:style-name="T8">s</text:span><text:span text:style-name="T23">,</text:span><text:span text:style-name="T39"> </text:span><text:span text:style-name="T23">so</text:span><text:span text:style-name="T8">l</text:span><text:span text:style-name="T14">i</text:span><text:span text:style-name="T23">d</text:span><text:span text:style-name="T22"> </text:span><text:span text:style-name="T8">s</text:span><text:span text:style-name="T14">t</text:span><text:span text:style-name="T23">a</text:span><text:span text:style-name="T8">t</text:span><text:span text:style-name="T23">e</text:span><text:span text:style-name="T33"> </text:span><text:span text:style-name="T8">s</text:span><text:span text:style-name="T14">t</text:span><text:span text:style-name="T23">orage,</text:span><text:span text:style-name="T31"> </text:span><text:span text:style-name="T23">and</text:span><text:span text:style-name="T8"> </text:span><text:span text:style-name="T23">power</text:span><text:span text:style-name="T8"> </text:span><text:span text:style-name="T23">supp</text:span><text:span text:style-name="T8">l</text:span><text:span text:style-name="T14">i</text:span><text:span text:style-name="T23">es.</text:span></text:p>
      <text:p text:style-name="P2"/>
      <text:p text:style-name="P20"><text:span text:style-name="T8">F</text:span><text:span text:style-name="T23">unds are</text:span><text:span text:style-name="T22"> </text:span><text:span text:style-name="T23">r</text:span><text:span text:style-name="T14">e</text:span><text:span text:style-name="T23">ques</text:span><text:span text:style-name="T8">t</text:span><text:span text:style-name="T23">ed</text:span><text:span text:style-name="T30"> </text:span><text:span text:style-name="T14">i</text:span><text:span text:style-name="T23">n</text:span><text:span text:style-name="T8"> </text:span><text:span text:style-name="T23">years</text:span><text:span text:style-name="T22"> </text:span><text:span text:style-name="T23">1 and</text:span><text:span text:style-name="T8"> </text:span><text:span text:style-name="T23">2 for aug</text:span><text:span text:style-name="T14">m</text:span><text:span text:style-name="T23">en</text:span><text:span text:style-name="T8">ti</text:span><text:span text:style-name="T23">ng</text:span><text:span text:style-name="T48"> </text:span><text:span text:style-name="T14">t</text:span><text:span text:style-name="T23">he</text:span><text:span text:style-name="T22"> </text:span><text:span text:style-name="T23">H</text:span><text:span text:style-name="T8">E</text:span><text:span text:style-name="T66">A</text:span><text:span text:style-name="T23">T</text:span><text:span text:style-name="T31"> </text:span><text:span text:style-name="T23">e</text:span><text:span text:style-name="T8">l</text:span><text:span text:style-name="T23">e</text:span><text:span text:style-name="T14">c</text:span><text:span text:style-name="T8">t</text:span><text:span text:style-name="T23">ron</text:span><text:span text:style-name="T8">i</text:span><text:span text:style-name="T14">c</text:span><text:span text:style-name="T23">s</text:span><text:span text:style-name="T53"> </text:span><text:span text:style-name="T14">c</text:span><text:span text:style-name="T23">on</text:span><text:span text:style-name="T8">t</text:span><text:span text:style-name="T23">rol</text:span><text:span text:style-name="T39"> </text:span><text:span text:style-name="T23">boards</text:span><text:span text:style-name="T22"> </text:span><text:span text:style-name="T23">used</text:span><text:span text:style-name="T8"> t</text:span><text:span text:style-name="T23">o opera</text:span><text:span text:style-name="T8">t</text:span><text:span text:style-name="T23">e</text:span><text:span text:style-name="T31"> </text:span><text:span text:style-name="T8">t</text:span><text:span text:style-name="T23">he</text:span><text:span text:style-name="T22"> </text:span><text:span text:style-name="T14">m</text:span><text:span text:style-name="T23">o</text:span><text:span text:style-name="T33">r</text:span><text:span text:style-name="T23">e</text:span><text:span text:style-name="T33"> </text:span><text:span text:style-name="T23">advan</text:span><text:span text:style-name="T14">c</text:span><text:span text:style-name="T23">ed</text:span><text:span text:style-name="T39"> </text:span><text:span text:style-name="T23">rec</text:span><text:span text:style-name="T14">e</text:span><text:span text:style-name="T8">i</text:span><text:span text:style-name="T23">ver</text:span><text:span text:style-name="T30"> </text:span><text:span text:style-name="T23">sys</text:span><text:span text:style-name="T8">t</text:span><text:span text:style-name="T23">em</text:span><text:span text:style-name="T42"> </text:span><text:span text:style-name="T23">proposed</text:span><text:span text:style-name="T8"> </text:span><text:span text:style-name="T23">h</text:span><text:span text:style-name="T14">e</text:span><text:span text:style-name="T23">re.</text:span><text:span text:style-name="T76"> </text:span><text:span text:style-name="T8">T</text:span><text:span text:style-name="T23">he</text:span><text:span text:style-name="T37"> </text:span><text:span text:style-name="T14">c</text:span><text:span text:style-name="T23">o</text:span><text:span text:style-name="T8">s</text:span><text:span text:style-name="T14">t</text:span><text:span text:style-name="T23">s</text:span><text:span text:style-name="T22"> </text:span><text:span text:style-name="T14">l</text:span><text:span text:style-name="T8">i</text:span><text:span text:style-name="T23">s</text:span><text:span text:style-name="T8">t</text:span><text:span text:style-name="T23">ed</text:span><text:span text:style-name="T22"> </text:span><text:span text:style-name="T23">are</text:span><text:span text:style-name="T33"> </text:span><text:span text:style-name="T23">based</text:span><text:span text:style-name="T22"> </text:span><text:span text:style-name="T23">on </text:span><text:span text:style-name="T9">t</text:span><text:span text:style-name="T24">he ac</text:span><text:span text:style-name="T9">t</text:span><text:span text:style-name="T24">u</text:span><text:span text:style-name="T15">a</text:span><text:span text:style-name="T24">l</text:span><text:span text:style-name="T8"> </text:span><text:span text:style-name="T23">cos</text:span><text:span text:style-name="T8">t</text:span><text:span text:style-name="T23">s</text:span><text:span text:style-name="T33"> </text:span><text:span text:style-name="T8">i</text:span><text:span text:style-name="T23">n</text:span><text:span text:style-name="T14">c</text:span><text:span text:style-name="T23">ur</text:span><text:span text:style-name="T33">r</text:span><text:span text:style-name="T14">e</text:span><text:span text:style-name="T23">d</text:span><text:span text:style-name="T37"> </text:span><text:span text:style-name="T23">dur</text:span><text:span text:style-name="T8">i</text:span><text:span text:style-name="T23">ng</text:span><text:span text:style-name="T37"> </text:span><text:span text:style-name="T8">t</text:span><text:span text:style-name="T23">he</text:span><text:span text:style-name="T33"> </text:span><text:span text:style-name="T23">prev</text:span><text:span text:style-name="T8">i</text:span><text:span text:style-name="T23">ous</text:span><text:span text:style-name="T42"> </text:span><text:span text:style-name="T23">des</text:span><text:span text:style-name="T8">i</text:span><text:span text:style-name="T23">gn</text:span><text:span text:style-name="T22"> </text:span><text:span text:style-name="T23">and</text:span><text:span text:style-name="T8"> </text:span><text:span text:style-name="T23">pro</text:span><text:span text:style-name="T14">t</text:span><text:span text:style-name="T23">o</text:span><text:span text:style-name="T8">t</text:span><text:span text:style-name="T23">yp</text:span><text:span text:style-name="T8">i</text:span><text:span text:style-name="T23">ng</text:span><text:span text:style-name="T48"> </text:span><text:span text:style-name="T14">e</text:span><text:span text:style-name="T37">f</text:span><text:span text:style-name="T33">f</text:span><text:span text:style-name="T23">or</text:span><text:span text:style-name="T14">t</text:span><text:span text:style-name="T8">s</text:span><text:span text:style-name="T23">.</text:span></text:p>
      <text:p text:style-name="P32"><text:span text:style-name="T8">F</text:span><text:span text:style-name="T23">unds are</text:span><text:span text:style-name="T22"> </text:span><text:span text:style-name="T23">r</text:span><text:span text:style-name="T14">e</text:span><text:span text:style-name="T23">ques</text:span><text:span text:style-name="T8">t</text:span><text:span text:style-name="T23">ed</text:span><text:span text:style-name="T30"> </text:span><text:span text:style-name="T23">for </text:span><text:span text:style-name="T8">t</text:span><text:span text:style-name="T23">wo</text:span><text:span text:style-name="T8"> domestic </text:span><text:span text:style-name="T23">conf</text:span><text:span text:style-name="T14">e</text:span><text:span text:style-name="T23">rence</text:span><text:span text:style-name="T65"> </text:span><text:span text:style-name="T23">r</text:span><text:span text:style-name="T14">e</text:span><text:span text:style-name="T23">g</text:span><text:span text:style-name="T8">i</text:span><text:span text:style-name="T23">s</text:span><text:span text:style-name="T8">t</text:span><text:span text:style-name="T23">ra</text:span><text:span text:style-name="T14">t</text:span><text:span text:style-name="T8">i</text:span><text:span text:style-name="T23">ons</text:span><text:span text:style-name="T39"> </text:span><text:span text:style-name="T23">per</text:span><text:span text:style-name="T33"> </text:span><text:span text:style-name="T23">yea</text:span><text:span text:style-name="T53">r</text:span><text:span text:style-name="T23">,</text:span><text:span text:style-name="T22"> </text:span><text:span text:style-name="T14">t</text:span><text:span text:style-name="T23">yp</text:span><text:span text:style-name="T8">i</text:span><text:span text:style-name="T23">c</text:span><text:span text:style-name="T14">a</text:span><text:span text:style-name="T8">ll</text:span><text:span text:style-name="T23">y</text:span><text:span text:style-name="T30"> </text:span><text:span text:style-name="T23">one</text:span><text:span text:style-name="T33"> </text:span><text:span text:style-name="T8">s</text:span><text:span text:style-name="T14">t</text:span><text:span text:style-name="T23">udent</text:span><text:span text:style-name="T30"> </text:span><text:span text:style-name="T14">a</text:span><text:span text:style-name="T23">nd</text:span><text:span text:style-name="T8"> </text:span><text:span text:style-name="T23">one </text:span><text:span text:style-name="T8">m</text:span><text:span text:style-name="T23">en</text:span><text:span text:style-name="T8">t</text:span><text:span text:style-name="T23">o</text:span><text:span text:style-name="T54">r</text:span><text:span text:style-name="T23">.</text:span></text:p>
      <text:p text:style-name="P2"/>
      <text:p text:style-name="P21"><text:span text:style-name="T8">F</text:span><text:span text:style-name="T23">unds are</text:span><text:span text:style-name="T22"> </text:span><text:span text:style-name="T23">r</text:span><text:span text:style-name="T14">e</text:span><text:span text:style-name="T23">ques</text:span><text:span text:style-name="T8">t</text:span><text:span text:style-name="T23">ed</text:span><text:span text:style-name="T30"> </text:span><text:span text:style-name="T23">for pub</text:span><text:span text:style-name="T8">l</text:span><text:span text:style-name="T14">i</text:span><text:span text:style-name="T23">ca</text:span><text:span text:style-name="T14">t</text:span><text:span text:style-name="T8">i</text:span><text:span text:style-name="T23">on</text:span><text:span text:style-name="T39"> </text:span><text:span text:style-name="T23">of f</text:span><text:span text:style-name="T8">i</text:span><text:span text:style-name="T23">nd</text:span><text:span text:style-name="T14">i</text:span><text:span text:style-name="T23">ngs</text:span><text:span text:style-name="T31"> </text:span><text:span text:style-name="T14">i</text:span><text:span text:style-name="T23">n</text:span><text:span text:style-name="T8"> </text:span><text:span text:style-name="T23">profes</text:span><text:span text:style-name="T8">s</text:span><text:span text:style-name="T14">i</text:span><text:span text:style-name="T23">onal</text:span><text:span text:style-name="T65"> </text:span><text:span text:style-name="T14">j</text:span><text:span text:style-name="T23">ou</text:span><text:span text:style-name="T33">r</text:span><text:span text:style-name="T23">n</text:span><text:span text:style-name="T14">a</text:span><text:span text:style-name="T8">l</text:span><text:span text:style-name="T23">s</text:span><text:span text:style-name="T37"> </text:span><text:span text:style-name="T23">ea</text:span><text:span text:style-name="T14">c</text:span><text:span text:style-name="T23">h</text:span><text:span text:style-name="T22"> </text:span><text:span text:style-name="T23">year;</text:span><text:span text:style-name="T31"> </text:span><text:span text:style-name="T14">e</text:span><text:span text:style-name="T8">s</text:span><text:span text:style-name="T14">t</text:span><text:span text:style-name="T8">im</text:span><text:span text:style-name="T14">a</text:span><text:span text:style-name="T8">t</text:span><text:span text:style-name="T23">ed</text:span><text:span text:style-name="T30"> </text:span><text:span text:style-name="T23">at</text:span><text:span text:style-name="T8"> </text:span><text:span text:style-name="T23">3 papers</text:span><text:span text:style-name="T42"> </text:span><text:span text:style-name="T23">of 8 pages</text:span><text:span text:style-name="T42"> </text:span><text:span text:style-name="T23">per</text:span><text:span text:style-name="T33"> </text:span><text:span text:style-name="T23">ye</text:span><text:span text:style-name="T14">a</text:span><text:span text:style-name="T23">r</text:span><text:span text:style-name="T22"> </text:span><text:span text:style-name="T23">@</text:span><text:span text:style-name="T22"> </text:span><text:span text:style-name="T23">$</text:span><text:span text:style-name="T39">1</text:span><text:span text:style-name="T23">10</text:span><text:span text:style-name="T8">/</text:span><text:span text:style-name="T23">page</text:span><text:span text:style-name="T39"> </text:span><text:span text:style-name="T23">(As</text:span><text:span text:style-name="T8">t</text:span><text:span text:style-name="T23">rophys</text:span><text:span text:style-name="T8">i</text:span><text:span text:style-name="T23">c</text:span><text:span text:style-name="T14">a</text:span><text:span text:style-name="T23">l</text:span><text:span text:style-name="T42"> </text:span><text:span text:style-name="T23">Journa</text:span><text:span text:style-name="T8">l</text:span><text:span text:style-name="T23">).</text:span></text:p>
      <text:p text:style-name="P2"/>
      <text:p text:style-name="P22"><text:span text:style-name="T8">S</text:span><text:span text:style-name="T23">h</text:span><text:span text:style-name="T14">i</text:span><text:span text:style-name="T23">pp</text:span><text:span text:style-name="T8">i</text:span><text:span text:style-name="T23">ng</text:span><text:span text:style-name="T42"> </text:span><text:span text:style-name="T23">cha</text:span><text:span text:style-name="T37">r</text:span><text:span text:style-name="T23">ges</text:span><text:span text:style-name="T31"> </text:span><text:span text:style-name="T23">for equ</text:span><text:span text:style-name="T14">i</text:span><text:span text:style-name="T23">p</text:span><text:span text:style-name="T8">m</text:span><text:span text:style-name="T23">ent</text:span><text:span text:style-name="T48"> </text:span><text:span text:style-name="T8">t</text:span><text:span text:style-name="T23">o</text:span><text:span text:style-name="T8">/</text:span><text:span text:style-name="T23">from</text:span><text:span text:style-name="T77"> </text:span><text:span text:style-name="T23">An</text:span><text:span text:style-name="T8">t</text:span><text:span text:style-name="T23">arc</text:span><text:span text:style-name="T14">t</text:span><text:span text:style-name="T8">i</text:span><text:span text:style-name="T23">ca</text:span><text:span text:style-name="T30"> </text:span><text:span text:style-name="T23">(co</text:span><text:span text:style-name="T8">m</text:span><text:span text:style-name="T14">m</text:span><text:span text:style-name="T23">erc</text:span><text:span text:style-name="T8">i</text:span><text:span text:style-name="T14">a</text:span><text:span text:style-name="T23">l</text:span><text:span text:style-name="T52"> </text:span><text:span text:style-name="T23">surface</text:span><text:span text:style-name="T31"> </text:span><text:span text:style-name="T23">sh</text:span><text:span text:style-name="T8">i</text:span><text:span text:style-name="T23">pp</text:span><text:span text:style-name="T14">i</text:span><text:span text:style-name="T23">ng</text:span><text:span text:style-name="T42"> </text:span><text:span text:style-name="T8">t</text:span><text:span text:style-name="T23">o</text:span><text:span text:style-name="T8"> </text:span><text:span text:style-name="T23">Port </text:span><text:span text:style-name="T8">H</text:span><text:span text:style-name="T23">uen</text:span><text:span text:style-name="T14">e</text:span><text:span text:style-name="T8">m</text:span><text:span text:style-name="T23">e,</text:span><text:span text:style-name="T30"> </text:span><text:span text:style-name="T23">CA</text:span><text:span text:style-name="T52"> </text:span><text:span text:style-name="T23">or </text:span><text:span text:style-name="T14">a</text:span><text:span text:style-name="T8">i</text:span><text:span text:style-name="T23">r</text:span><text:span text:style-name="T33"> </text:span><text:span text:style-name="T23">fre</text:span><text:span text:style-name="T8">i</text:span><text:span text:style-name="T23">ght</text:span><text:span text:style-name="T42"> </text:span><text:span text:style-name="T8">t</text:span><text:span text:style-name="T23">o</text:span><text:span text:style-name="T8"> </text:span><text:span text:style-name="T23">Chr</text:span><text:span text:style-name="T8">i</text:span><text:span text:style-name="T23">s</text:span><text:span text:style-name="T8">t</text:span><text:span text:style-name="T14">c</text:span><text:span text:style-name="T23">hurch,</text:span><text:span text:style-name="T53"> </text:span><text:span text:style-name="T23">New</text:span><text:span text:style-name="T8"> Z</text:span><text:span text:style-name="T23">ea</text:span><text:span text:style-name="T14">l</text:span><text:span text:style-name="T23">and)</text:span><text:span text:style-name="T42"> </text:span><text:span text:style-name="T8">i</text:span><text:span text:style-name="T23">s</text:span><text:span text:style-name="T8"> </text:span><text:span text:style-name="T23">es</text:span><text:span text:style-name="T8">t</text:span><text:span text:style-name="T14">i</text:span><text:span text:style-name="T8">m</text:span><text:span text:style-name="T23">a</text:span><text:span text:style-name="T14">t</text:span><text:span text:style-name="T23">ed</text:span><text:span text:style-name="T30"> </text:span><text:span text:style-name="T23">at</text:span><text:span text:style-name="T22"> </text:span><text:span text:style-name="T23">$3,000 USD</text:span><text:span text:style-name="T8"> </text:span><text:span text:style-name="T14">a</text:span><text:span text:style-name="T23">nnua</text:span><text:span text:style-name="T8">l</text:span><text:span text:style-name="T14">l</text:span><text:span text:style-name="T55">y</text:span><text:span text:style-name="T23">, ba</text:span><text:span text:style-name="T8">s</text:span><text:span text:style-name="T14">e</text:span><text:span text:style-name="T23">d</text:span><text:span text:style-name="T22"> </text:span><text:span text:style-name="T23">d</text:span><text:span text:style-name="T8">i</text:span><text:span text:style-name="T23">re</text:span><text:span text:style-name="T14">c</text:span><text:span text:style-name="T8">tl</text:span><text:span text:style-name="T23">y</text:span><text:span text:style-name="T31"> </text:span><text:span text:style-name="T23">on </text:span><text:span text:style-name="T14">t</text:span><text:span text:style-name="T23">he</text:span><text:span text:style-name="T22"> </text:span><text:span text:style-name="T23">aver</text:span><text:span text:style-name="T14">a</text:span><text:span text:style-name="T23">ge</text:span><text:span text:style-name="T30"> </text:span><text:span text:style-name="T23">sh</text:span><text:span text:style-name="T8">i</text:span><text:span text:style-name="T23">pp</text:span><text:span text:style-name="T8">i</text:span><text:span text:style-name="T23">ng</text:span><text:span text:style-name="T42"> </text:span><text:span text:style-name="T23">cost</text:span><text:span text:style-name="T8"> i</text:span><text:span text:style-name="T23">ncurred</text:span><text:span text:style-name="T30"> </text:span><text:span text:style-name="T23">dur</text:span><text:span text:style-name="T14">i</text:span><text:span text:style-name="T23">ng</text:span><text:span text:style-name="T37"> </text:span><text:span text:style-name="T8">t</text:span><text:span text:style-name="T23">he</text:span><text:span text:style-name="T22"> </text:span><text:span text:style-name="T14">l</text:span><text:span text:style-name="T23">ast</text:span><text:span text:style-name="T22"> </text:span><text:span text:style-name="T8">t</text:span><text:span text:style-name="T23">wo</text:span><text:span text:style-name="T8"> </text:span><text:span text:style-name="T23">years</text:span><text:span text:style-name="T22"> </text:span><text:span text:style-name="T23">of opera</text:span><text:span text:style-name="T14">t</text:span><text:span text:style-name="T8">i</text:span><text:span text:style-name="T23">on. </text:span><text:span text:style-name="T8">S</text:span><text:span text:style-name="T23">h</text:span><text:span text:style-name="T14">i</text:span><text:span text:style-name="T23">pp</text:span><text:span text:style-name="T8">i</text:span><text:span text:style-name="T23">ng</text:span><text:span text:style-name="T42"> </text:span><text:span text:style-name="T23">cos</text:span><text:span text:style-name="T8">t</text:span><text:span text:style-name="T23">s</text:span><text:span text:style-name="T33"> </text:span><text:span text:style-name="T8">i</text:span><text:span text:style-name="T23">n</text:span><text:span text:style-name="T8"> </text:span><text:span text:style-name="T23">y</text:span><text:span text:style-name="T14">e</text:span><text:span text:style-name="T23">ar</text:span><text:span text:style-name="T22"> </text:span><text:span text:style-name="T23">3 are</text:span><text:span text:style-name="T22"> </text:span><text:span text:style-name="T23">es</text:span><text:span text:style-name="T14">t</text:span><text:span text:style-name="T8">im</text:span><text:span text:style-name="T23">a</text:span><text:span text:style-name="T14">t</text:span><text:span text:style-name="T23">ed</text:span><text:span text:style-name="T30"> </text:span><text:span text:style-name="T23">at</text:span><text:span text:style-name="T8"> </text:span><text:span text:style-name="T23">$1,500 for </text:span><text:span text:style-name="T8">t</text:span><text:span text:style-name="T23">he</text:span><text:span text:style-name="T22"> </text:span><text:span text:style-name="T23">re</text:span><text:span text:style-name="T14">t</text:span><text:span text:style-name="T23">urn</text:span><text:span text:style-name="T22"> </text:span><text:span text:style-name="T23">of </text:span><text:span text:style-name="T8">t</text:span><text:span text:style-name="T23">he</text:span><text:span text:style-name="T22"> </text:span><text:span text:style-name="T14">e</text:span><text:span text:style-name="T23">xper</text:span><text:span text:style-name="T8">im</text:span><text:span text:style-name="T14">e</text:span><text:span text:style-name="T23">n</text:span><text:span text:style-name="T8">t</text:span><text:span text:style-name="T23">.</text:span></text:p>
      <text:p text:style-name="P2"/>
      <text:p text:style-name="P3"><text:span text:style-name="T7">G</text:span><text:span text:style-name="T12">.</text:span><text:span text:style-name="T35"> </text:span><text:span text:style-name="T12">I</text:span><text:span text:style-name="T7">N</text:span><text:span text:style-name="T12">DI</text:span><text:span text:style-name="T7">R</text:span><text:span text:style-name="T12">ECT</text:span><text:span text:style-name="T32"> </text:span><text:span text:style-name="T7">C</text:span><text:span text:style-name="T13">O</text:span><text:span text:style-name="T12">STS</text:span></text:p>
      <text:p text:style-name="P2"/>
      <text:p text:style-name="P23"><text:span text:style-name="T8">T</text:span><text:span text:style-name="T23">he</text:span><text:span text:style-name="T37"> </text:span><text:span text:style-name="T23">un</text:span><text:span text:style-name="T8">i</text:span><text:span text:style-name="T23">v</text:span><text:span text:style-name="T14">e</text:span><text:span text:style-name="T23">r</text:span><text:span text:style-name="T8">s</text:span><text:span text:style-name="T14">i</text:span><text:span text:style-name="T8">t</text:span><text:span text:style-name="T23">y-</text:span><text:span text:style-name="T8">m</text:span><text:span text:style-name="T14">a</text:span><text:span text:style-name="T23">nda</text:span><text:span text:style-name="T8">t</text:span><text:span text:style-name="T23">ed</text:span><text:span text:style-name="T60"> </text:span><text:span text:style-name="T14">i</text:span><text:span text:style-name="T23">nd</text:span><text:span text:style-name="T8">i</text:span><text:span text:style-name="T23">re</text:span><text:span text:style-name="T14">c</text:span><text:span text:style-name="T23">t</text:span><text:span text:style-name="T39"> </text:span><text:span text:style-name="T23">cost</text:span><text:span text:style-name="T22"> </text:span><text:span text:style-name="T23">ra</text:span><text:span text:style-name="T14">t</text:span><text:span text:style-name="T23">e</text:span><text:span text:style-name="T37"> </text:span><text:span text:style-name="T38">(IDC) </text:span><text:span text:style-name="T23">was</text:span><text:span text:style-name="T8"> </text:span><text:span text:style-name="T23">app</text:span><text:span text:style-name="T8">l</text:span><text:span text:style-name="T14">i</text:span><text:span text:style-name="T23">ed</text:span><text:span text:style-name="T31"> </text:span><text:span text:style-name="T8">t</text:span><text:span text:style-name="T23">o</text:span><text:span text:style-name="T8"> </text:span><text:span text:style-name="T23">a</text:span><text:span text:style-name="T14">l</text:span><text:span text:style-name="T23">l</text:span><text:span text:style-name="T22"> </text:span><text:span text:style-name="T23">cos</text:span><text:span text:style-name="T8">t</text:span><text:span text:style-name="T23">s</text:span><text:span text:style-name="T33"> </text:span><text:span text:style-name="T23">ex</text:span><text:span text:style-name="T14">c</text:span><text:span text:style-name="T23">ept</text:span><text:span text:style-name="T30"> </text:span><text:span text:style-name="T23">c</text:span><text:span text:style-name="T14">a</text:span><text:span text:style-name="T23">p</text:span><text:span text:style-name="T8">it</text:span><text:span text:style-name="T14">a</text:span><text:span text:style-name="T23">l equ</text:span><text:span text:style-name="T8">i</text:span><text:span text:style-name="T23">p</text:span><text:span text:style-name="T8">m</text:span><text:span text:style-name="T14">e</text:span><text:span text:style-name="T23">nt </text:span><text:span text:style-name="T28">and graduate student tuition remission.</text:span><text:span text:style-name="T23"> </text:span><text:span text:style-name="T26">This rate is 53.</text:span><text:span text:style-name="T27">5</text:span><text:span text:style-name="T26">% effective 7/1/201</text:span><text:span text:style-name="T27">6</text:span><text:span text:style-name="T26">. <text:s/></text:span></text:p>
      <text:p text:style-name="P2"/>
      <text:p text:style-name="P4"><text:span text:style-name="T23">*A</text:span><text:span text:style-name="T52"> </text:span><text:span text:style-name="T23">cost</text:span><text:span text:style-name="T22"> </text:span><text:span text:style-name="T8">i</text:span><text:span text:style-name="T23">nf</text:span><text:span text:style-name="T8">l</text:span><text:span text:style-name="T14">a</text:span><text:span text:style-name="T8">ti</text:span><text:span text:style-name="T23">on</text:span><text:span text:style-name="T31"> </text:span><text:span text:style-name="T23">r</text:span><text:span text:style-name="T14">a</text:span><text:span text:style-name="T8">t</text:span><text:span text:style-name="T23">e</text:span><text:span text:style-name="T37"> </text:span><text:span text:style-name="T23">of 3.3% per</text:span><text:span text:style-name="T33"> </text:span><text:span text:style-name="T23">y</text:span><text:span text:style-name="T14">e</text:span><text:span text:style-name="T23">ar</text:span><text:span text:style-name="T22"> </text:span><text:span text:style-name="T8">i</text:span><text:span text:style-name="T23">s</text:span><text:span text:style-name="T8"> </text:span><text:span text:style-name="T23">app</text:span><text:span text:style-name="T14">l</text:span><text:span text:style-name="T8">i</text:span><text:span text:style-name="T23">ed</text:span><text:span text:style-name="T31"> </text:span><text:span text:style-name="T8">t</text:span><text:span text:style-name="T23">o</text:span><text:span text:style-name="T8"> </text:span><text:span text:style-name="T14">a</text:span><text:span text:style-name="T8">l</text:span><text:span text:style-name="T23">l</text:span><text:span text:style-name="T22"> </text:span><text:span text:style-name="T14">e</text:span><text:span text:style-name="T8">li</text:span><text:span text:style-name="T23">g</text:span><text:span text:style-name="T14">i</text:span><text:span text:style-name="T23">b</text:span><text:span text:style-name="T8">l</text:span><text:span text:style-name="T23">e</text:span><text:span text:style-name="T30"> </text:span><text:span text:style-name="T14">c</text:span><text:span text:style-name="T23">o</text:span><text:span text:style-name="T8">s</text:span><text:span text:style-name="T14">t</text:span><text:span text:style-name="T23">s</text:span><text:span text:style-name="T22"> </text:span><text:span text:style-name="T23">for ye</text:span><text:span text:style-name="T14">a</text:span><text:span text:style-name="T23">rs</text:span><text:span text:style-name="T37"> </text:span><text:span text:style-name="T23">2 </text:span><text:span text:style-name="T14">a</text:span><text:span text:style-name="T23">nd</text:span><text:span text:style-name="T8"> </text:span><text:span text:style-name="T23">3, </text:span><text:span text:style-name="T28">save graduate student tuition remission which follows the University-recommended 8% annual rate.</text:span></text:p>
      <text:p text:style-name="P3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Arial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orphans="0" fo:widows="0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Arial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9445in" fo:margin-bottom="0.1945in" fo:margin-left="0.9307in" fo:margin-right="0.930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9445in" fo:margin-bottom="0.1945in" fo:margin-left="0.9307in" fo:margin-right="0.9307in" style:writing-mode="lr-tb" style:layout-grid-color="#c0c0c0" style:layout-grid-lines="25047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9445in" fo:margin-bottom="0.1945in" fo:margin-left="0.9307in" fo:margin-right="1in" style:writing-mode="lr-tb" style:layout-grid-color="#c0c0c0" style:layout-grid-lines="25047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DGET JUSTIFICATION</dc:title>
    <meta:initial-creator>A. Dminis</meta:initial-creator>
    <meta:editing-cycles>13</meta:editing-cycles>
    <meta:creation-date>2014-04-10T19:18:00</meta:creation-date>
    <dc:date>2015-10-27T11:47:38.046162262</dc:date>
    <meta:editing-duration>PT3H39M25S</meta:editing-duration>
    <meta:generator>LibreOffice/4.2.2.1$NetBSD_X86_64 LibreOffice_project/420m0$Build-1</meta:generator>
    <dc:creator>Craig Kulesa</dc:creator>
    <meta:document-statistic meta:table-count="0" meta:image-count="0" meta:object-count="0" meta:page-count="3" meta:paragraph-count="45" meta:word-count="973" meta:character-count="6261" meta:non-whitespace-character-count="5318"/>
    <meta:user-defined meta:name="AppVersion">14.0000</meta:user-defined>
    <meta:user-defined meta:name="Company">Microsoft</meta:user-defined>
    <meta:user-defined meta:name="Created" meta:value-type="date">2014-04-1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4-04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