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39in"/>
      <style:text-properties fo:font-size="10pt" style:font-size-asian="10pt" style:font-size-complex="10pt"/>
    </style:style>
    <style:style style:name="P2" style:family="paragraph" style:parent-style-name="Standard">
      <style:paragraph-properties fo:margin-top="0in" fo:margin-bottom="0in" style:contextual-spacing="false" fo:line-height="0.111in"/>
      <style:text-properties fo:font-size="8pt" style:font-size-asian="8pt" style:font-size-complex="8pt"/>
    </style:style>
    <style:style style:name="P3" style:family="paragraph" style:parent-style-name="Standard">
      <style:paragraph-properties fo:margin-left="0.0709in" fo:margin-right="-0.0138in" fo:margin-top="0in" fo:margin-bottom="0in" style:contextual-spacing="false" fo:line-height="100%" fo:text-indent="0in" style:auto-text-indent="false"/>
    </style:style>
    <style:style style:name="P4" style:family="paragraph" style:parent-style-name="Standard">
      <style:paragraph-properties fo:margin-left="0.0709in" fo:margin-right="-0.0138in" fo:margin-top="0in" fo:margin-bottom="0in" style:contextual-spacing="false" fo:line-height="100%" fo:text-indent="0in" style:auto-text-indent="false"/>
      <style:text-properties officeooo:paragraph-rsid="0016964b"/>
    </style:style>
    <style:style style:name="P5" style:family="paragraph" style:parent-style-name="Standard">
      <style:paragraph-properties fo:margin-left="0.0709in" fo:margin-right="0.0701in" fo:margin-top="0in" fo:margin-bottom="0in" style:contextual-spacing="false" fo:line-height="100%" fo:text-indent="0in" style:auto-text-indent="false"/>
    </style:style>
    <style:style style:name="P6" style:family="paragraph" style:parent-style-name="Standard">
      <style:paragraph-properties fo:margin-left="0.0709in" fo:margin-right="0.0484in" fo:margin-top="0in" fo:margin-bottom="0in" style:contextual-spacing="false" fo:line-height="100%" fo:text-indent="0in" style:auto-text-indent="false"/>
    </style:style>
    <style:style style:name="P7" style:family="paragraph" style:parent-style-name="Standard">
      <style:paragraph-properties fo:margin-left="0.0709in" fo:margin-right="0.0626in" fo:margin-top="0in" fo:margin-bottom="0in" style:contextual-spacing="false" fo:line-height="100%" fo:text-indent="0in" style:auto-text-indent="false"/>
    </style:style>
    <style:style style:name="P8" style:family="paragraph" style:parent-style-name="Standard">
      <style:paragraph-properties fo:margin-top="0.002in" fo:margin-bottom="0in" style:contextual-spacing="false" fo:line-height="0.0972in"/>
      <style:text-properties fo:font-size="7pt" style:font-size-asian="7pt" style:font-size-complex="7pt"/>
    </style:style>
    <style:style style:name="P9" style:family="paragraph" style:parent-style-name="Standard">
      <style:paragraph-properties fo:margin-left="0.3209in" fo:margin-right="-0.0138in" fo:margin-top="0in" fo:margin-bottom="0in" style:contextual-spacing="false" fo:line-height="100%" fo:text-indent="0in" style:auto-text-indent="false">
        <style:tab-stops>
          <style:tab-stop style:position="0.5693in"/>
        </style:tab-stops>
      </style:paragraph-properties>
    </style:style>
    <style:style style:name="P10" style:family="paragraph" style:parent-style-name="Standard">
      <style:paragraph-properties fo:margin-left="0.3209in" fo:margin-right="-0.0138in" fo:margin-top="0in" fo:margin-bottom="0in" style:contextual-spacing="false" fo:line-height="0.1984in" fo:text-indent="0in" style:auto-text-indent="false">
        <style:tab-stops>
          <style:tab-stop style:position="0.5693in"/>
        </style:tab-stops>
      </style:paragraph-properties>
    </style:style>
    <style:style style:name="P11" style:family="paragraph" style:parent-style-name="Standard">
      <style:paragraph-properties fo:margin-left="0.3209in" fo:margin-right="-0.0138in" fo:margin-top="0in" fo:margin-bottom="0in" style:contextual-spacing="false" fo:line-height="0.1925in" fo:text-indent="0in" style:auto-text-indent="false">
        <style:tab-stops>
          <style:tab-stop style:position="0.5693in"/>
        </style:tab-stops>
      </style:paragraph-properties>
    </style:style>
    <style:style style:name="P12" style:family="paragraph" style:parent-style-name="Standard">
      <style:paragraph-properties fo:margin-left="1.0709in" fo:margin-right="-0.0138in" fo:margin-top="0in" fo:margin-bottom="0in" style:contextual-spacing="false" fo:line-height="100%" fo:text-indent="0in" style:auto-text-indent="false"/>
    </style:style>
    <style:style style:name="P13" style:family="paragraph" style:parent-style-name="Standard">
      <style:paragraph-properties fo:margin-left="1.0709in" fo:margin-right="-0.0138in" fo:margin-top="0.0063in" fo:margin-bottom="0in" style:contextual-spacing="false" fo:line-height="100%" fo:text-indent="0in" style:auto-text-indent="false"/>
    </style:style>
    <style:style style:name="P14" style:family="paragraph" style:parent-style-name="Standard">
      <style:paragraph-properties fo:margin-top="0.0063in" fo:margin-bottom="0in" style:contextual-spacing="false" fo:line-height="0.111in"/>
      <style:text-properties fo:font-size="8pt" style:font-size-asian="8pt" style:font-size-complex="8pt"/>
    </style:style>
    <style:style style:name="P15" style:family="paragraph" style:parent-style-name="Standard">
      <style:paragraph-properties fo:margin-left="0.0709in" fo:margin-right="0.0492in" fo:margin-top="0in" fo:margin-bottom="0in" style:contextual-spacing="false" fo:line-height="100%" fo:text-indent="0in" style:auto-text-indent="false"/>
    </style:style>
    <style:style style:name="P16" style:family="paragraph" style:parent-style-name="Standard">
      <style:paragraph-properties fo:margin-left="0.0709in" fo:margin-right="0.0945in" fo:margin-top="0in" fo:margin-bottom="0in" style:contextual-spacing="false" fo:line-height="100%" fo:text-indent="0in" style:auto-text-indent="false"/>
    </style:style>
    <style:style style:name="P17" style:family="paragraph" style:parent-style-name="Standard">
      <style:paragraph-properties fo:margin-left="0.0709in" fo:margin-right="0.1307in" fo:margin-top="0in" fo:margin-bottom="0in" style:contextual-spacing="false" fo:line-height="100%" fo:text-indent="0in" style:auto-text-indent="false"/>
    </style:style>
    <style:style style:name="P18" style:family="paragraph" style:parent-style-name="Standard">
      <style:paragraph-properties fo:margin-left="0.0709in" fo:margin-right="0.0543in" fo:margin-top="0in" fo:margin-bottom="0in" style:contextual-spacing="false" fo:line-height="100%" fo:text-indent="0in" style:auto-text-indent="false"/>
    </style:style>
    <style:style style:name="P19" style:family="paragraph" style:parent-style-name="Standard">
      <style:paragraph-properties fo:margin-top="0.0043in" fo:margin-bottom="0in" style:contextual-spacing="false" fo:line-height="0.1319in"/>
      <style:text-properties fo:font-size="9.5pt" style:font-size-asian="9.5pt" style:font-size-complex="9.5pt"/>
    </style:style>
    <style:style style:name="P20" style:family="paragraph" style:parent-style-name="Standard">
      <style:paragraph-properties fo:margin-left="0.0709in" fo:margin-right="0.3937in" fo:margin-top="0in" fo:margin-bottom="0in" style:contextual-spacing="false" fo:line-height="100%" fo:text-indent="0in" style:auto-text-indent="false"/>
    </style:style>
    <style:style style:name="P21" style:family="paragraph" style:parent-style-name="Standard">
      <style:paragraph-properties fo:margin-left="0.0709in" fo:margin-right="0.2382in" fo:margin-top="0in" fo:margin-bottom="0in" style:contextual-spacing="false" fo:line-height="100%" fo:text-indent="0in" style:auto-text-indent="false"/>
    </style:style>
    <style:style style:name="P22" style:family="paragraph" style:parent-style-name="Standard">
      <style:paragraph-properties fo:margin-left="0.0709in" fo:margin-right="0.0425in" fo:margin-top="0in" fo:margin-bottom="0in" style:contextual-spacing="false" fo:line-height="100%" fo:text-indent="0in" style:auto-text-indent="false"/>
    </style:style>
    <style:style style:name="P23" style:family="paragraph" style:parent-style-name="Standard">
      <style:paragraph-properties fo:margin-left="0.0709in" fo:margin-right="0.0354in" fo:margin-top="0in" fo:margin-bottom="0in" style:contextual-spacing="false" fo:line-height="100%" fo:text-indent="0in" style:auto-text-indent="false"/>
    </style:style>
    <style:style style:name="P24" style:family="paragraph" style:parent-style-name="Standard">
      <style:paragraph-properties fo:margin-left="0.0709in" fo:margin-right="0.05in" fo:margin-top="0in" fo:margin-bottom="0in" style:contextual-spacing="false" fo:line-height="100%" fo:text-indent="0in" style:auto-text-indent="false"/>
    </style:style>
    <style:style style:name="P25" style:family="paragraph" style:parent-style-name="Standard">
      <style:paragraph-properties fo:margin-left="0.0709in" fo:margin-right="0.1555in" fo:margin-top="0in" fo:margin-bottom="0in" style:contextual-spacing="false" fo:line-height="100%" fo:text-indent="0in" style:auto-text-indent="false"/>
    </style:style>
    <style:style style:name="P26" style:family="paragraph" style:parent-style-name="Standard">
      <style:paragraph-properties fo:margin-left="0in" fo:margin-right="-0.0138in" fo:margin-top="0in" fo:margin-bottom="0.111in" style:contextual-spacing="false" fo:line-height="100%" fo:text-indent="0in" style:auto-text-indent="false"/>
      <style:text-properties style:font-name="Times New Roman" fo:font-size="12pt" officeooo:rsid="00326424" officeooo:paragraph-rsid="0016964b" style:font-name-asian="Times New Roman1" style:font-size-asian="12pt" style:font-name-complex="Times New Roman1" style:font-size-complex="12pt"/>
    </style:style>
    <style:style style:name="P27" style:family="paragraph" style:parent-style-name="Standard" style:master-page-name="Standard">
      <style:paragraph-properties fo:margin-left="2.1909in" fo:margin-right="2.1756in" fo:margin-top="0.048in" fo:margin-bottom="0in" style:contextual-spacing="false" fo:line-height="100%" fo:text-align="center" style:justify-single-word="false" fo:text-indent="0in" style:auto-text-indent="false" style:page-number="auto"/>
    </style:style>
    <style:style style:name="P28" style:family="paragraph" style:parent-style-name="Standard" style:master-page-name="Converted1">
      <style:paragraph-properties fo:margin-left="0.0709in" fo:margin-right="-0.0138in" fo:margin-top="0.0484in" fo:margin-bottom="0in" style:contextual-spacing="false" fo:line-height="100%" fo:text-indent="0in" style:auto-text-indent="false" style:page-number="auto"/>
    </style:style>
    <style:style style:name="P29" style:family="paragraph" style:parent-style-name="Standard">
      <style:paragraph-properties fo:margin-left="0.0709in" fo:margin-right="-0.0138in" fo:margin-top="0in" fo:margin-bottom="0in" style:contextual-spacing="false" fo:line-height="100%" fo:text-indent="0in" style:auto-text-indent="false"/>
      <style:text-properties style:font-name="Times New Roman" fo:font-size="12pt" officeooo:paragraph-rsid="0016964b" style:font-size-asian="12pt" style:font-size-complex="12pt"/>
    </style:style>
    <style:style style:name="P30" style:family="paragraph" style:parent-style-name="Standard" style:master-page-name="Converted2">
      <style:paragraph-properties fo:margin-left="0.0709in" fo:margin-right="0.3465in" fo:margin-top="0.0484in" fo:margin-bottom="0in" style:contextual-spacing="false" fo:line-height="100%" fo:text-indent="0in" style:auto-text-indent="false" style:page-number="auto"/>
    </style:style>
    <style:style style:name="P31" style:family="paragraph" style:parent-style-name="Standard">
      <style:paragraph-properties fo:margin-left="0.0709in" fo:margin-right="0.2535in" fo:margin-top="0in" fo:margin-bottom="0in" style:contextual-spacing="false" fo:line-height="100%" fo:text-indent="0in" style:auto-text-indent="false"/>
    </style:style>
    <style:style style:name="P32" style:family="paragraph" style:parent-style-name="Standard">
      <style:paragraph-properties fo:margin-left="0.0709in" fo:margin-right="0.2535in" fo:margin-top="0in" fo:margin-bottom="0in" style:contextual-spacing="false" fo:line-height="100%" fo:text-indent="0in" style:auto-text-indent="false"/>
      <style:text-properties officeooo:rsid="001955b7" officeooo:paragraph-rsid="001955b7"/>
    </style:style>
    <style:style style:name="P33" style:family="paragraph" style:parent-style-name="Standard">
      <style:paragraph-properties fo:margin-top="0.0055in" fo:margin-bottom="0in" style:contextual-spacing="false" fo:line-height="0.1319in"/>
      <style:text-properties fo:font-size="10pt" style:font-size-asian="10pt" style:font-size-complex="10pt"/>
    </style:style>
    <style:style style:name="T1" style:family="text">
      <style:text-properties style:font-name="Times New Roman" fo:font-size="13pt" fo:letter-spacing="-0.0008in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 style:text-scale="99%"/>
    </style:style>
    <style:style style:name="T4" style:family="text">
      <style:text-properties style:font-name="Times New Roman" fo:font-size="13pt" fo:letter-spacing="-0.0055in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5" style:family="text">
      <style:text-properties style:font-name="Times New Roman" fo:font-size="13pt" fo:letter-spacing="0.0008in" fo:font-weight="bold" style:font-name-asian="Times New Roman1" style:font-size-asian="13pt" style:font-weight-asian="bold" style:font-name-complex="Times New Roman1" style:font-size-complex="13pt" style:font-weight-complex="bold" style:text-scale="99%"/>
    </style:style>
    <style:style style:name="T6" style:family="text">
      <style:text-properties style:font-name="Times New Roman" fo:font-size="13pt" fo:letter-spacing="-0.0138in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2pt" fo:letter-spacing="-0.0008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etter-spacing="-0.0008in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-0.0008in" style:font-name-asian="Times New Roman1" style:font-size-asian="12pt" style:font-name-complex="Times New Roman1" style:font-size-complex="12pt" style:text-scale="99%"/>
    </style:style>
    <style:style style:name="T10" style:family="text">
      <style:text-properties style:font-name="Times New Roman" fo:font-size="12pt" fo:letter-spacing="-0.0008in" fo:font-style="italic" style:font-name-asian="Times New Roman1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letter-spacing="0.0008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letter-spacing="0.0008in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0.0008in" style:font-name-asian="Times New Roman1" style:font-size-asian="12pt" style:font-name-complex="Times New Roman1" style:font-size-complex="12pt" style:text-scale="99%"/>
    </style:style>
    <style:style style:name="T15" style:family="text">
      <style:text-properties style:font-name="Times New Roman" fo:font-size="12pt" fo:letter-spacing="0.0008in" officeooo:rsid="001955b7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0.0008in" fo:font-style="italic" style:font-name-asian="Times New Roman1" style:font-size-asian="12pt" style:font-style-asian="italic" style:font-name-complex="Times New Roman1" style:font-size-complex="12pt"/>
    </style:style>
    <style:style style:name="T17" style:family="text">
      <style:text-properties style:font-name="Times New Roman" fo:font-size="12pt" fo:letter-spacing="-0.002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letter-spacing="-0.002in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02in" officeooo:rsid="001955b7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 style:text-scale="99%"/>
    </style:style>
    <style:style style:name="T22" style:family="text">
      <style:text-properties style:font-name="Times New Roman" fo:font-size="12pt" officeooo:rsid="001831c3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1955b7" style:font-name-asian="Times New Roman1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19cbc8" style:font-name-asian="Times New Roman1" style:font-size-asian="12pt" style:font-name-complex="Times New Roman1" style:font-size-complex="12pt"/>
    </style:style>
    <style:style style:name="T25" style:family="text">
      <style:text-properties style:font-name="Times New Roman" fo:font-size="12pt" officeooo:rsid="001be0c5" style:font-name-asian="Times New Roman1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-0.0047in" style:font-name-asian="Times New Roman1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-0.0043in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043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2pt" fo:letter-spacing="-0.0016in" style:font-name-asian="Times New Roman1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-0.0016in" officeooo:rsid="001955b7" style:font-name-asian="Times New Roman1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-0.0016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letter-spacing="-0.0016in" fo:font-style="italic" style:font-name-asian="Times New Roman1" style:font-size-asian="12pt" style:font-style-asian="italic" style:font-name-complex="Times New Roman1" style:font-size-complex="12pt"/>
    </style:style>
    <style:style style:name="T33" style:family="text">
      <style:text-properties style:font-name="Times New Roman" fo:font-size="12pt" fo:letter-spacing="-0.0028in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-0.0028in" officeooo:rsid="001955b7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" fo:font-size="12pt" fo:letter-spacing="-0.0055in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-0.0055in" officeooo:rsid="001955b7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" fo:font-size="12pt" fo:letter-spacing="-0.0055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font-name="Times New Roman" fo:font-size="12pt" fo:letter-spacing="-0.0035in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-0.0035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0" style:family="text">
      <style:text-properties style:font-name="Times New Roman" fo:font-size="12pt" fo:letter-spacing="-0.0098in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-0.0098in" officeooo:rsid="001955b7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-0.0146in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-0.0063in" style:font-name-asian="Times New Roman1" style:font-size-asian="12pt" style:font-name-complex="Times New Roman1" style:font-size-complex="12pt"/>
    </style:style>
    <style:style style:name="T44" style:family="text">
      <style:text-properties style:font-name="Times New Roman" fo:font-size="12pt" fo:letter-spacing="-0.0126in" style:font-name-asian="Times New Roman1" style:font-size-asian="12pt" style:font-name-complex="Times New Roman1" style:font-size-complex="12pt"/>
    </style:style>
    <style:style style:name="T45" style:family="text">
      <style:text-properties style:font-name="Times New Roman" fo:font-size="12pt" fo:letter-spacing="-0.0173in" style:font-name-asian="Times New Roman1" style:font-size-asian="12pt" style:font-name-complex="Times New Roman1" style:font-size-complex="12pt"/>
    </style:style>
    <style:style style:name="T46" style:family="text">
      <style:text-properties style:font-name="Times New Roman" fo:font-size="12pt" fo:letter-spacing="0.0382in" style:font-name-asian="Times New Roman1" style:font-size-asian="12pt" style:font-name-complex="Times New Roman1" style:font-size-complex="12pt"/>
    </style:style>
    <style:style style:name="T47" style:family="text">
      <style:text-properties style:font-name="Times New Roman" fo:font-size="12pt" fo:letter-spacing="-0.0091in" style:font-name-asian="Times New Roman1" style:font-size-asian="12pt" style:font-name-complex="Times New Roman1" style:font-size-complex="12pt"/>
    </style:style>
    <style:style style:name="T48" style:family="text">
      <style:text-properties style:font-name="Times New Roman" fo:font-size="12pt" fo:letter-spacing="-0.0071in" style:font-name-asian="Times New Roman1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-0.0083in" style:font-name-asian="Times New Roman1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-0.011in" style:font-name-asian="Times New Roman1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-0.011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2" style:family="text">
      <style:text-properties style:font-name="Times New Roman" fo:font-size="12pt" fo:letter-spacing="0.0339in" style:font-name-asian="Times New Roman1" style:font-size-asian="12pt" style:font-name-complex="Times New Roman1" style:font-size-complex="12pt"/>
    </style:style>
    <style:style style:name="T53" style:family="text">
      <style:text-properties style:font-name="Times New Roman" fo:font-size="12pt" fo:letter-spacing="-0.0409in" style:font-name-asian="Times New Roman1" style:font-size-asian="12pt" style:font-name-complex="Times New Roman1" style:font-size-complex="12pt"/>
    </style:style>
    <style:style style:name="T54" style:family="text">
      <style:text-properties style:font-name="Times New Roman" fo:font-size="12pt" fo:letter-spacing="-0.0118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5" style:family="text">
      <style:text-properties style:font-name="Times New Roman" fo:font-size="12pt" fo:letter-spacing="-0.0118in" style:font-name-asian="Times New Roman1" style:font-size-asian="12pt" style:font-name-complex="Times New Roman1" style:font-size-complex="12pt"/>
    </style:style>
    <style:style style:name="T56" style:family="text">
      <style:text-properties style:font-name="Times New Roman" fo:font-size="12pt" fo:letter-spacing="0.0398in" style:font-name-asian="Times New Roman1" style:font-size-asian="12pt" style:font-name-complex="Times New Roman1" style:font-size-complex="12pt"/>
    </style:style>
    <style:style style:name="T57" style:family="text">
      <style:text-properties style:font-name="Times New Roman" fo:font-size="12pt" fo:letter-spacing="-0.0102in" style:font-name-asian="Times New Roman1" style:font-size-asian="12pt" style:font-name-complex="Times New Roman1" style:font-size-complex="12pt"/>
    </style:style>
    <style:style style:name="T58" style:family="text">
      <style:text-properties style:font-name="Times New Roman" fo:font-size="12pt" fo:letter-spacing="0.0346in" style:font-name-asian="Times New Roman1" style:font-size-asian="12pt" style:font-name-complex="Times New Roman1" style:font-size-complex="12pt"/>
    </style:style>
    <style:style style:name="T59" style:family="text">
      <style:text-properties style:font-name="Times New Roman" fo:font-size="12pt" fo:letter-spacing="0.039in" style:font-name-asian="Times New Roman1" style:font-size-asian="12pt" style:font-name-complex="Times New Roman1" style:font-size-complex="12pt"/>
    </style:style>
    <style:style style:name="T60" style:family="text">
      <style:text-properties style:font-name="Times New Roman" fo:font-size="12pt" fo:letter-spacing="-0.0075in" style:font-name-asian="Times New Roman1" style:font-size-asian="12pt" style:font-name-complex="Times New Roman1" style:font-size-complex="12pt"/>
    </style:style>
    <style:style style:name="T61" style:family="text">
      <style:text-properties style:font-name="Times New Roman" fo:font-size="12pt" fo:letter-spacing="-0.0189in" style:font-name-asian="Times New Roman1" style:font-size-asian="12pt" style:font-name-complex="Times New Roman1" style:font-size-complex="12pt"/>
    </style:style>
    <style:style style:name="T62" style:family="text">
      <style:text-properties style:font-name="Times New Roman" fo:font-size="12pt" fo:letter-spacing="0.0366in" style:font-name-asian="Times New Roman1" style:font-size-asian="12pt" style:font-name-complex="Times New Roman1" style:font-size-complex="12pt"/>
    </style:style>
    <style:style style:name="T63" style:family="text">
      <style:text-properties style:font-name="Times New Roman" fo:font-size="12pt" fo:letter-spacing="0.0311in" style:font-name-asian="Times New Roman1" style:font-size-asian="12pt" style:font-name-complex="Times New Roman1" style:font-size-complex="12pt"/>
    </style:style>
    <style:style style:name="T64" style:family="text">
      <style:text-properties style:font-name="Times New Roman" fo:font-size="12pt" fo:letter-spacing="0.0335in" style:font-name-asian="Times New Roman1" style:font-size-asian="12pt" style:font-name-complex="Times New Roman1" style:font-size-complex="12pt"/>
    </style:style>
    <style:style style:name="T65" style:family="text">
      <style:text-properties style:font-name="Times New Roman" fo:font-size="12pt" fo:letter-spacing="-0.0217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7" style:family="text">
      <style:text-properties style:font-name="Times New Roman" fo:font-size="12pt" fo:letter-spacing="-0.0154in" style:font-name-asian="Times New Roman1" style:font-size-asian="12pt" style:font-name-complex="Times New Roman1" style:font-size-complex="12pt"/>
    </style:style>
    <style:style style:name="T68" style:family="text">
      <style:text-properties style:font-name="Times New Roman" fo:font-size="12pt" fo:letter-spacing="-0.0134in" style:font-name-asian="Times New Roman1" style:font-size-asian="12pt" style:font-name-complex="Times New Roman1" style:font-size-complex="12pt"/>
    </style:style>
    <style:style style:name="T69" style:family="text">
      <style:text-properties style:font-name="Times New Roman" fo:font-size="12pt" fo:letter-spacing="-0.0161in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0" style:family="text">
      <style:text-properties style:font-name="Times New Roman" fo:font-size="12pt" fo:letter-spacing="0.0327in" style:font-name-asian="Times New Roman1" style:font-size-asian="12pt" style:font-name-complex="Times New Roman1" style:font-size-complex="12pt"/>
    </style:style>
    <style:style style:name="T71" style:family="text">
      <style:text-properties style:font-name="Times New Roman" fo:font-size="12pt" fo:letter-spacing="0.0362in" style:font-name-asian="Times New Roman1" style:font-size-asian="12pt" style:font-name-complex="Times New Roman1" style:font-size-complex="12pt"/>
    </style:style>
    <style:style style:name="T72" style:family="text">
      <style:text-properties style:font-name="Times New Roman" fo:font-size="12pt" fo:letter-spacing="-0.0138in" style:font-name-asian="Times New Roman1" style:font-size-asian="12pt" style:font-name-complex="Times New Roman1" style:font-size-complex="12pt"/>
    </style:style>
    <style:style style:name="T73" style:family="text">
      <style:text-properties officeooo:rsid="00326424" style:font-name-asian="Times New Roman1" style:font-name-complex="Times New Roman1"/>
    </style:style>
    <style:style style:name="T74" style:family="text">
      <style:text-properties style:font-name="Symbol" fo:font-size="12pt" style:font-name-asian="Symbol1" style:font-size-asian="12pt" style:font-name-complex="Symbol1" style:font-size-complex="12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7"><text:span text:style-name="T1">B</text:span><text:span text:style-name="T2">UDGET</text:span><text:span text:style-name="T4"> </text:span><text:span text:style-name="T2">JU</text:span><text:span text:style-name="T1">S</text:span><text:span text:style-name="T3">T</text:span><text:span text:style-name="T1">I</text:span><text:span text:style-name="T5">F</text:span><text:span text:style-name="T1">I</text:span><text:span text:style-name="T2">C</text:span><text:span text:style-name="T6">A</text:span><text:span text:style-name="T3">T</text:span><text:span text:style-name="T2">ION</text:span></text:p>
        <text:p text:style-name="P33"/>
        <text:p text:style-name="P1"/>
        <text:p text:style-name="P3"><text:span text:style-name="T7">A</text:span><text:span text:style-name="T11">. SEN</text:span><text:span text:style-name="T7">I</text:span><text:span text:style-name="T12">O</text:span><text:span text:style-name="T11">R</text:span><text:span text:style-name="T17"> </text:span><text:span text:style-name="T12">P</text:span><text:span text:style-name="T11">E</text:span><text:span text:style-name="T7">R</text:span><text:span text:style-name="T11">S</text:span><text:span text:style-name="T7">O</text:span><text:span text:style-name="T11">NNEL</text:span></text:p>
        <text:p text:style-name="P2"/>
        <text:p text:style-name="P3"><text:span text:style-name="T23">4</text:span><text:span text:style-name="T20">.0 ca</text:span><text:span text:style-name="T8">l</text:span><text:span text:style-name="T13">e</text:span><text:span text:style-name="T20">ndar</text:span><text:span text:style-name="T26"> </text:span><text:span text:style-name="T8">m</text:span><text:span text:style-name="T20">on</text:span><text:span text:style-name="T13">t</text:span><text:span text:style-name="T20">hs</text:span><text:span text:style-name="T27"> </text:span><text:span text:style-name="T20">of sa</text:span><text:span text:style-name="T8">l</text:span><text:span text:style-name="T13">a</text:span><text:span text:style-name="T20">ry</text:span><text:span text:style-name="T18"> </text:span><text:span text:style-name="T13">i</text:span><text:span text:style-name="T20">s</text:span><text:span text:style-name="T29"> </text:span><text:span text:style-name="T20">r</text:span><text:span text:style-name="T13">e</text:span><text:span text:style-name="T20">ques</text:span><text:span text:style-name="T8">t</text:span><text:span text:style-name="T20">ed</text:span><text:span text:style-name="T26"> </text:span><text:span text:style-name="T20">for PI Cr</text:span><text:span text:style-name="T8">ai</text:span><text:span text:style-name="T20">g</text:span><text:span text:style-name="T33"> </text:span><text:span text:style-name="T20">Ku</text:span><text:span text:style-name="T8">l</text:span><text:span text:style-name="T13">e</text:span><text:span text:style-name="T8">s</text:span><text:span text:style-name="T13">a </text:span><text:span text:style-name="T15">in Year 1, and 6.0 months per year in Years 2 and 3</text:span><text:span text:style-name="T20">.</text:span><text:span text:style-name="T33"> </text:span><text:span text:style-name="T8">H</text:span><text:span text:style-name="T13">i</text:span><text:span text:style-name="T20">s</text:span><text:span text:style-name="T29"> </text:span><text:span text:style-name="T20">b</text:span><text:span text:style-name="T13">a</text:span><text:span text:style-name="T8">s</text:span><text:span text:style-name="T20">e</text:span><text:span text:style-name="T29"> </text:span><text:span text:style-name="T8">s</text:span><text:span text:style-name="T13">a</text:span><text:span text:style-name="T8">l</text:span><text:span text:style-name="T20">ary</text:span><text:span text:style-name="T18"> </text:span><text:span text:style-name="T8">i</text:span><text:span text:style-name="T20">s $58,131 per</text:span><text:span text:style-name="T29"> </text:span><text:span text:style-name="T20">12-</text:span><text:span text:style-name="T8">m</text:span><text:span text:style-name="T20">on</text:span><text:span text:style-name="T8">t</text:span><text:span text:style-name="T20">h</text:span><text:span text:style-name="T35"> </text:span><text:span text:style-name="T20">f</text:span><text:span text:style-name="T13">i</text:span><text:span text:style-name="T8">s</text:span><text:span text:style-name="T13">c</text:span><text:span text:style-name="T20">al</text:span><text:span text:style-name="T38"> </text:span><text:span text:style-name="T20">ye</text:span><text:span text:style-name="T13">a</text:span><text:span text:style-name="T40">r</text:span><text:span text:style-name="T20">.</text:span></text:p>
        <text:p text:style-name="P2"/>
        <text:p text:style-name="P5"><text:span text:style-name="T23">0.5</text:span><text:span text:style-name="T20"> </text:span><text:span text:style-name="T8">s</text:span><text:span text:style-name="T20">u</text:span><text:span text:style-name="T13">m</text:span><text:span text:style-name="T8">m</text:span><text:span text:style-name="T20">er</text:span><text:span text:style-name="T27"> </text:span><text:span text:style-name="T8">m</text:span><text:span text:style-name="T20">on</text:span><text:span text:style-name="T13">t</text:span><text:span text:style-name="T20">hs</text:span><text:span text:style-name="T27"> </text:span><text:span text:style-name="T20">of sa</text:span><text:span text:style-name="T13">l</text:span><text:span text:style-name="T20">ary</text:span><text:span text:style-name="T18"> </text:span><text:span text:style-name="T8">i</text:span><text:span text:style-name="T20">s</text:span><text:span text:style-name="T8"> </text:span><text:span text:style-name="T20">reques</text:span><text:span text:style-name="T8">t</text:span><text:span text:style-name="T20">ed</text:span><text:span text:style-name="T26"> </text:span><text:span text:style-name="T20">for Co-PI Chr</text:span><text:span text:style-name="T8">i</text:span><text:span text:style-name="T20">s</text:span><text:span text:style-name="T8">t</text:span><text:span text:style-name="T20">oph</text:span><text:span text:style-name="T13">e</text:span><text:span text:style-name="T20">r</text:span><text:span text:style-name="T40"> </text:span><text:span text:style-name="T42">W</text:span><text:span text:style-name="T20">a</text:span><text:span text:style-name="T13">l</text:span><text:span text:style-name="T20">ke</text:span><text:span text:style-name="T40">r </text:span><text:span text:style-name="T41">in Year 1 and 1.0 summer months per year in Years 2 and 3. <text:s/></text:span><text:span text:style-name="T20">H</text:span><text:span text:style-name="T8">i</text:span><text:span text:style-name="T20">s</text:span><text:span text:style-name="T8"> </text:span><text:span text:style-name="T20">base</text:span><text:span text:style-name="T18"> </text:span><text:span text:style-name="T20">sa</text:span><text:span text:style-name="T13">l</text:span><text:span text:style-name="T20">ary </text:span><text:span text:style-name="T8">i</text:span><text:span text:style-name="T20">s</text:span><text:span text:style-name="T8"> </text:span><text:span text:style-name="T20">$92,582 per</text:span><text:span text:style-name="T29"> </text:span><text:span text:style-name="T20">9-</text:span><text:span text:style-name="T8">m</text:span><text:span text:style-name="T20">on</text:span><text:span text:style-name="T8">t</text:span><text:span text:style-name="T20">h</text:span><text:span text:style-name="T26"> </text:span><text:span text:style-name="T13">a</text:span><text:span text:style-name="T20">cade</text:span><text:span text:style-name="T13">m</text:span><text:span text:style-name="T8">i</text:span><text:span text:style-name="T20">c</text:span><text:span text:style-name="T43"> </text:span><text:span text:style-name="T20">y</text:span><text:span text:style-name="T13">e</text:span><text:span text:style-name="T20">a</text:span><text:span text:style-name="T40">r</text:span><text:span text:style-name="T20">.</text:span></text:p>
        <text:p text:style-name="P2"/>
        <text:p text:style-name="P3"><text:span text:style-name="T23">4</text:span><text:span text:style-name="T20">.0, </text:span><text:span text:style-name="T23">6.0, and 2.0</text:span><text:span text:style-name="T20"> ca</text:span><text:span text:style-name="T8">l</text:span><text:span text:style-name="T13">e</text:span><text:span text:style-name="T20">ndar</text:span><text:span text:style-name="T26"> </text:span><text:span text:style-name="T8">m</text:span><text:span text:style-name="T20">on</text:span><text:span text:style-name="T13">t</text:span><text:span text:style-name="T20">hs</text:span><text:span text:style-name="T27"> </text:span><text:span text:style-name="T20">of sa</text:span><text:span text:style-name="T8">l</text:span><text:span text:style-name="T13">a</text:span><text:span text:style-name="T20">ry</text:span><text:span text:style-name="T18"> </text:span><text:span text:style-name="T8">i</text:span><text:span text:style-name="T20">n</text:span><text:span text:style-name="T8"> </text:span><text:span text:style-name="T20">ye</text:span><text:span text:style-name="T13">a</text:span><text:span text:style-name="T20">rs</text:span><text:span text:style-name="T33"> </text:span><text:span text:style-name="T20">1, 2 </text:span><text:span text:style-name="T23">and 3 respectively</text:span><text:span text:style-name="T20"> </text:span><text:span text:style-name="T13">i</text:span><text:span text:style-name="T20">s</text:span><text:span text:style-name="T8"> </text:span><text:span text:style-name="T29">r</text:span><text:span text:style-name="T13">e</text:span><text:span text:style-name="T20">ques</text:span><text:span text:style-name="T8">t</text:span><text:span text:style-name="T20">ed</text:span><text:span text:style-name="T27"> </text:span><text:span text:style-name="T20">for Sys</text:span><text:span text:style-name="T8">t</text:span><text:span text:style-name="T20">e</text:span><text:span text:style-name="T13">m</text:span><text:span text:style-name="T20">s</text:span><text:span text:style-name="T38"> </text:span><text:span text:style-name="T13">E</text:span><text:span text:style-name="T20">ng</text:span><text:span text:style-name="T8">i</text:span><text:span text:style-name="T20">neer</text:span><text:span text:style-name="T13">i</text:span><text:span text:style-name="T20">ng</text:span><text:span text:style-name="T43"> </text:span><text:span text:style-name="T8">L</text:span><text:span text:style-name="T20">e</text:span><text:span text:style-name="T13">a</text:span><text:span text:style-name="T20">d,</text:span><text:span text:style-name="T44"> </text:span><text:span text:style-name="T20">Abram </text:span><text:span text:style-name="T45">Y</text:span><text:span text:style-name="T20">oung. <text:s/>H</text:span><text:span text:style-name="T8">i</text:span><text:span text:style-name="T20">s</text:span><text:span text:style-name="T8"> </text:span><text:span text:style-name="T20">base</text:span><text:span text:style-name="T18"> </text:span><text:span text:style-name="T20">sa</text:span><text:span text:style-name="T8">l</text:span><text:span text:style-name="T20">ary</text:span><text:span text:style-name="T18"> </text:span><text:span text:style-name="T13">i</text:span><text:span text:style-name="T20">s</text:span><text:span text:style-name="T29"> </text:span><text:span text:style-name="T20">$72,800 p</text:span><text:span text:style-name="T13">e</text:span><text:span text:style-name="T20">r</text:span><text:span text:style-name="T29"> </text:span><text:span text:style-name="T20">12-</text:span><text:span text:style-name="T8">m</text:span><text:span text:style-name="T20">on</text:span><text:span text:style-name="T8">t</text:span><text:span text:style-name="T20">h</text:span><text:span text:style-name="T35"> </text:span><text:span text:style-name="T20">f</text:span><text:span text:style-name="T13">i</text:span><text:span text:style-name="T8">s</text:span><text:span text:style-name="T13">c</text:span><text:span text:style-name="T20">al</text:span><text:span text:style-name="T38"> </text:span><text:span text:style-name="T20">ye</text:span><text:span text:style-name="T13">a</text:span><text:span text:style-name="T40">r</text:span><text:span text:style-name="T20">.</text:span></text:p>
        <text:p text:style-name="P2"/>
        <text:p text:style-name="P3"><text:span text:style-name="T11">B.</text:span><text:span text:style-name="T31"> </text:span><text:span text:style-name="T7">O</text:span><text:span text:style-name="T11">T</text:span><text:span text:style-name="T7">H</text:span><text:span text:style-name="T11">ER</text:span><text:span text:style-name="T39"> </text:span><text:span text:style-name="T7">P</text:span><text:span text:style-name="T11">ERS</text:span><text:span text:style-name="T7">O</text:span><text:span text:style-name="T11">N</text:span><text:span text:style-name="T7">N</text:span><text:span text:style-name="T11">EL</text:span></text:p>
        <text:p text:style-name="P2"/>
        <text:p text:style-name="P6"><text:span text:style-name="T8">P</text:span><text:span text:style-name="T13">a</text:span><text:span text:style-name="T29">r</text:span><text:span text:style-name="T13">t</text:span><text:span text:style-name="T8">i</text:span><text:span text:style-name="T20">al</text:span><text:span text:style-name="T18"> </text:span><text:span text:style-name="T20">fund</text:span><text:span text:style-name="T8">i</text:span><text:span text:style-name="T20">ng</text:span><text:span text:style-name="T38"> </text:span><text:span text:style-name="T20">for 3 years</text:span><text:span text:style-name="T18"> </text:span><text:span text:style-name="T8">i</text:span><text:span text:style-name="T20">s</text:span><text:span text:style-name="T8"> </text:span><text:span text:style-name="T20">requ</text:span><text:span text:style-name="T13">e</text:span><text:span text:style-name="T8">s</text:span><text:span text:style-name="T13">t</text:span><text:span text:style-name="T20">ed</text:span><text:span text:style-name="T26"> </text:span><text:span text:style-name="T20">for one</text:span><text:span text:style-name="T18"> </text:span><text:span text:style-name="T20">gradu</text:span><text:span text:style-name="T13">a</text:span><text:span text:style-name="T8">t</text:span><text:span text:style-name="T20">e</text:span><text:span text:style-name="T35"> </text:span><text:span text:style-name="T20">s</text:span><text:span text:style-name="T8">t</text:span><text:span text:style-name="T20">ud</text:span><text:span text:style-name="T13">e</text:span><text:span text:style-name="T20">nt</text:span><text:span text:style-name="T26"> </text:span><text:span text:style-name="T20">(base</text:span><text:span text:style-name="T33"> </text:span><text:span text:style-name="T20">sa</text:span><text:span text:style-name="T8">l</text:span><text:span text:style-name="T13">a</text:span><text:span text:style-name="T20">ry</text:span><text:span text:style-name="T18"> </text:span><text:span text:style-name="T20">$3</text:span><text:span text:style-name="T22">6</text:span><text:span text:style-name="T20">,17</text:span><text:span text:style-name="T22">7</text:span><text:span text:style-name="T20">) engaged</text:span><text:span text:style-name="T26"> </text:span><text:span text:style-name="T13">i</text:span><text:span text:style-name="T20">n </text:span><text:span text:style-name="T8">P</text:span><text:span text:style-name="T20">h.D. </text:span><text:span text:style-name="T8">t</text:span><text:span text:style-name="T20">h</text:span><text:span text:style-name="T13">e</text:span><text:span text:style-name="T8">s</text:span><text:span text:style-name="T13">i</text:span><text:span text:style-name="T20">s</text:span><text:span text:style-name="T38"> </text:span><text:span text:style-name="T20">rese</text:span><text:span text:style-name="T13">a</text:span><text:span text:style-name="T20">rch</text:span><text:span text:style-name="T27"> </text:span><text:span text:style-name="T20">under</text:span><text:span text:style-name="T38"> </text:span><text:span text:style-name="T8">t</text:span><text:span text:style-name="T20">h</text:span><text:span text:style-name="T13">i</text:span><text:span text:style-name="T20">s</text:span><text:span text:style-name="T18"> </text:span><text:span text:style-name="T20">p</text:span><text:span text:style-name="T29">r</text:span><text:span text:style-name="T20">o</text:span><text:span text:style-name="T13">j</text:span><text:span text:style-name="T20">ec</text:span><text:span text:style-name="T13">t</text:span><text:span text:style-name="T20">.</text:span><text:span text:style-name="T46"> </text:span><text:span text:style-name="T8">O</text:span><text:span text:style-name="T20">ne</text:span><text:span text:style-name="T8"> s</text:span><text:span text:style-name="T13">e</text:span><text:span text:style-name="T8">m</text:span><text:span text:style-name="T20">es</text:span><text:span text:style-name="T8">t</text:span><text:span text:style-name="T20">er</text:span><text:span text:style-name="T27"> </text:span><text:span text:style-name="T20">of </text:span><text:span text:style-name="T13">a</text:span><text:span text:style-name="T20">cade</text:span><text:span text:style-name="T13">m</text:span><text:span text:style-name="T8">i</text:span><text:span text:style-name="T20">c</text:span><text:span text:style-name="T43"> </text:span><text:span text:style-name="T20">y</text:span><text:span text:style-name="T13">e</text:span><text:span text:style-name="T20">ar</text:span><text:span text:style-name="T18"> </text:span><text:span text:style-name="T20">suppor</text:span><text:span text:style-name="T8">t</text:span><text:span text:style-name="T20">,</text:span><text:span text:style-name="T27"> </text:span><text:span text:style-name="T20">p</text:span><text:span text:style-name="T8">l</text:span><text:span text:style-name="T20">us</text:span><text:span text:style-name="T29"> </text:span><text:span text:style-name="T20">50% (1.5 </text:span><text:span text:style-name="T8">m</text:span><text:span text:style-name="T20">on</text:span><text:span text:style-name="T8">t</text:span><text:span text:style-name="T20">hs)</text:span><text:span text:style-name="T38"> </text:span><text:span text:style-name="T20">su</text:span><text:span text:style-name="T8">mm</text:span><text:span text:style-name="T20">er</text:span><text:span text:style-name="T27"> </text:span><text:span text:style-name="T20">sa</text:span><text:span text:style-name="T13">l</text:span><text:span text:style-name="T20">ary</text:span><text:span text:style-name="T18"> </text:span><text:span text:style-name="T8">i</text:span><text:span text:style-name="T20">s</text:span><text:span text:style-name="T8"> </text:span><text:span text:style-name="T20">reques</text:span><text:span text:style-name="T13">t</text:span><text:span text:style-name="T20">ed.</text:span></text:p>
        <text:p text:style-name="P2"/>
        <text:p text:style-name="P7"><text:span text:style-name="T8">D</text:span><text:span text:style-name="T20">ur</text:span><text:span text:style-name="T8">i</text:span><text:span text:style-name="T20">ng</text:span><text:span text:style-name="T18"> </text:span><text:span text:style-name="T13">t</text:span><text:span text:style-name="T20">he</text:span><text:span text:style-name="T18"> </text:span><text:span text:style-name="T19">Year 2</text:span><text:span text:style-name="T18"> </text:span><text:span text:style-name="T20">deve</text:span><text:span text:style-name="T8">l</text:span><text:span text:style-name="T20">op</text:span><text:span text:style-name="T13">m</text:span><text:span text:style-name="T20">ent</text:span><text:span text:style-name="T47"> </text:span><text:span text:style-name="T20">of </text:span><text:span text:style-name="T13">t</text:span><text:span text:style-name="T20">he</text:span><text:span text:style-name="T18"> </text:span><text:span text:style-name="T20">new</text:span><text:span text:style-name="T29"> </text:span><text:span text:style-name="T20">cryogen</text:span><text:span text:style-name="T13">i</text:span><text:span text:style-name="T20">c</text:span><text:span text:style-name="T43"> </text:span><text:span text:style-name="T20">rec</text:span><text:span text:style-name="T13">e</text:span><text:span text:style-name="T8">i</text:span><text:span text:style-name="T20">ver</text:span><text:span text:style-name="T26"> </text:span><text:span text:style-name="T20">sys</text:span><text:span text:style-name="T8">t</text:span><text:span text:style-name="T20">e</text:span><text:span text:style-name="T13">m</text:span><text:span text:style-name="T8">s</text:span><text:span text:style-name="T20">,</text:span><text:span text:style-name="T33"> </text:span><text:span text:style-name="T20">one</text:span><text:span text:style-name="T29"> </text:span><text:span text:style-name="T8">m</text:span><text:span text:style-name="T20">on</text:span><text:span text:style-name="T8">t</text:span><text:span text:style-name="T20">h</text:span><text:span text:style-name="T38"> </text:span><text:span text:style-name="T20">of an e</text:span><text:span text:style-name="T8">l</text:span><text:span text:style-name="T20">e</text:span><text:span text:style-name="T13">c</text:span><text:span text:style-name="T8">t</text:span><text:span text:style-name="T20">r</text:span><text:span text:style-name="T8">i</text:span><text:span text:style-name="T13">c</text:span><text:span text:style-name="T20">al</text:span><text:span text:style-name="T48"> </text:span><text:span text:style-name="T20">eng</text:span><text:span text:style-name="T13">i</text:span><text:span text:style-name="T20">neer</text:span><text:span text:style-name="T26"> </text:span><text:span text:style-name="T20">and</text:span><text:span text:style-name="T8"> </text:span><text:span text:style-name="T20">one</text:span><text:span text:style-name="T29"> </text:span><text:span text:style-name="T8">m</text:span><text:span text:style-name="T20">on</text:span><text:span text:style-name="T8">t</text:span><text:span text:style-name="T20">h</text:span><text:span text:style-name="T38"> </text:span><text:span text:style-name="T20">of a </text:span><text:span text:style-name="T8">m</text:span><text:span text:style-name="T20">e</text:span><text:span text:style-name="T13">c</text:span><text:span text:style-name="T20">han</text:span><text:span text:style-name="T8">i</text:span><text:span text:style-name="T20">c</text:span><text:span text:style-name="T13">a</text:span><text:span text:style-name="T20">l</text:span><text:span text:style-name="T49"> </text:span><text:span text:style-name="T20">eng</text:span><text:span text:style-name="T13">i</text:span><text:span text:style-name="T20">neer</text:span><text:span text:style-name="T26"> </text:span><text:span text:style-name="T8">i</text:span><text:span text:style-name="T20">s</text:span><text:span text:style-name="T8"> </text:span><text:span text:style-name="T20">requ</text:span><text:span text:style-name="T13">e</text:span><text:span text:style-name="T8">s</text:span><text:span text:style-name="T13">t</text:span><text:span text:style-name="T20">ed.</text:span><text:span text:style-name="T52"> </text:span><text:span text:style-name="T8">T</text:span><text:span text:style-name="T20">he</text:span><text:span text:style-name="T18"> </text:span><text:span text:style-name="T20">cos</text:span><text:span text:style-name="T8">ti</text:span><text:span text:style-name="T20">ng</text:span><text:span text:style-name="T29"> </text:span><text:span text:style-name="T13">i</text:span><text:span text:style-name="T20">s ba</text:span><text:span text:style-name="T8">s</text:span><text:span text:style-name="T13">e</text:span><text:span text:style-name="T20">d</text:span><text:span text:style-name="T18"> </text:span><text:span text:style-name="T20">on </text:span><text:span text:style-name="T8">t</text:span><text:span text:style-name="T20">he</text:span><text:span text:style-name="T18"> </text:span><text:span text:style-name="T13">a</text:span><text:span text:style-name="T20">verage</text:span><text:span text:style-name="T26"> </text:span><text:span text:style-name="T20">sa</text:span><text:span text:style-name="T13">l</text:span><text:span text:style-name="T20">ary</text:span><text:span text:style-name="T18"> </text:span><text:span text:style-name="T20">of a</text:span><text:span text:style-name="T8"> </text:span><text:span text:style-name="T20">dep</text:span><text:span text:style-name="T13">a</text:span><text:span text:style-name="T20">r</text:span><text:span text:style-name="T8">tm</text:span><text:span text:style-name="T13">e</text:span><text:span text:style-name="T20">n</text:span><text:span text:style-name="T8">t</text:span><text:span text:style-name="T20">al</text:span><text:span text:style-name="T40"> </text:span><text:span text:style-name="T13">e</text:span><text:span text:style-name="T8">l</text:span><text:span text:style-name="T20">e</text:span><text:span text:style-name="T13">c</text:span><text:span text:style-name="T8">t</text:span><text:span text:style-name="T20">r</text:span><text:span text:style-name="T8">i</text:span><text:span text:style-name="T20">c</text:span><text:span text:style-name="T13">a</text:span><text:span text:style-name="T20">l</text:span><text:span text:style-name="T48"> </text:span><text:span text:style-name="T20">and</text:span><text:span text:style-name="T8"> </text:span><text:span text:style-name="T13">m</text:span><text:span text:style-name="T20">echan</text:span><text:span text:style-name="T13">i</text:span><text:span text:style-name="T20">cal</text:span><text:span text:style-name="T48"> </text:span><text:span text:style-name="T20">eng</text:span><text:span text:style-name="T8">i</text:span><text:span text:style-name="T20">n</text:span><text:span text:style-name="T13">e</text:span><text:span text:style-name="T20">er</text:span><text:span text:style-name="T26"> </text:span><text:span text:style-name="T20">($6</text:span><text:span text:style-name="T23">0</text:span><text:span text:style-name="T20">,000 </text:span><text:span text:style-name="T23">and 70,000 </text:span><text:span text:style-name="T20">per</text:span></text:p>
        <text:p text:style-name="P3"><text:span text:style-name="T20">12</text:span><text:span text:style-name="T29">-</text:span><text:span text:style-name="T13">m</text:span><text:span text:style-name="T20">on</text:span><text:span text:style-name="T8">t</text:span><text:span text:style-name="T20">h</text:span><text:span text:style-name="T38"> </text:span><text:span text:style-name="T20">f</text:span><text:span text:style-name="T8">i</text:span><text:span text:style-name="T20">sc</text:span><text:span text:style-name="T13">a</text:span><text:span text:style-name="T20">l</text:span><text:span text:style-name="T38"> </text:span><text:span text:style-name="T20">ye</text:span><text:span text:style-name="T13">a</text:span><text:span text:style-name="T29">r, </text:span><text:span text:style-name="T30">respectively</text:span><text:span text:style-name="T20">).</text:span></text:p>
        <text:p text:style-name="P2"/>
        <text:p text:style-name="P3"><text:span text:style-name="T20">200 hou</text:span><text:span text:style-name="T29">r</text:span><text:span text:style-name="T20">s of unde</text:span><text:span text:style-name="T33">r</text:span><text:span text:style-name="T20">gradu</text:span><text:span text:style-name="T13">a</text:span><text:span text:style-name="T8">t</text:span><text:span text:style-name="T20">e</text:span><text:span text:style-name="T47"> </text:span><text:span text:style-name="T20">s</text:span><text:span text:style-name="T8">t</text:span><text:span text:style-name="T20">ud</text:span><text:span text:style-name="T13">e</text:span><text:span text:style-name="T20">nt</text:span><text:span text:style-name="T26"> </text:span><text:span text:style-name="T20">resear</text:span><text:span text:style-name="T13">c</text:span><text:span text:style-name="T20">h</text:span><text:span text:style-name="T27"> </text:span><text:span text:style-name="T8">s</text:span><text:span text:style-name="T20">upport</text:span><text:span text:style-name="T38"> </text:span><text:span text:style-name="T8">i</text:span><text:span text:style-name="T20">s</text:span><text:span text:style-name="T8"> </text:span><text:span text:style-name="T20">reques</text:span><text:span text:style-name="T8">t</text:span><text:span text:style-name="T20">ed</text:span><text:span text:style-name="T26"> </text:span><text:span text:style-name="T13">e</text:span><text:span text:style-name="T20">ach</text:span><text:span text:style-name="T18"> </text:span><text:span text:style-name="T20">ye</text:span><text:span text:style-name="T13">a</text:span><text:span text:style-name="T20">r</text:span><text:span text:style-name="T18"> </text:span><text:span text:style-name="T20">(base</text:span><text:span text:style-name="T33"> </text:span><text:span text:style-name="T20">ra</text:span><text:span text:style-name="T8">t</text:span><text:span text:style-name="T20">e</text:span><text:span text:style-name="T18"> </text:span><text:span text:style-name="T20">$12</text:span><text:span text:style-name="T8">/</text:span><text:span text:style-name="T20">hour).</text:span></text:p>
        <text:p text:style-name="P2"/>
        <text:p text:style-name="P3"><text:span text:style-name="T7">C</text:span><text:span text:style-name="T11">. </text:span><text:span text:style-name="T7">F</text:span><text:span text:style-name="T11">RI</text:span><text:span text:style-name="T7">N</text:span><text:span text:style-name="T12">G</text:span><text:span text:style-name="T11">E</text:span><text:span text:style-name="T39"> </text:span><text:span text:style-name="T11">BENE</text:span><text:span text:style-name="T7">F</text:span><text:span text:style-name="T11">ITS</text:span></text:p>
        <text:p text:style-name="P2"/>
        <text:p text:style-name="P3"><text:span text:style-name="T8">T</text:span><text:span text:style-name="T20">he</text:span><text:span text:style-name="T33"> </text:span><text:span text:style-name="T20">fo</text:span><text:span text:style-name="T8">l</text:span><text:span text:style-name="T13">l</text:span><text:span text:style-name="T20">o</text:span><text:span text:style-name="T8">w</text:span><text:span text:style-name="T13">i</text:span><text:span text:style-name="T20">ng</text:span><text:span text:style-name="T33"> </text:span><text:span text:style-name="T20">un</text:span><text:span text:style-name="T8">i</text:span><text:span text:style-name="T20">vers</text:span><text:span text:style-name="T8">i</text:span><text:span text:style-name="T13">t</text:span><text:span text:style-name="T20">y-approved</text:span><text:span text:style-name="T50"> </text:span><text:span text:style-name="T20">fr</text:span><text:span text:style-name="T8">i</text:span><text:span text:style-name="T20">nge</text:span><text:span text:style-name="T38"> </text:span><text:span text:style-name="T20">benef</text:span><text:span text:style-name="T8">i</text:span><text:span text:style-name="T20">t</text:span><text:span text:style-name="T27"> </text:span><text:span text:style-name="T20">ra</text:span><text:span text:style-name="T8">t</text:span><text:span text:style-name="T13">e</text:span><text:span text:style-name="T20">s</text:span><text:span text:style-name="T38"> </text:span><text:span text:style-name="T20">were</text:span><text:span text:style-name="T18"> </text:span><text:span text:style-name="T13">a</text:span><text:span text:style-name="T20">pp</text:span><text:span text:style-name="T8">li</text:span><text:span text:style-name="T13">e</text:span><text:span text:style-name="T20">d</text:span><text:span text:style-name="T27"> </text:span><text:span text:style-name="T8">t</text:span><text:span text:style-name="T20">o</text:span><text:span text:style-name="T8"> </text:span><text:span text:style-name="T20">e</text:span><text:span text:style-name="T13">a</text:span><text:span text:style-name="T20">ch</text:span><text:span text:style-name="T18"> </text:span><text:span text:style-name="T8">l</text:span><text:span text:style-name="T20">abor</text:span><text:span text:style-name="T29"> </text:span><text:span text:style-name="T13">c</text:span><text:span text:style-name="T20">a</text:span><text:span text:style-name="T8">t</text:span><text:span text:style-name="T20">egory:</text:span></text:p>
        <text:p text:style-name="P8"/>
        <text:p text:style-name="P9"><text:span text:style-name="T74"></text:span><text:span text:style-name="T53"> </text:span><text:span text:style-name="T20"><text:tab/></text:span><text:span text:style-name="T8">F</text:span><text:span text:style-name="T13">a</text:span><text:span text:style-name="T20">cu</text:span><text:span text:style-name="T8">lt</text:span><text:span text:style-name="T20">y</text:span><text:span text:style-name="T13">/</text:span><text:span text:style-name="T8">A</text:span><text:span text:style-name="T20">ppo</text:span><text:span text:style-name="T13">i</text:span><text:span text:style-name="T20">n</text:span><text:span text:style-name="T8">t</text:span><text:span text:style-name="T20">ed</text:span><text:span text:style-name="T40"> </text:span><text:span text:style-name="T20">Personne</text:span><text:span text:style-name="T13">l</text:span><text:span text:style-name="T20">:</text:span><text:span text:style-name="T35"> </text:span><text:span text:style-name="T36">28</text:span><text:span text:style-name="T20">.</text:span><text:span text:style-name="T23">6</text:span><text:span text:style-name="T20">%</text:span></text:p>
        <text:p text:style-name="P10"><text:span text:style-name="T74"></text:span><text:span text:style-name="T53"> </text:span><text:span text:style-name="T20"><text:tab/>C</text:span><text:span text:style-name="T8">l</text:span><text:span text:style-name="T20">ass</text:span><text:span text:style-name="T8">i</text:span><text:span text:style-name="T20">f</text:span><text:span text:style-name="T8">i</text:span><text:span text:style-name="T20">ed</text:span><text:span text:style-name="T26"> </text:span><text:span text:style-name="T20">S</text:span><text:span text:style-name="T13">t</text:span><text:span text:style-name="T20">a</text:span><text:span text:style-name="T33">f</text:span><text:span text:style-name="T20">f:</text:span><text:span text:style-name="T33"> </text:span><text:span text:style-name="T20">4</text:span><text:span text:style-name="T23">7</text:span><text:span text:style-name="T20">.</text:span><text:span text:style-name="T23">8</text:span><text:span text:style-name="T20">%</text:span></text:p>
        <text:p text:style-name="P10"><text:span text:style-name="T74"></text:span><text:span text:style-name="T53"> </text:span><text:span text:style-name="T20"><text:tab/></text:span><text:span text:style-name="T8">G</text:span><text:span text:style-name="T20">radu</text:span><text:span text:style-name="T13">a</text:span><text:span text:style-name="T8">t</text:span><text:span text:style-name="T20">e</text:span><text:span text:style-name="T26"> </text:span><text:span text:style-name="T20">S</text:span><text:span text:style-name="T8">t</text:span><text:span text:style-name="T20">ud</text:span><text:span text:style-name="T13">e</text:span><text:span text:style-name="T20">n</text:span><text:span text:style-name="T8">t</text:span><text:span text:style-name="T20">s:</text:span><text:span text:style-name="T35"> </text:span><text:span text:style-name="T36">63</text:span><text:span text:style-name="T20">.</text:span><text:span text:style-name="T23">3</text:span><text:span text:style-name="T20">% co</text:span><text:span text:style-name="T13">m</text:span><text:span text:style-name="T20">po</text:span><text:span text:style-name="T8">s</text:span><text:span text:style-name="T20">ed</text:span><text:span text:style-name="T38"> </text:span><text:span text:style-name="T20">of:</text:span></text:p>
        <text:p text:style-name="P13"><text:span text:style-name="T23">13.3</text:span><text:span text:style-name="T20">%</text:span><text:span text:style-name="T29"> </text:span><text:span text:style-name="T20">for h</text:span><text:span text:style-name="T13">e</text:span><text:span text:style-name="T20">a</text:span><text:span text:style-name="T8">l</text:span><text:span text:style-name="T13">t</text:span><text:span text:style-name="T20">h</text:span><text:span text:style-name="T8">/</text:span><text:span text:style-name="T20">den</text:span><text:span text:style-name="T13">t</text:span><text:span text:style-name="T20">a</text:span><text:span text:style-name="T8">l/</text:span><text:span text:style-name="T13">l</text:span><text:span text:style-name="T8">i</text:span><text:span text:style-name="T20">fe</text:span><text:span text:style-name="T50"> </text:span><text:span text:style-name="T13">i</text:span><text:span text:style-name="T20">n</text:span><text:span text:style-name="T8">s</text:span><text:span text:style-name="T20">ur</text:span><text:span text:style-name="T13">a</text:span><text:span text:style-name="T20">nce</text:span></text:p>
        <text:p text:style-name="P12"><text:span text:style-name="T20">50.0%</text:span><text:span text:style-name="T29"> </text:span><text:span text:style-name="T20">for </text:span><text:span text:style-name="T13">t</text:span><text:span text:style-name="T20">u</text:span><text:span text:style-name="T8">it</text:span><text:span text:style-name="T13">i</text:span><text:span text:style-name="T20">on</text:span><text:span text:style-name="T33"> </text:span><text:span text:style-name="T20">re</text:span><text:span text:style-name="T8">m</text:span><text:span text:style-name="T13">i</text:span><text:span text:style-name="T8">s</text:span><text:span text:style-name="T20">s</text:span><text:span text:style-name="T8">i</text:span><text:span text:style-name="T20">on</text:span><text:span text:style-name="T38"> </text:span><text:span text:style-name="T20">(</text:span><text:span text:style-name="T13">e</text:span><text:span text:style-name="T20">xe</text:span><text:span text:style-name="T8">m</text:span><text:span text:style-name="T20">pt</text:span><text:span text:style-name="T26"> </text:span><text:span text:style-name="T20">f</text:span><text:span text:style-name="T29">r</text:span><text:span text:style-name="T20">om</text:span><text:span text:style-name="T29"> </text:span><text:span text:style-name="T8">i</text:span><text:span text:style-name="T20">nd</text:span><text:span text:style-name="T8">i</text:span><text:span text:style-name="T20">r</text:span><text:span text:style-name="T13">e</text:span><text:span text:style-name="T20">ct</text:span><text:span text:style-name="T35"> </text:span><text:span text:style-name="T13">c</text:span><text:span text:style-name="T20">o</text:span><text:span text:style-name="T8">s</text:span><text:span text:style-name="T20">t</text:span><text:span text:style-name="T8"> </text:span><text:span text:style-name="T20">cha</text:span><text:span text:style-name="T33">r</text:span><text:span text:style-name="T20">ges)</text:span></text:p>
        <text:p text:style-name="P11"><text:span text:style-name="T74"></text:span><text:span text:style-name="T53"> </text:span><text:span text:style-name="T20"><text:tab/></text:span><text:span text:style-name="T8">U</text:span><text:span text:style-name="T20">nde</text:span><text:span text:style-name="T33">r</text:span><text:span text:style-name="T20">gradu</text:span><text:span text:style-name="T13">a</text:span><text:span text:style-name="T8">t</text:span><text:span text:style-name="T20">e</text:span><text:span text:style-name="T49"> </text:span><text:span text:style-name="T20">S</text:span><text:span text:style-name="T8">t</text:span><text:span text:style-name="T20">ud</text:span><text:span text:style-name="T13">e</text:span><text:span text:style-name="T20">n</text:span><text:span text:style-name="T8">t</text:span><text:span text:style-name="T20">s:</text:span><text:span text:style-name="T35"> </text:span><text:span text:style-name="T36">2.1</text:span><text:span text:style-name="T20">%</text:span></text:p>
        <text:p text:style-name="P14"/>
        <text:p text:style-name="P3"><text:span text:style-name="T7">D</text:span><text:span text:style-name="T11">. C</text:span><text:span text:style-name="T7">A</text:span><text:span text:style-name="T12">P</text:span><text:span text:style-name="T7">I</text:span><text:span text:style-name="T51">T</text:span><text:span text:style-name="T7">A</text:span><text:span text:style-name="T11">L</text:span><text:span text:style-name="T54"> </text:span><text:span text:style-name="T11">E</text:span><text:span text:style-name="T7">Q</text:span><text:span text:style-name="T11">U</text:span><text:span text:style-name="T7">I</text:span><text:span text:style-name="T12">P</text:span><text:span text:style-name="T11">MENT</text:span></text:p>
        <text:p text:style-name="P2"/>
        <text:p text:style-name="P3"><text:span text:style-name="T20">B</text:span><text:span text:style-name="T8">a</text:span><text:span text:style-name="T20">sed</text:span><text:span text:style-name="T33"> </text:span><text:span text:style-name="T20">on </text:span><text:span text:style-name="T8">t</text:span><text:span text:style-name="T20">he</text:span><text:span text:style-name="T18"> </text:span><text:span text:style-name="T20">suc</text:span><text:span text:style-name="T13">c</text:span><text:span text:style-name="T20">es</text:span><text:span text:style-name="T8">s</text:span><text:span text:style-name="T20">ful</text:span><text:span text:style-name="T27"> </text:span><text:span text:style-name="T20">des</text:span><text:span text:style-name="T8">i</text:span><text:span text:style-name="T20">gn</text:span><text:span text:style-name="T18"> </text:span><text:span text:style-name="T20">and</text:span><text:span text:style-name="T8"> </text:span><text:span text:style-name="T20">cons</text:span><text:span text:style-name="T8">t</text:span><text:span text:style-name="T20">ru</text:span><text:span text:style-name="T13">c</text:span><text:span text:style-name="T8">ti</text:span><text:span text:style-name="T20">on</text:span><text:span text:style-name="T27"> </text:span><text:span text:style-name="T20">of </text:span><text:span text:style-name="T13">t</text:span><text:span text:style-name="T20">he</text:span><text:span text:style-name="T18"> </text:span><text:span text:style-name="T20">50-K</text:span><text:span text:style-name="T23">elvin</text:span><text:span text:style-name="T20"> </text:span><text:span text:style-name="T8">HE</text:span><text:span text:style-name="T45">A</text:span><text:span text:style-name="T20">T</text:span><text:span text:style-name="T35"> </text:span><text:span text:style-name="T20">cryos</text:span><text:span text:style-name="T8">t</text:span><text:span text:style-name="T13">a</text:span><text:span text:style-name="T8">t</text:span><text:span text:style-name="T20">,</text:span><text:span text:style-name="T18"> </text:span><text:span text:style-name="T20">Un</text:span><text:span text:style-name="T8">i</text:span><text:span text:style-name="T20">versal</text:span></text:p>
        <text:p text:style-name="P15"><text:span text:style-name="T20">Cryog</text:span><text:span text:style-name="T8">e</text:span><text:span text:style-name="T20">n</text:span><text:span text:style-name="T8">i</text:span><text:span text:style-name="T20">cs</text:span><text:span text:style-name="T48"> </text:span><text:span text:style-name="T20">w</text:span><text:span text:style-name="T8">il</text:span><text:span text:style-name="T20">l</text:span><text:span text:style-name="T8"> </text:span><text:span text:style-name="T20">be</text:span><text:span text:style-name="T29"> </text:span><text:span text:style-name="T30">consigned</text:span><text:span text:style-name="T26"> </text:span><text:span text:style-name="T8">t</text:span><text:span text:style-name="T20">o</text:span><text:span text:style-name="T8"> </text:span><text:span text:style-name="T20">cons</text:span><text:span text:style-name="T8">t</text:span><text:span text:style-name="T20">ru</text:span><text:span text:style-name="T13">c</text:span><text:span text:style-name="T20">t</text:span><text:span text:style-name="T27"> </text:span><text:span text:style-name="T8">t</text:span><text:span text:style-name="T20">he</text:span><text:span text:style-name="T29"> </text:span><text:span text:style-name="T8">t</text:span><text:span text:style-name="T20">wo</text:span><text:span text:style-name="T8"> </text:span><text:span text:style-name="T20">nex</text:span><text:span text:style-name="T8">t</text:span><text:span text:style-name="T20">-gen</text:span><text:span text:style-name="T13">e</text:span><text:span text:style-name="T20">ra</text:span><text:span text:style-name="T8">t</text:span><text:span text:style-name="T13">i</text:span><text:span text:style-name="T20">on</text:span><text:span text:style-name="T47"> </text:span><text:span text:style-name="T20">4K</text:span><text:span text:style-name="T8"> </text:span><text:span text:style-name="T13">i</text:span><text:span text:style-name="T20">n</text:span><text:span text:style-name="T8">s</text:span><text:span text:style-name="T13">t</text:span><text:span text:style-name="T20">ru</text:span><text:span text:style-name="T8">m</text:span><text:span text:style-name="T20">ent</text:span><text:span text:style-name="T26"> </text:span><text:span text:style-name="T20">cryo</text:span><text:span text:style-name="T8">s</text:span><text:span text:style-name="T13">t</text:span><text:span text:style-name="T20">a</text:span><text:span text:style-name="T8">t</text:span><text:span text:style-name="T20">s.</text:span><text:span text:style-name="T26"> </text:span><text:span text:style-name="T8">T</text:span><text:span text:style-name="T20">he</text:span><text:span text:style-name="T13">i</text:span><text:span text:style-name="T20">r quo</text:span><text:span text:style-name="T8">t</text:span><text:span text:style-name="T20">a</text:span><text:span text:style-name="T8">t</text:span><text:span text:style-name="T13">i</text:span><text:span text:style-name="T20">on</text:span><text:span text:style-name="T26"> </text:span><text:span text:style-name="T20">for a</text:span><text:span text:style-name="T8"> </text:span><text:span text:style-name="T20">dua</text:span><text:span text:style-name="T13">l</text:span><text:span text:style-name="T20">-cryocoo</text:span><text:span text:style-name="T8">l</text:span><text:span text:style-name="T13">e</text:span><text:span text:style-name="T20">r</text:span><text:span text:style-name="T40"> </text:span><text:span text:style-name="T20">cryo</text:span><text:span text:style-name="T8">s</text:span><text:span text:style-name="T13">t</text:span><text:span text:style-name="T20">at</text:span><text:span text:style-name="T33"> </text:span><text:span text:style-name="T13">i</text:span><text:span text:style-name="T20">s</text:span><text:span text:style-name="T29"> </text:span><text:span text:style-name="T20">$45,000 per system, </text:span><text:span text:style-name="T13">commensurate</text:span><text:span text:style-name="T48"> </text:span><text:span text:style-name="T8">w</text:span><text:span text:style-name="T13">i</text:span><text:span text:style-name="T8">t</text:span><text:span text:style-name="T20">h</text:span><text:span text:style-name="T8"> t</text:span><text:span text:style-name="T20">he</text:span><text:span text:style-name="T18"> </text:span><text:span text:style-name="T20">$26,000 for </text:span><text:span text:style-name="T13">t</text:span><text:span text:style-name="T20">he</text:span><text:span text:style-name="T18"> </text:span><text:span text:style-name="T20">current </text:span><text:span text:style-name="T8">s</text:span><text:span text:style-name="T13">i</text:span><text:span text:style-name="T20">ng</text:span><text:span text:style-name="T8">l</text:span><text:span text:style-name="T20">e-s</text:span><text:span text:style-name="T8">t</text:span><text:span text:style-name="T20">age</text:span><text:span text:style-name="T35"> </text:span><text:span text:style-name="T20">vers</text:span><text:span text:style-name="T8">i</text:span><text:span text:style-name="T20">on.</text:span><text:span text:style-name="T56"> </text:span><text:span text:style-name="T20">One</text:span><text:span text:style-name="T29"> </text:span><text:span text:style-name="T20">sy</text:span><text:span text:style-name="T8">s</text:span><text:span text:style-name="T13">t</text:span><text:span text:style-name="T20">em</text:span><text:span text:style-name="T38"> </text:span><text:span text:style-name="T20">w</text:span><text:span text:style-name="T8">i</text:span><text:span text:style-name="T13">l</text:span><text:span text:style-name="T20">l</text:span><text:span text:style-name="T18"> </text:span><text:span text:style-name="T20">be</text:span><text:span text:style-name="T29"> </text:span><text:span text:style-name="T20">de</text:span><text:span text:style-name="T13">l</text:span><text:span text:style-name="T8">i</text:span><text:span text:style-name="T20">ver</text:span><text:span text:style-name="T13">e</text:span><text:span text:style-name="T20">d</text:span><text:span text:style-name="T35"> </text:span><text:span text:style-name="T8">i</text:span><text:span text:style-name="T20">n</text:span><text:span text:style-name="T8"> </text:span><text:span text:style-name="T20">year</text:span><text:span text:style-name="T18"> </text:span><text:span text:style-name="T20">1, w</text:span><text:span text:style-name="T8">i</text:span><text:span text:style-name="T13">t</text:span><text:span text:style-name="T20">h</text:span><text:span text:style-name="T8"> </text:span><text:span text:style-name="T20">a</text:span><text:span text:style-name="T8"> </text:span><text:span text:style-name="T20">second</text:span><text:span text:style-name="T29"> </text:span><text:span text:style-name="T13">i</text:span><text:span text:style-name="T20">den</text:span><text:span text:style-name="T8">ti</text:span><text:span text:style-name="T13">c</text:span><text:span text:style-name="T20">al</text:span><text:span text:style-name="T43"> </text:span><text:span text:style-name="T20">sys</text:span><text:span text:style-name="T8">t</text:span><text:span text:style-name="T20">em</text:span><text:span text:style-name="T18"> </text:span><text:span text:style-name="T8">i</text:span><text:span text:style-name="T20">n year</text:span><text:span text:style-name="T18"> </text:span><text:span text:style-name="T20">2. <text:s/></text:span><text:span text:style-name="T23">They will recycle the Sunpower CT cryocoolers from the prototypes.</text:span></text:p>
        <text:p text:style-name="P2"/>
        <text:p text:style-name="P31"><text:span text:style-name="T20">A</text:span><text:span text:style-name="T47"> </text:span><text:span text:style-name="T20">1.5</text:span><text:span text:style-name="T27"> </text:span><text:span text:style-name="T13">T</text:span><text:span text:style-name="T8">H</text:span><text:span text:style-name="T20">z</text:span><text:span text:style-name="T29"> </text:span><text:span text:style-name="T30">Local Oscillator</text:span><text:span text:style-name="T8"> s</text:span><text:span text:style-name="T20">ource</text:span><text:span text:style-name="T33"> </text:span><text:span text:style-name="T8">w</text:span><text:span text:style-name="T13">i</text:span><text:span text:style-name="T8">l</text:span><text:span text:style-name="T20">l</text:span><text:span text:style-name="T18"> </text:span><text:span text:style-name="T20">be</text:span><text:span text:style-name="T8"> </text:span><text:span text:style-name="T20">purchased</text:span><text:span text:style-name="T35"> </text:span><text:span text:style-name="T8">i</text:span><text:span text:style-name="T20">n</text:span><text:span text:style-name="T8"> </text:span><text:span text:style-name="T20">y</text:span><text:span text:style-name="T13">e</text:span><text:span text:style-name="T20">ar</text:span><text:span text:style-name="T18"> </text:span><text:span text:style-name="T20">2 from</text:span><text:span text:style-name="T48"> </text:span><text:span text:style-name="T57">V</text:span><text:span text:style-name="T13">i</text:span><text:span text:style-name="T33">r</text:span><text:span text:style-name="T20">g</text:span><text:span text:style-name="T8">i</text:span><text:span text:style-name="T20">n</text:span><text:span text:style-name="T8">i</text:span><text:span text:style-name="T20">a</text:span><text:span text:style-name="T33"> </text:span><text:span text:style-name="T8">D</text:span><text:span text:style-name="T13">i</text:span><text:span text:style-name="T20">odes</text:span><text:span text:style-name="T33"> </text:span><text:span text:style-name="T29">I</text:span><text:span text:style-name="T20">n</text:span><text:span text:style-name="T13">c</text:span><text:span text:style-name="T20">.</text:span><text:span text:style-name="T29"> </text:span><text:span text:style-name="T8">t</text:span><text:span text:style-name="T20">o</text:span><text:span text:style-name="T8"> </text:span><text:span text:style-name="T20">oper</text:span><text:span text:style-name="T13">a</text:span><text:span text:style-name="T8">t</text:span><text:span text:style-name="T20">e</text:span><text:span text:style-name="T26"> </text:span><text:span text:style-name="T13">t</text:span><text:span text:style-name="T20">he</text:span><text:span text:style-name="T18"> </text:span><text:span text:style-name="T8">H</text:span><text:span text:style-name="T20">ot </text:span><text:span text:style-name="T8">El</text:span><text:span text:style-name="T20">e</text:span><text:span text:style-name="T13">c</text:span><text:span text:style-name="T8">t</text:span><text:span text:style-name="T20">ron</text:span><text:span text:style-name="T38"> </text:span><text:span text:style-name="T20">Bo</text:span><text:span text:style-name="T8">l</text:span><text:span text:style-name="T20">o</text:span><text:span text:style-name="T13">m</text:span><text:span text:style-name="T20">e</text:span><text:span text:style-name="T8">t</text:span><text:span text:style-name="T13">e</text:span><text:span text:style-name="T20">r</text:span><text:span text:style-name="T43"> </text:span><text:span text:style-name="T8">mi</text:span><text:span text:style-name="T20">xer</text:span><text:span text:style-name="T38"> </text:span><text:span text:style-name="T20">r</text:span><text:span text:style-name="T13">e</text:span><text:span text:style-name="T20">ce</text:span><text:span text:style-name="T8">i</text:span><text:span text:style-name="T20">v</text:span><text:span text:style-name="T13">e</text:span><text:span text:style-name="T20">r</text:span><text:span text:style-name="T8">s</text:span><text:span text:style-name="T20">.</text:span><text:span text:style-name="T52"> </text:span><text:span text:style-name="T13">T</text:span><text:span text:style-name="T20">hey</text:span><text:span text:style-name="T33"> </text:span><text:span text:style-name="T20">are</text:span><text:span text:style-name="T18"> </text:span><text:span text:style-name="T13">t</text:span><text:span text:style-name="T20">he</text:span><text:span text:style-name="T18"> </text:span><text:span text:style-name="T20">on</text:span><text:span text:style-name="T8">l</text:span><text:span text:style-name="T20">y</text:span><text:span text:style-name="T18"> </text:span><text:span text:style-name="T13">c</text:span><text:span text:style-name="T20">o</text:span><text:span text:style-name="T8">mm</text:span><text:span text:style-name="T20">er</text:span><text:span text:style-name="T13">c</text:span><text:span text:style-name="T8">i</text:span><text:span text:style-name="T20">al</text:span><text:span text:style-name="T48"> </text:span><text:span text:style-name="T8">s</text:span><text:span text:style-name="T20">upp</text:span><text:span text:style-name="T13">l</text:span><text:span text:style-name="T8">i</text:span><text:span text:style-name="T20">er</text:span><text:span text:style-name="T27"> </text:span><text:span text:style-name="T20">of such</text:span><text:span text:style-name="T27"> </text:span><text:span text:style-name="T8">T</text:span><text:span text:style-name="T20">Hz </text:span><text:span text:style-name="T8">s</text:span><text:span text:style-name="T20">ys</text:span><text:span text:style-name="T8">t</text:span><text:span text:style-name="T13">e</text:span><text:span text:style-name="T8">m</text:span><text:span text:style-name="T20">s.</text:span><text:span text:style-name="T58"> </text:span><text:span text:style-name="T13">T</text:span><text:span text:style-name="T20">he</text:span><text:span text:style-name="T8">i</text:span><text:span text:style-name="T20">r</text:span><text:span text:style-name="T33"> </text:span><text:span text:style-name="T20">quo</text:span><text:span text:style-name="T13">t</text:span><text:span text:style-name="T20">a</text:span><text:span text:style-name="T8">t</text:span><text:span text:style-name="T13">i</text:span><text:span text:style-name="T20">on</text:span><text:span text:style-name="T26"> </text:span><text:span text:style-name="T29">f</text:span><text:span text:style-name="T20">or a </text:span><text:span text:style-name="T8">s</text:span><text:span text:style-name="T13">i</text:span><text:span text:style-name="T20">ng</text:span><text:span text:style-name="T8">l</text:span><text:span text:style-name="T20">e</text:span><text:span text:style-name="T38"> </text:span><text:span text:style-name="T20">un</text:span><text:span text:style-name="T13">i</text:span><text:span text:style-name="T20">t</text:span><text:span text:style-name="T38"> </text:span><text:span text:style-name="T8">i</text:span><text:span text:style-name="T20">s</text:span><text:span text:style-name="T8"> </text:span><text:span text:style-name="T20">$80,000.</text:span></text:p>
        <text:p text:style-name="P31"><text:span text:style-name="T20"/></text:p>
        <text:p text:style-name="P32"><text:span text:style-name="T20">SRON will provide two quasioptical Hot Electron Bolometer mixers to the HEAT project for a total of 25,000 EUR, or 31671 USD at the current exchange rate.</text:span></text:p>
        <text:p text:style-name="P2"/>
        <text:p text:style-name="P16"><text:span text:style-name="T20">A</text:span><text:span text:style-name="T47"> </text:span><text:span text:style-name="T20">R</text:span><text:span text:style-name="T8">O</text:span><text:span text:style-name="T20">ACH2-based</text:span><text:span text:style-name="T38"> </text:span><text:span text:style-name="T8">s</text:span><text:span text:style-name="T20">p</text:span><text:span text:style-name="T13">e</text:span><text:span text:style-name="T20">c</text:span><text:span text:style-name="T8">t</text:span><text:span text:style-name="T20">ro</text:span><text:span text:style-name="T13">m</text:span><text:span text:style-name="T20">e</text:span><text:span text:style-name="T8">t</text:span><text:span text:style-name="T13">e</text:span><text:span text:style-name="T20">r</text:span><text:span text:style-name="T47"> </text:span><text:span text:style-name="T20">sys</text:span><text:span text:style-name="T8">t</text:span><text:span text:style-name="T20">e</text:span><text:span text:style-name="T13">m</text:span><text:span text:style-name="T20">,</text:span><text:span text:style-name="T33"> </text:span><text:span text:style-name="T8">i</text:span><text:span text:style-name="T20">den</text:span><text:span text:style-name="T13">t</text:span><text:span text:style-name="T8">i</text:span><text:span text:style-name="T20">c</text:span><text:span text:style-name="T13">a</text:span><text:span text:style-name="T20">l</text:span><text:span text:style-name="T43"> </text:span><text:span text:style-name="T8">t</text:span><text:span text:style-name="T20">o</text:span><text:span text:style-name="T8"> </text:span><text:span text:style-name="T20">one</text:span><text:span text:style-name="T29"> </text:span><text:span text:style-name="T20">purchased</text:span><text:span text:style-name="T35"> </text:span><text:span text:style-name="T8">i</text:span><text:span text:style-name="T20">n</text:span><text:span text:style-name="T8"> </text:span><text:span text:style-name="T13">t</text:span><text:span text:style-name="T20">he</text:span><text:span text:style-name="T18"> </text:span><text:span text:style-name="T20">pro</text:span><text:span text:style-name="T8">t</text:span><text:span text:style-name="T20">o</text:span><text:span text:style-name="T13">t</text:span><text:span text:style-name="T20">ype</text:span><text:span text:style-name="T43"> </text:span><text:span text:style-name="T20">sy</text:span><text:span text:style-name="T8">s</text:span><text:span text:style-name="T13">t</text:span><text:span text:style-name="T20">e</text:span><text:span text:style-name="T8">m</text:span><text:span text:style-name="T20">,</text:span><text:span text:style-name="T33"> </text:span><text:span text:style-name="T20">w</text:span><text:span text:style-name="T8">i</text:span><text:span text:style-name="T13">l</text:span><text:span text:style-name="T20">l be</text:span><text:span text:style-name="T29"> </text:span><text:span text:style-name="T20">purchased</text:span><text:span text:style-name="T35"> </text:span><text:span text:style-name="T20">from</text:span><text:span text:style-name="T27"> </text:span><text:span text:style-name="T20">D</text:span><text:span text:style-name="T8">i</text:span><text:span text:style-name="T20">g</text:span><text:span text:style-name="T13">i</text:span><text:span text:style-name="T20">com</text:span><text:span text:style-name="T35"> </text:span><text:span text:style-name="T13">i</text:span><text:span text:style-name="T20">n</text:span><text:span text:style-name="T8"> </text:span><text:span text:style-name="T20">year</text:span><text:span text:style-name="T18"> </text:span><text:span text:style-name="T20">1.</text:span><text:span text:style-name="T59"> </text:span><text:span text:style-name="T8">T</text:span><text:span text:style-name="T20">h</text:span><text:span text:style-name="T13">e</text:span><text:span text:style-name="T8">i</text:span><text:span text:style-name="T20">r</text:span><text:span text:style-name="T33"> </text:span><text:span text:style-name="T20">quo</text:span><text:span text:style-name="T8">t</text:span><text:span text:style-name="T20">e</text:span><text:span text:style-name="T33"> </text:span><text:span text:style-name="T8">i</text:span><text:span text:style-name="T20">s</text:span><text:span text:style-name="T8"> </text:span><text:span text:style-name="T20">for</text:span><text:span text:style-name="T29"> </text:span><text:span text:style-name="T20">$7,500 for </text:span><text:span text:style-name="T13">t</text:span><text:span text:style-name="T20">he</text:span><text:span text:style-name="T18"> </text:span><text:span text:style-name="T20">RO</text:span><text:span text:style-name="T8">A</text:span><text:span text:style-name="T20">CH2 FP</text:span><text:span text:style-name="T8">G</text:span><text:span text:style-name="T20">A</text:span><text:span text:style-name="T47"> </text:span><text:span text:style-name="T20">bo</text:span><text:span text:style-name="T13">a</text:span><text:span text:style-name="T29">r</text:span><text:span text:style-name="T20">d,</text:span></text:p>
      </text:section>
      <text:p text:style-name="P28"><text:span text:style-name="T8">A</text:span><text:span text:style-name="T20">DC</text:span><text:span text:style-name="T29"> </text:span><text:span text:style-name="T20">boards,</text:span><text:span text:style-name="T18"> </text:span><text:span text:style-name="T20">and</text:span><text:span text:style-name="T8"> </text:span><text:span text:style-name="T20">10 Gb</text:span><text:span text:style-name="T8">i</text:span><text:span text:style-name="T20">t</text:span><text:span text:style-name="T33"> </text:span><text:span text:style-name="T13">e</text:span><text:span text:style-name="T8">t</text:span><text:span text:style-name="T20">hernet</text:span><text:span text:style-name="T26"> </text:span><text:span text:style-name="T20">boards.</text:span><text:span text:style-name="T18"> </text:span><text:span text:style-name="T8">D</text:span><text:span text:style-name="T13">i</text:span><text:span text:style-name="T20">g</text:span><text:span text:style-name="T8">i</text:span><text:span text:style-name="T20">com</text:span><text:span text:style-name="T27"> </text:span><text:span text:style-name="T8">i</text:span><text:span text:style-name="T20">s</text:span><text:span text:style-name="T8"> t</text:span><text:span text:style-name="T20">he</text:span><text:span text:style-name="T18"> </text:span><text:span text:style-name="T20">on</text:span><text:span text:style-name="T13">l</text:span><text:span text:style-name="T20">y</text:span><text:span text:style-name="T18"> </text:span><text:span text:style-name="T20">co</text:span><text:span text:style-name="T8">m</text:span><text:span text:style-name="T13">m</text:span><text:span text:style-name="T20">erc</text:span><text:span text:style-name="T8">i</text:span><text:span text:style-name="T13">a</text:span><text:span text:style-name="T20">l</text:span><text:span text:style-name="T49"> </text:span><text:span text:style-name="T20">supp</text:span><text:span text:style-name="T8">li</text:span><text:span text:style-name="T13">e</text:span><text:span text:style-name="T20">r</text:span><text:span text:style-name="T27"> </text:span><text:span text:style-name="T20">of </text:span><text:span text:style-name="T8">t</text:span><text:span text:style-name="T20">he</text:span></text:p>
      <text:p text:style-name="P3"><text:span text:style-name="T20">R</text:span><text:span text:style-name="T8">O</text:span><text:span text:style-name="T20">ACH2 </text:span><text:span text:style-name="T8">s</text:span><text:span text:style-name="T20">ys</text:span><text:span text:style-name="T8">t</text:span><text:span text:style-name="T13">e</text:span><text:span text:style-name="T8">m</text:span><text:span text:style-name="T20">s.</text:span></text:p>
      <text:p text:style-name="P2"/>
      <text:p text:style-name="P17"><text:span text:style-name="T42">W</text:span><text:span text:style-name="T20">e</text:span><text:span text:style-name="T18"> </text:span><text:span text:style-name="T20">w</text:span><text:span text:style-name="T8">i</text:span><text:span text:style-name="T13">l</text:span><text:span text:style-name="T20">l</text:span><text:span text:style-name="T18"> </text:span><text:span text:style-name="T20">purch</text:span><text:span text:style-name="T13">a</text:span><text:span text:style-name="T8">s</text:span><text:span text:style-name="T20">e</text:span><text:span text:style-name="T26"> </text:span><text:span text:style-name="T20">rep</text:span><text:span text:style-name="T8">l</text:span><text:span text:style-name="T20">a</text:span><text:span text:style-name="T13">c</text:span><text:span text:style-name="T20">e</text:span><text:span text:style-name="T8">m</text:span><text:span text:style-name="T20">ent</text:span><text:span text:style-name="T60"> </text:span><text:span text:style-name="T20">eng</text:span><text:span text:style-name="T8">i</text:span><text:span text:style-name="T20">ne</text:span><text:span text:style-name="T38"> </text:span><text:span text:style-name="T8">m</text:span><text:span text:style-name="T20">odu</text:span><text:span text:style-name="T8">l</text:span><text:span text:style-name="T13">e</text:span><text:span text:style-name="T20">s</text:span><text:span text:style-name="T35"> </text:span><text:span text:style-name="T20">for P</text:span><text:span text:style-name="T8">L</text:span><text:span text:style-name="T45">A</text:span><text:span text:style-name="T38">T</text:span><text:span text:style-name="T8">O</text:span><text:span text:style-name="T20">-R</text:span><text:span text:style-name="T18"> </text:span><text:span text:style-name="T20">from</text:span><text:span text:style-name="T33"> </text:span><text:span text:style-name="T8">t</text:span><text:span text:style-name="T20">he</text:span><text:span text:style-name="T18"> </text:span><text:span text:style-name="T20">Un</text:span><text:span text:style-name="T8">i</text:span><text:span text:style-name="T20">v</text:span><text:span text:style-name="T13">e</text:span><text:span text:style-name="T20">r</text:span><text:span text:style-name="T8">s</text:span><text:span text:style-name="T13">i</text:span><text:span text:style-name="T8">t</text:span><text:span text:style-name="T20">y</text:span><text:span text:style-name="T38"> </text:span><text:span text:style-name="T20">of New</text:span><text:span text:style-name="T29"> </text:span><text:span text:style-name="T20">Sou</text:span><text:span text:style-name="T13">t</text:span><text:span text:style-name="T20">h </text:span><text:span text:style-name="T42">W</text:span><text:span text:style-name="T20">a</text:span><text:span text:style-name="T13">l</text:span><text:span text:style-name="T20">es</text:span><text:span text:style-name="T38"> </text:span><text:span text:style-name="T20">(</text:span><text:span text:style-name="T8">U</text:span><text:span text:style-name="T20">NSW),</text:span><text:span text:style-name="T29"> </text:span><text:span text:style-name="T8">t</text:span><text:span text:style-name="T20">he</text:span><text:span text:style-name="T29"> </text:span><text:span text:style-name="T20">des</text:span><text:span text:style-name="T8">i</text:span><text:span text:style-name="T20">gner</text:span><text:span text:style-name="T27"> </text:span><text:span text:style-name="T20">and</text:span><text:span text:style-name="T8"> </text:span><text:span text:style-name="T13">m</text:span><text:span text:style-name="T20">anufac</text:span><text:span text:style-name="T13">t</text:span><text:span text:style-name="T20">urer</text:span><text:span text:style-name="T49"> </text:span><text:span text:style-name="T20">of P</text:span><text:span text:style-name="T8">L</text:span><text:span text:style-name="T61">A</text:span><text:span text:style-name="T38">T</text:span><text:span text:style-name="T20">O-R.</text:span><text:span text:style-name="T62"> </text:span><text:span text:style-name="T8">T</text:span><text:span text:style-name="T20">he</text:span><text:span text:style-name="T18"> </text:span><text:span text:style-name="T8">t</text:span><text:span text:style-name="T20">o</text:span><text:span text:style-name="T8">t</text:span><text:span text:style-name="T20">al</text:span><text:span text:style-name="T18"> </text:span><text:span text:style-name="T20">cost</text:span><text:span text:style-name="T18"> </text:span><text:span text:style-name="T20">for </text:span><text:span text:style-name="T8">t</text:span><text:span text:style-name="T20">wo</text:span><text:span text:style-name="T8"> </text:span><text:span text:style-name="T20">co</text:span><text:span text:style-name="T13">m</text:span><text:span text:style-name="T20">p</text:span><text:span text:style-name="T8">l</text:span><text:span text:style-name="T20">e</text:span><text:span text:style-name="T13">t</text:span><text:span text:style-name="T20">e eng</text:span><text:span text:style-name="T8">i</text:span><text:span text:style-name="T20">ne</text:span><text:span text:style-name="T27"> </text:span><text:span text:style-name="T13">m</text:span><text:span text:style-name="T20">odu</text:span><text:span text:style-name="T8">l</text:span><text:span text:style-name="T20">es</text:span><text:span text:style-name="T26"> </text:span><text:span text:style-name="T20">ready</text:span><text:span text:style-name="T18"> </text:span><text:span text:style-name="T13">t</text:span><text:span text:style-name="T20">o</text:span><text:span text:style-name="T8"> </text:span><text:span text:style-name="T20">be</text:span><text:span text:style-name="T29"> </text:span><text:span text:style-name="T8">i</text:span><text:span text:style-name="T20">ns</text:span><text:span text:style-name="T8">t</text:span><text:span text:style-name="T13">a</text:span><text:span text:style-name="T8">ll</text:span><text:span text:style-name="T13">e</text:span><text:span text:style-name="T20">d</text:span><text:span text:style-name="T38"> </text:span><text:span text:style-name="T8">i</text:span><text:span text:style-name="T20">n</text:span><text:span text:style-name="T8">t</text:span><text:span text:style-name="T20">o</text:span><text:span text:style-name="T18"> </text:span><text:span text:style-name="T20">P</text:span><text:span text:style-name="T8">L</text:span><text:span text:style-name="T45">A</text:span><text:span text:style-name="T38">T</text:span><text:span text:style-name="T20">O-R</text:span><text:span text:style-name="T18"> </text:span><text:span text:style-name="T8">i</text:span><text:span text:style-name="T20">s</text:span><text:span text:style-name="T8"> </text:span><text:span text:style-name="T20">$30,000 and</text:span><text:span text:style-name="T8"> i</text:span><text:span text:style-name="T20">s</text:span><text:span text:style-name="T8"> </text:span><text:span text:style-name="T20">based</text:span><text:span text:style-name="T18"> </text:span><text:span text:style-name="T20">on a</text:span><text:span text:style-name="T8"> </text:span><text:span text:style-name="T20">br</text:span><text:span text:style-name="T13">e</text:span><text:span text:style-name="T20">akdown</text:span><text:span text:style-name="T33"> </text:span><text:span text:style-name="T20">of </text:span><text:span text:style-name="T8">t</text:span><text:span text:style-name="T20">he</text:span><text:span text:style-name="T18"> </text:span><text:span text:style-name="T20">curr</text:span><text:span text:style-name="T13">e</text:span><text:span text:style-name="T20">nt</text:span><text:span text:style-name="T35"> </text:span><text:span text:style-name="T20">ac</text:span><text:span text:style-name="T13">t</text:span><text:span text:style-name="T20">ual</text:span><text:span text:style-name="T26"> </text:span><text:span text:style-name="T13">c</text:span><text:span text:style-name="T20">o</text:span><text:span text:style-name="T8">s</text:span><text:span text:style-name="T13">t</text:span><text:span text:style-name="T20">s</text:span><text:span text:style-name="T18"> </text:span><text:span text:style-name="T20">for </text:span><text:span text:style-name="T13">t</text:span><text:span text:style-name="T20">he</text:span><text:span text:style-name="T18"> </text:span><text:span text:style-name="T8">i</text:span><text:span text:style-name="T20">nd</text:span><text:span text:style-name="T13">i</text:span><text:span text:style-name="T20">v</text:span><text:span text:style-name="T8">i</text:span><text:span text:style-name="T20">dual</text:span><text:span text:style-name="T60"> </text:span><text:span text:style-name="T13">c</text:span><text:span text:style-name="T20">o</text:span><text:span text:style-name="T8">m</text:span><text:span text:style-name="T20">ponen</text:span><text:span text:style-name="T13">t</text:span><text:span text:style-name="T8">s</text:span><text:span text:style-name="T20">.</text:span><text:span text:style-name="T63"> </text:span><text:span text:style-name="T44">W</text:span><text:span text:style-name="T20">e</text:span><text:span text:style-name="T18"> </text:span><text:span text:style-name="T20">w</text:span><text:span text:style-name="T8">il</text:span><text:span text:style-name="T20">l</text:span><text:span text:style-name="T8"> </text:span><text:span text:style-name="T20">purchase</text:span><text:span text:style-name="T35"> </text:span><text:span text:style-name="T20">one</text:span><text:span text:style-name="T29"> r</text:span><text:span text:style-name="T13">e</text:span><text:span text:style-name="T20">p</text:span><text:span text:style-name="T8">l</text:span><text:span text:style-name="T20">a</text:span><text:span text:style-name="T13">c</text:span><text:span text:style-name="T20">e</text:span><text:span text:style-name="T8">m</text:span><text:span text:style-name="T20">ent</text:span><text:span text:style-name="T48"> </text:span><text:span text:style-name="T20">set</text:span><text:span text:style-name="T18"> </text:span><text:span text:style-name="T20">of</text:span></text:p>
      <text:p text:style-name="P3"><text:span text:style-name="T20">2 eng</text:span><text:span text:style-name="T8">i</text:span><text:span text:style-name="T20">nes</text:span><text:span text:style-name="T27"> </text:span><text:span text:style-name="T8">i</text:span><text:span text:style-name="T20">n</text:span><text:span text:style-name="T8"> </text:span><text:span text:style-name="T13">e</text:span><text:span text:style-name="T20">ach</text:span><text:span text:style-name="T18"> </text:span><text:span text:style-name="T20">of ye</text:span><text:span text:style-name="T13">a</text:span><text:span text:style-name="T20">rs</text:span><text:span text:style-name="T33"> </text:span><text:span text:style-name="T20">1 </text:span><text:span text:style-name="T13">a</text:span><text:span text:style-name="T20">nd</text:span><text:span text:style-name="T8"> </text:span><text:span text:style-name="T20">2. <text:s/></text:span></text:p>
      <text:p text:style-name="P2"/>
      <text:p text:style-name="P18"><text:span text:style-name="T8">F</text:span><text:span text:style-name="T13">i</text:span><text:span text:style-name="T20">na</text:span><text:span text:style-name="T8">l</text:span><text:span text:style-name="T13">l</text:span><text:span text:style-name="T50">y</text:span><text:span text:style-name="T20">,</text:span><text:span text:style-name="T33"> </text:span><text:span text:style-name="T20">on</text:span><text:span text:style-name="T8">l</text:span><text:span text:style-name="T20">y</text:span><text:span text:style-name="T18"> </text:span><text:span text:style-name="T20">one</text:span><text:span text:style-name="T18"> </text:span><text:span text:style-name="T20">of </text:span><text:span text:style-name="T13">t</text:span><text:span text:style-name="T20">he</text:span><text:span text:style-name="T18"> </text:span><text:span text:style-name="T8">t</text:span><text:span text:style-name="T20">wo</text:span><text:span text:style-name="T8"> </text:span><text:span text:style-name="T20">H</text:span><text:span text:style-name="T8">E</text:span><text:span text:style-name="T61">A</text:span><text:span text:style-name="T20">T</text:span><text:span text:style-name="T35"> </text:span><text:span text:style-name="T13">t</text:span><text:span text:style-name="T20">e</text:span><text:span text:style-name="T8">l</text:span><text:span text:style-name="T13">e</text:span><text:span text:style-name="T8">s</text:span><text:span text:style-name="T13">c</text:span><text:span text:style-name="T20">opes</text:span><text:span text:style-name="T43"> </text:span><text:span text:style-name="T20">h</text:span><text:span text:style-name="T13">a</text:span><text:span text:style-name="T20">s</text:span><text:span text:style-name="T18"> </text:span><text:span text:style-name="T20">pr</text:span><text:span text:style-name="T13">e</text:span><text:span text:style-name="T20">c</text:span><text:span text:style-name="T8">i</text:span><text:span text:style-name="T20">s</text:span><text:span text:style-name="T8">i</text:span><text:span text:style-name="T20">on-</text:span><text:span text:style-name="T13">m</text:span><text:span text:style-name="T20">ach</text:span><text:span text:style-name="T8">i</text:span><text:span text:style-name="T20">n</text:span><text:span text:style-name="T13">e</text:span><text:span text:style-name="T20">d</text:span><text:span text:style-name="T55"> </text:span><text:span text:style-name="T20">d</text:span><text:span text:style-name="T8">i</text:span><text:span text:style-name="T20">a</text:span><text:span text:style-name="T13">m</text:span><text:span text:style-name="T20">ond-</text:span><text:span text:style-name="T8">t</text:span><text:span text:style-name="T20">urned</text:span><text:span text:style-name="T40"> </text:span><text:span text:style-name="T20">a</text:span><text:span text:style-name="T13">l</text:span><text:span text:style-name="T20">u</text:span><text:span text:style-name="T8">mi</text:span><text:span text:style-name="T20">num </text:span><text:span text:style-name="T8">mi</text:span><text:span text:style-name="T20">rrors. </text:span><text:span text:style-name="T62"><text:s/></text:span><text:span text:style-name="T42">W</text:span><text:span text:style-name="T20">e</text:span><text:span text:style-name="T29"> </text:span><text:span text:style-name="T8">w</text:span><text:span text:style-name="T13">i</text:span><text:span text:style-name="T8">l</text:span><text:span text:style-name="T20">l</text:span><text:span text:style-name="T18"> </text:span><text:span text:style-name="T13">t</text:span><text:span text:style-name="T20">a</text:span><text:span text:style-name="T8">s</text:span><text:span text:style-name="T20">k</text:span><text:span text:style-name="T29"> </text:span><text:span text:style-name="T20">N</text:span><text:span text:style-name="T8">i</text:span><text:span text:style-name="T20">Pro</text:span><text:span text:style-name="T8"> </text:span><text:span text:style-name="T20">Op</text:span><text:span text:style-name="T8">t</text:span><text:span text:style-name="T13">i</text:span><text:span text:style-name="T20">c</text:span><text:span text:style-name="T8">s</text:span><text:span text:style-name="T20">,</text:span><text:span text:style-name="T33"> </text:span><text:span text:style-name="T13">t</text:span><text:span text:style-name="T20">he</text:span><text:span text:style-name="T18"> </text:span><text:span text:style-name="T8">m</text:span><text:span text:style-name="T13">a</text:span><text:span text:style-name="T20">nufac</text:span><text:span text:style-name="T13">t</text:span><text:span text:style-name="T20">u</text:span><text:span text:style-name="T29">r</text:span><text:span text:style-name="T13">e</text:span><text:span text:style-name="T20">r</text:span><text:span text:style-name="T48"> </text:span><text:span text:style-name="T20">of </text:span><text:span text:style-name="T8">t</text:span><text:span text:style-name="T20">he</text:span><text:span text:style-name="T18"> </text:span><text:span text:style-name="T20">f</text:span><text:span text:style-name="T13">i</text:span><text:span text:style-name="T20">r</text:span><text:span text:style-name="T8">s</text:span><text:span text:style-name="T20">t</text:span><text:span text:style-name="T8"> </text:span><text:span text:style-name="T20">prec</text:span><text:span text:style-name="T8">i</text:span><text:span text:style-name="T20">s</text:span><text:span text:style-name="T8">i</text:span><text:span text:style-name="T20">on</text:span><text:span text:style-name="T38"> </text:span><text:span text:style-name="T20">set</text:span><text:span text:style-name="T8"> </text:span><text:span text:style-name="T20">for </text:span><text:span text:style-name="T8">t</text:span><text:span text:style-name="T20">he</text:span><text:span text:style-name="T18"> </text:span><text:span text:style-name="T13">c</text:span><text:span text:style-name="T20">u</text:span><text:span text:style-name="T29">r</text:span><text:span text:style-name="T20">r</text:span><text:span text:style-name="T13">e</text:span><text:span text:style-name="T20">n</text:span><text:span text:style-name="T8">tl</text:span><text:span text:style-name="T20">y- dep</text:span><text:span text:style-name="T8">l</text:span><text:span text:style-name="T20">oyed</text:span><text:span text:style-name="T35"> </text:span><text:span text:style-name="T13">t</text:span><text:span text:style-name="T20">e</text:span><text:span text:style-name="T8">l</text:span><text:span text:style-name="T13">e</text:span><text:span text:style-name="T8">s</text:span><text:span text:style-name="T13">c</text:span><text:span text:style-name="T20">ope,</text:span><text:span text:style-name="T35"> </text:span><text:span text:style-name="T8">t</text:span><text:span text:style-name="T20">o</text:span><text:span text:style-name="T8"> </text:span><text:span text:style-name="T20">cons</text:span><text:span text:style-name="T8">t</text:span><text:span text:style-name="T20">ru</text:span><text:span text:style-name="T13">c</text:span><text:span text:style-name="T20">t</text:span><text:span text:style-name="T27"> </text:span><text:span text:style-name="T20">a</text:span><text:span text:style-name="T8"> </text:span><text:span text:style-name="T20">dup</text:span><text:span text:style-name="T13">l</text:span><text:span text:style-name="T8">i</text:span><text:span text:style-name="T20">ca</text:span><text:span text:style-name="T13">t</text:span><text:span text:style-name="T20">e</text:span><text:span text:style-name="T43"> </text:span><text:span text:style-name="T8">m</text:span><text:span text:style-name="T13">i</text:span><text:span text:style-name="T20">rror</text:span><text:span text:style-name="T18"> </text:span><text:span text:style-name="T8">s</text:span><text:span text:style-name="T13">e</text:span><text:span text:style-name="T20">t</text:span><text:span text:style-name="T18"> </text:span><text:span text:style-name="T20">for </text:span><text:span text:style-name="T8">t</text:span><text:span text:style-name="T20">he</text:span><text:span text:style-name="T18"> </text:span><text:span text:style-name="T20">se</text:span><text:span text:style-name="T13">c</text:span><text:span text:style-name="T20">ond</text:span><text:span text:style-name="T29"> </text:span><text:span text:style-name="T8">t</text:span><text:span text:style-name="T20">e</text:span><text:span text:style-name="T13">l</text:span><text:span text:style-name="T20">escope.</text:span><text:span text:style-name="T64"> </text:span><text:span text:style-name="T8">T</text:span><text:span text:style-name="T20">he</text:span><text:span text:style-name="T33"> </text:span><text:span text:style-name="T20">quo</text:span><text:span text:style-name="T13">t</text:span><text:span text:style-name="T20">ed</text:span><text:span text:style-name="T38"> </text:span><text:span text:style-name="T20">cost </text:span><text:span text:style-name="T29">f</text:span><text:span text:style-name="T20">or d</text:span><text:span text:style-name="T13">i</text:span><text:span text:style-name="T20">a</text:span><text:span text:style-name="T8">m</text:span><text:span text:style-name="T20">ond</text:span><text:span text:style-name="T38"> </text:span><text:span text:style-name="T13">t</text:span><text:span text:style-name="T20">urn</text:span><text:span text:style-name="T8">i</text:span><text:span text:style-name="T20">ng</text:span><text:span text:style-name="T38"> </text:span><text:span text:style-name="T20">and</text:span><text:span text:style-name="T8"> </text:span><text:span text:style-name="T13">l</text:span><text:span text:style-name="T8">i</text:span><text:span text:style-name="T20">gh</text:span><text:span text:style-name="T8">t</text:span><text:span text:style-name="T20">we</text:span><text:span text:style-name="T13">i</text:span><text:span text:style-name="T20">gh</text:span><text:span text:style-name="T8">ti</text:span><text:span text:style-name="T20">ng</text:span><text:span text:style-name="T48"> </text:span><text:span text:style-name="T20">a</text:span><text:span text:style-name="T13">l</text:span><text:span text:style-name="T20">l</text:span><text:span text:style-name="T18"> </text:span><text:span text:style-name="T13">t</text:span><text:span text:style-name="T20">h</text:span><text:span text:style-name="T29">r</text:span><text:span text:style-name="T13">e</text:span><text:span text:style-name="T20">e</text:span><text:span text:style-name="T18"> </text:span><text:span text:style-name="T8">m</text:span><text:span text:style-name="T13">i</text:span><text:span text:style-name="T20">rrors</text:span><text:span text:style-name="T33"> </text:span><text:span text:style-name="T13">i</text:span><text:span text:style-name="T20">s</text:span><text:span text:style-name="T29"> </text:span><text:span text:style-name="T20">$34,000.</text:span></text:p>
      <text:p text:style-name="P19"/>
      <text:p text:style-name="P1"/>
      <text:p text:style-name="P1"/>
      <text:p text:style-name="P3"><text:span text:style-name="T11">E.</text:span><text:span text:style-name="T37"> </text:span><text:span text:style-name="T11">TR</text:span><text:span text:style-name="T65">A</text:span><text:span text:style-name="T11">VEL</text:span></text:p>
      <text:p text:style-name="P2"/>
      <text:p text:style-name="P3"><text:span text:style-name="T10">D</text:span><text:span text:style-name="T66">omes</text:span><text:span text:style-name="T10">ti</text:span><text:span text:style-name="T66">c</text:span></text:p>
      <text:p text:style-name="P2"/>
      <text:p text:style-name="P20"><text:span text:style-name="T8">F</text:span><text:span text:style-name="T20">unds are</text:span><text:span text:style-name="T18"> </text:span><text:span text:style-name="T20">r</text:span><text:span text:style-name="T13">e</text:span><text:span text:style-name="T20">ques</text:span><text:span text:style-name="T8">t</text:span><text:span text:style-name="T20">ed</text:span><text:span text:style-name="T26"> </text:span><text:span text:style-name="T20">for one</text:span><text:span text:style-name="T18"> </text:span><text:span text:style-name="T20">do</text:span><text:span text:style-name="T13">m</text:span><text:span text:style-name="T20">es</text:span><text:span text:style-name="T8">ti</text:span><text:span text:style-name="T20">c</text:span><text:span text:style-name="T26"> </text:span><text:span text:style-name="T20">conferen</text:span><text:span text:style-name="T13">c</text:span><text:span text:style-name="T20">e</text:span><text:span text:style-name="T60"> </text:span><text:span text:style-name="T20">(</text:span><text:span text:style-name="T8">t</text:span><text:span text:style-name="T20">yp</text:span><text:span text:style-name="T13">i</text:span><text:span text:style-name="T20">ca</text:span><text:span text:style-name="T8">l</text:span><text:span text:style-name="T13">l</text:span><text:span text:style-name="T20">y</text:span><text:span text:style-name="T67"> </text:span><text:span text:style-name="T20">A</text:span><text:span text:style-name="T8">A</text:span><text:span text:style-name="T20">S, SPI</text:span><text:span text:style-name="T8">E</text:span><text:span text:style-name="T20">,</text:span><text:span text:style-name="T29"> </text:span><text:span text:style-name="T20">or SC</text:span><text:span text:style-name="T8">A</text:span><text:span text:style-name="T20">R) for </text:span><text:span text:style-name="T13">t</text:span><text:span text:style-name="T8">w</text:span><text:span text:style-name="T20">o per</text:span><text:span text:style-name="T8">s</text:span><text:span text:style-name="T20">onn</text:span><text:span text:style-name="T13">e</text:span><text:span text:style-name="T20">l</text:span><text:span text:style-name="T43"> </text:span><text:span text:style-name="T20">(</text:span><text:span text:style-name="T8">t</text:span><text:span text:style-name="T20">yp.</text:span><text:span text:style-name="T8"> </text:span><text:span text:style-name="T20">one</text:span><text:span text:style-name="T29"> </text:span><text:span text:style-name="T20">gradua</text:span><text:span text:style-name="T8">t</text:span><text:span text:style-name="T20">e</text:span><text:span text:style-name="T26"> </text:span><text:span text:style-name="T8">s</text:span><text:span text:style-name="T13">t</text:span><text:span text:style-name="T20">udent</text:span><text:span text:style-name="T26"> </text:span><text:span text:style-name="T13">a</text:span><text:span text:style-name="T20">nd</text:span><text:span text:style-name="T8"> </text:span><text:span text:style-name="T20">one</text:span><text:span text:style-name="T18"> </text:span><text:span text:style-name="T8">m</text:span><text:span text:style-name="T20">en</text:span><text:span text:style-name="T13">t</text:span><text:span text:style-name="T20">or)</text:span><text:span text:style-name="T38"> </text:span><text:span text:style-name="T20">for f</text:span><text:span text:style-name="T8">i</text:span><text:span text:style-name="T20">ve</text:span><text:span text:style-name="T33"> </text:span><text:span text:style-name="T20">days</text:span><text:span text:style-name="T29"> </text:span><text:span text:style-name="T20">e</text:span><text:span text:style-name="T13">a</text:span><text:span text:style-name="T20">ch</text:span><text:span text:style-name="T18"> </text:span><text:span text:style-name="T20">yea</text:span><text:span text:style-name="T49">r</text:span><text:span text:style-name="T20">.</text:span><text:span text:style-name="T26"> </text:span><text:span text:style-name="T43">T</text:span><text:span text:style-name="T20">ravel</text:span><text:span text:style-name="T38"> </text:span><text:span text:style-name="T29">f</text:span><text:span text:style-name="T20">unds </text:span><text:span text:style-name="T29">r</text:span><text:span text:style-name="T13">e</text:span><text:span text:style-name="T20">ques</text:span><text:span text:style-name="T8">t</text:span><text:span text:style-name="T20">ed</text:span><text:span text:style-name="T27"> </text:span><text:span text:style-name="T13">i</text:span><text:span text:style-name="T20">nc</text:span><text:span text:style-name="T8">l</text:span><text:span text:style-name="T20">ude</text:span><text:span text:style-name="T26"> </text:span><text:span text:style-name="T20">round</text:span><text:span text:style-name="T13">t</text:span><text:span text:style-name="T20">r</text:span><text:span text:style-name="T8">i</text:span><text:span text:style-name="T20">p</text:span><text:span text:style-name="T35"> </text:span><text:span text:style-name="T20">a</text:span><text:span text:style-name="T13">i</text:span><text:span text:style-name="T20">rfare</text:span><text:span text:style-name="T27"> </text:span><text:span text:style-name="T20">(@</text:span><text:span text:style-name="T29"> </text:span><text:span text:style-name="T20">$400</text:span><text:span text:style-name="T8">/t</text:span><text:span text:style-name="T20">r</text:span><text:span text:style-name="T13">i</text:span><text:span text:style-name="T20">p),</text:span><text:span text:style-name="T35"> </text:span><text:span text:style-name="T8">l</text:span><text:span text:style-name="T20">odg</text:span><text:span text:style-name="T8">i</text:span><text:span text:style-name="T20">ng</text:span><text:span text:style-name="T38"> </text:span><text:span text:style-name="T20">(@</text:span><text:span text:style-name="T29"> </text:span><text:span text:style-name="T20">$100</text:span><text:span text:style-name="T8">/</text:span><text:span text:style-name="T20">n</text:span><text:span text:style-name="T8">i</text:span><text:span text:style-name="T20">gh</text:span><text:span text:style-name="T13">t</text:span><text:span text:style-name="T20">),</text:span><text:span text:style-name="T48"> </text:span><text:span text:style-name="T20">and</text:span><text:span text:style-name="T8"> </text:span><text:span text:style-name="T20">per</text:span><text:span text:style-name="T29"> </text:span><text:span text:style-name="T20">d</text:span><text:span text:style-name="T8">i</text:span><text:span text:style-name="T13">e</text:span><text:span text:style-name="T20">m</text:span><text:span text:style-name="T27"> </text:span><text:span text:style-name="T20">(@</text:span></text:p>
      <text:p text:style-name="P3"><text:span text:style-name="T20">$50</text:span><text:span text:style-name="T8">/</text:span><text:span text:style-name="T20">day).</text:span><text:span text:style-name="T26"> </text:span><text:span text:style-name="T20">Conf</text:span><text:span text:style-name="T8">e</text:span><text:span text:style-name="T20">r</text:span><text:span text:style-name="T13">e</text:span><text:span text:style-name="T20">nce</text:span><text:span text:style-name="T60"> </text:span><text:span text:style-name="T20">reg</text:span><text:span text:style-name="T13">i</text:span><text:span text:style-name="T8">s</text:span><text:span text:style-name="T13">t</text:span><text:span text:style-name="T20">ra</text:span><text:span text:style-name="T8">t</text:span><text:span text:style-name="T13">i</text:span><text:span text:style-name="T20">on</text:span><text:span text:style-name="T35"> </text:span><text:span text:style-name="T20">fees</text:span><text:span text:style-name="T18"> </text:span><text:span text:style-name="T20">are</text:span><text:span text:style-name="T18"> </text:span><text:span text:style-name="T20">d</text:span><text:span text:style-name="T13">e</text:span><text:span text:style-name="T8">t</text:span><text:span text:style-name="T20">a</text:span><text:span text:style-name="T8">i</text:span><text:span text:style-name="T13">l</text:span><text:span text:style-name="T20">ed</text:span><text:span text:style-name="T27"> </text:span><text:span text:style-name="T20">under</text:span><text:span text:style-name="T38"> </text:span><text:span text:style-name="T20">'O</text:span><text:span text:style-name="T8">t</text:span><text:span text:style-name="T20">her</text:span><text:span text:style-name="T18"> </text:span><text:span text:style-name="T20">D</text:span><text:span text:style-name="T8">i</text:span><text:span text:style-name="T20">re</text:span><text:span text:style-name="T13">c</text:span><text:span text:style-name="T20">t</text:span><text:span text:style-name="T38"> </text:span><text:span text:style-name="T20">Cos</text:span><text:span text:style-name="T8">t</text:span><text:span text:style-name="T20">s'</text:span><text:span text:style-name="T29"> </text:span><text:span text:style-name="T13">i</text:span><text:span text:style-name="T20">n</text:span><text:span text:style-name="T8"> </text:span><text:span text:style-name="T20">accord</text:span><text:span text:style-name="T13">a</text:span><text:span text:style-name="T20">nce</text:span><text:span text:style-name="T60"> </text:span><text:span text:style-name="T20">w</text:span><text:span text:style-name="T8">i</text:span><text:span text:style-name="T13">t</text:span><text:span text:style-name="T20">h</text:span></text:p>
      <text:p text:style-name="P3"><text:span text:style-name="T8">U</text:span><text:span text:style-name="T20">n</text:span><text:span text:style-name="T13">i</text:span><text:span text:style-name="T20">ver</text:span><text:span text:style-name="T8">s</text:span><text:span text:style-name="T13">i</text:span><text:span text:style-name="T8">t</text:span><text:span text:style-name="T20">y</text:span><text:span text:style-name="T38"> </text:span><text:span text:style-name="T20">of</text:span><text:span text:style-name="T40"> </text:span><text:span text:style-name="T20">Ar</text:span><text:span text:style-name="T8">i</text:span><text:span text:style-name="T13">z</text:span><text:span text:style-name="T20">ona</text:span><text:span text:style-name="T27"> </text:span><text:span text:style-name="T20">cost</text:span><text:span text:style-name="T18"> </text:span><text:span text:style-name="T20">c</text:span><text:span text:style-name="T13">l</text:span><text:span text:style-name="T20">as</text:span><text:span text:style-name="T8">s</text:span><text:span text:style-name="T13">i</text:span><text:span text:style-name="T20">f</text:span><text:span text:style-name="T8">i</text:span><text:span text:style-name="T20">c</text:span><text:span text:style-name="T13">a</text:span><text:span text:style-name="T8">ti</text:span><text:span text:style-name="T20">on</text:span><text:span text:style-name="T35"> </text:span><text:span text:style-name="T20">pr</text:span><text:span text:style-name="T13">a</text:span><text:span text:style-name="T20">c</text:span><text:span text:style-name="T8">ti</text:span><text:span text:style-name="T13">c</text:span><text:span text:style-name="T20">es.</text:span></text:p>
      <text:p text:style-name="P2"/>
      <text:p text:style-name="P3"><text:span text:style-name="T32">I</text:span><text:span text:style-name="T66">n</text:span><text:span text:style-name="T16">t</text:span><text:span text:style-name="T66">erna</text:span><text:span text:style-name="T10">ti</text:span><text:span text:style-name="T66">onal</text:span></text:p>
      <text:p text:style-name="P2"/>
      <text:p text:style-name="P3"><text:span text:style-name="T68">T</text:span><text:span text:style-name="T20">o</text:span><text:span text:style-name="T8"> </text:span><text:span text:style-name="T20">support</text:span><text:span text:style-name="T26"> </text:span><text:span text:style-name="T13">t</text:span><text:span text:style-name="T20">he</text:span><text:span text:style-name="T18"> </text:span><text:span text:style-name="T20">annu</text:span><text:span text:style-name="T13">a</text:span><text:span text:style-name="T20">l</text:span><text:span text:style-name="T26"> </text:span><text:span text:style-name="T20">serv</text:span><text:span text:style-name="T8">i</text:span><text:span text:style-name="T20">c</text:span><text:span text:style-name="T13">i</text:span><text:span text:style-name="T20">ng</text:span><text:span text:style-name="T38"> </text:span><text:span text:style-name="T8">mi</text:span><text:span text:style-name="T20">ss</text:span><text:span text:style-name="T8">i</text:span><text:span text:style-name="T20">on</text:span><text:span text:style-name="T18"> </text:span><text:span text:style-name="T13">t</text:span><text:span text:style-name="T20">o</text:span><text:span text:style-name="T57"> </text:span><text:span text:style-name="T20">An</text:span><text:span text:style-name="T8">t</text:span><text:span text:style-name="T20">arc</text:span><text:span text:style-name="T13">t</text:span><text:span text:style-name="T8">i</text:span><text:span text:style-name="T20">c</text:span><text:span text:style-name="T13">a</text:span><text:span text:style-name="T20">,</text:span><text:span text:style-name="T35"> </text:span><text:span text:style-name="T8">t</text:span><text:span text:style-name="T20">ravel</text:span><text:span text:style-name="T33"> </text:span><text:span text:style-name="T20">fund</text:span><text:span text:style-name="T8">i</text:span><text:span text:style-name="T20">ng</text:span><text:span text:style-name="T38"> </text:span><text:span text:style-name="T20">support</text:span><text:span text:style-name="T26"> </text:span><text:span text:style-name="T20">for per</text:span><text:span text:style-name="T29"> </text:span><text:span text:style-name="T20">d</text:span><text:span text:style-name="T13">i</text:span><text:span text:style-name="T20">em</text:span><text:span text:style-name="T27"> </text:span><text:span text:style-name="T20">(</text:span><text:span text:style-name="T13">@</text:span><text:span text:style-name="T20">$50</text:span></text:p>
      <text:p text:style-name="P3"><text:span text:style-name="T8">U</text:span><text:span text:style-name="T20">SD</text:span><text:span text:style-name="T8">/</text:span><text:span text:style-name="T20">day)</text:span><text:span text:style-name="T18"> </text:span><text:span text:style-name="T20">and</text:span><text:span text:style-name="T8"> </text:span><text:span text:style-name="T13">l</text:span><text:span text:style-name="T20">odg</text:span><text:span text:style-name="T8">i</text:span><text:span text:style-name="T20">ng</text:span><text:span text:style-name="T38"> </text:span><text:span text:style-name="T20">(</text:span><text:span text:style-name="T13">@</text:span><text:span text:style-name="T20">$100</text:span><text:span text:style-name="T18"> </text:span><text:span text:style-name="T8">U</text:span><text:span text:style-name="T20">SD</text:span><text:span text:style-name="T8">/</text:span><text:span text:style-name="T20">day)</text:span><text:span text:style-name="T18"> </text:span><text:span text:style-name="T8">i</text:span><text:span text:style-name="T20">s</text:span><text:span text:style-name="T8"> </text:span><text:span text:style-name="T20">requ</text:span><text:span text:style-name="T13">e</text:span><text:span text:style-name="T8">s</text:span><text:span text:style-name="T13">t</text:span><text:span text:style-name="T20">ed</text:span><text:span text:style-name="T26"> </text:span><text:span text:style-name="T20">for 2 personnel</text:span><text:span text:style-name="T43"> </text:span><text:span text:style-name="T20">for 5 d</text:span><text:span text:style-name="T13">a</text:span><text:span text:style-name="T20">ys</text:span><text:span text:style-name="T18"> </text:span><text:span text:style-name="T13">i</text:span><text:span text:style-name="T20">n</text:span></text:p>
      <text:p text:style-name="P3"><text:span text:style-name="T20">Chr</text:span><text:span text:style-name="T8">i</text:span><text:span text:style-name="T20">s</text:span><text:span text:style-name="T8">t</text:span><text:span text:style-name="T20">church,</text:span><text:span text:style-name="T48"> </text:span><text:span text:style-name="T20">New</text:span><text:span text:style-name="T8"> Z</text:span><text:span text:style-name="T13">e</text:span><text:span text:style-name="T20">a</text:span><text:span text:style-name="T8">l</text:span><text:span text:style-name="T20">and.</text:span></text:p>
      <text:p text:style-name="P19"/>
      <text:p text:style-name="P1"/>
      <text:p text:style-name="P1"/>
      <text:p text:style-name="P3"><text:span text:style-name="T69">F</text:span><text:span text:style-name="T11">.</text:span><text:span text:style-name="T7"> O</text:span><text:span text:style-name="T11">T</text:span><text:span text:style-name="T12">H</text:span><text:span text:style-name="T11">ER</text:span><text:span text:style-name="T28"> </text:span><text:span text:style-name="T11">DI</text:span><text:span text:style-name="T7">R</text:span><text:span text:style-name="T11">ECT</text:span><text:span text:style-name="T28"> </text:span><text:span text:style-name="T7">C</text:span><text:span text:style-name="T12">O</text:span><text:span text:style-name="T11">STS</text:span></text:p>
      <text:p text:style-name="P2"/>
      <text:p text:style-name="P18"><text:span text:style-name="T8">F</text:span><text:span text:style-name="T20">unds are</text:span><text:span text:style-name="T18"> </text:span><text:span text:style-name="T20">r</text:span><text:span text:style-name="T13">e</text:span><text:span text:style-name="T20">ques</text:span><text:span text:style-name="T8">t</text:span><text:span text:style-name="T20">ed</text:span><text:span text:style-name="T26"> </text:span><text:span text:style-name="T13">i</text:span><text:span text:style-name="T20">n</text:span><text:span text:style-name="T8"> </text:span><text:span text:style-name="T20">each</text:span><text:span text:style-name="T18"> </text:span><text:span text:style-name="T20">y</text:span><text:span text:style-name="T13">e</text:span><text:span text:style-name="T20">ar</text:span><text:span text:style-name="T18"> </text:span><text:span text:style-name="T20">for research</text:span><text:span text:style-name="T27"> </text:span><text:span text:style-name="T20">supp</text:span><text:span text:style-name="T8">l</text:span><text:span text:style-name="T13">i</text:span><text:span text:style-name="T20">es</text:span><text:span text:style-name="T27"> </text:span><text:span text:style-name="T20">and</text:span><text:span text:style-name="T8"> </text:span><text:span text:style-name="T20">work-f</text:span><text:span text:style-name="T8">l</text:span><text:span text:style-name="T20">ow</text:span><text:span text:style-name="T8">/</text:span><text:span text:style-name="T20">da</text:span><text:span text:style-name="T8">t</text:span><text:span text:style-name="T20">a</text:span><text:span text:style-name="T43"> </text:span><text:span text:style-name="T20">cap</text:span><text:span text:style-name="T13">t</text:span><text:span text:style-name="T20">ure</text:span><text:span text:style-name="T26"> </text:span><text:span text:style-name="T20">and </text:span><text:span text:style-name="T8">t</text:span><text:span text:style-name="T20">e</text:span><text:span text:style-name="T8">l</text:span><text:span text:style-name="T13">e</text:span><text:span text:style-name="T20">co</text:span><text:span text:style-name="T8">m</text:span><text:span text:style-name="T13">m</text:span><text:span text:style-name="T20">un</text:span><text:span text:style-name="T8">i</text:span><text:span text:style-name="T20">c</text:span><text:span text:style-name="T13">a</text:span><text:span text:style-name="T8">ti</text:span><text:span text:style-name="T20">ons</text:span><text:span text:style-name="T50"> </text:span><text:span text:style-name="T20">expenses</text:span><text:span text:style-name="T27"> </text:span><text:span text:style-name="T20">requ</text:span><text:span text:style-name="T13">i</text:span><text:span text:style-name="T20">red</text:span><text:span text:style-name="T26"> </text:span><text:span text:style-name="T20">for </text:span><text:span text:style-name="T8">t</text:span><text:span text:style-name="T20">he</text:span><text:span text:style-name="T18"> </text:span><text:span text:style-name="T13">c</text:span><text:span text:style-name="T20">onduc</text:span><text:span text:style-name="T8">t</text:span><text:span text:style-name="T13">i</text:span><text:span text:style-name="T20">on</text:span><text:span text:style-name="T35"> </text:span><text:span text:style-name="T20">of </text:span><text:span text:style-name="T8">t</text:span><text:span text:style-name="T20">h</text:span><text:span text:style-name="T8">i</text:span><text:span text:style-name="T20">s</text:span><text:span text:style-name="T18"> </text:span><text:span text:style-name="T8">i</text:span><text:span text:style-name="T20">nv</text:span><text:span text:style-name="T13">e</text:span><text:span text:style-name="T8">s</text:span><text:span text:style-name="T13">t</text:span><text:span text:style-name="T8">i</text:span><text:span text:style-name="T20">ga</text:span><text:span text:style-name="T13">t</text:span><text:span text:style-name="T8">i</text:span><text:span text:style-name="T20">on. </text:span><text:span text:style-name="T70"><text:s/></text:span><text:span text:style-name="T9">T</text:span><text:span text:style-name="T21">he</text:span><text:span text:style-name="T20">s</text:span><text:span text:style-name="T21">e opera</text:span><text:span text:style-name="T9">t</text:span><text:span text:style-name="T14">i</text:span><text:span text:style-name="T21">onal</text:span><text:span text:style-name="T8"> </text:span><text:span text:style-name="T13">i</text:span><text:span text:style-name="T8">t</text:span><text:span text:style-name="T20">e</text:span><text:span text:style-name="T13">m</text:span><text:span text:style-name="T20">s</text:span><text:span text:style-name="T38"> </text:span><text:span text:style-name="T20">repr</text:span><text:span text:style-name="T13">e</text:span><text:span text:style-name="T8">s</text:span><text:span text:style-name="T13">e</text:span><text:span text:style-name="T20">nt</text:span><text:span text:style-name="T43"> </text:span><text:span text:style-name="T8">t</text:span><text:span text:style-name="T20">he</text:span><text:span text:style-name="T29"> </text:span><text:span text:style-name="T8">m</text:span><text:span text:style-name="T20">a</text:span><text:span text:style-name="T13">t</text:span><text:span text:style-name="T20">er</text:span><text:span text:style-name="T8">i</text:span><text:span text:style-name="T20">al</text:span><text:span text:style-name="T26"> </text:span><text:span text:style-name="T20">cos</text:span><text:span text:style-name="T8">t</text:span><text:span text:style-name="T20">s</text:span><text:span text:style-name="T29"> </text:span><text:span text:style-name="T20">of crea</text:span><text:span text:style-name="T13">t</text:span><text:span text:style-name="T8">i</text:span><text:span text:style-name="T20">ng,</text:span><text:span text:style-name="T38"> </text:span><text:span text:style-name="T20">rep</text:span><text:span text:style-name="T13">l</text:span><text:span text:style-name="T8">i</text:span><text:span text:style-name="T20">c</text:span><text:span text:style-name="T13">a</text:span><text:span text:style-name="T8">ti</text:span><text:span text:style-name="T20">ng,</text:span><text:span text:style-name="T35"> </text:span><text:span text:style-name="T20">ar</text:span><text:span text:style-name="T13">c</text:span><text:span text:style-name="T20">h</text:span><text:span text:style-name="T8">i</text:span><text:span text:style-name="T20">v</text:span><text:span text:style-name="T8">i</text:span><text:span text:style-name="T20">ng,</text:span><text:span text:style-name="T26"> </text:span><text:span text:style-name="T20">d</text:span><text:span text:style-name="T13">i</text:span><text:span text:style-name="T8">s</text:span><text:span text:style-name="T13">t</text:span><text:span text:style-name="T20">r</text:span><text:span text:style-name="T8">i</text:span><text:span text:style-name="T20">bu</text:span><text:span text:style-name="T8">t</text:span><text:span text:style-name="T13">i</text:span><text:span text:style-name="T20">ng</text:span><text:span text:style-name="T35"> </text:span><text:span text:style-name="T20">and p</text:span><text:span text:style-name="T29">r</text:span><text:span text:style-name="T13">e</text:span><text:span text:style-name="T8">s</text:span><text:span text:style-name="T13">e</text:span><text:span text:style-name="T20">n</text:span><text:span text:style-name="T8">ti</text:span><text:span text:style-name="T20">ng</text:span><text:span text:style-name="T38"> </text:span><text:span text:style-name="T13">a</text:span><text:span text:style-name="T8">l</text:span><text:span text:style-name="T20">l</text:span><text:span text:style-name="T18"> </text:span><text:span text:style-name="T20">pro</text:span><text:span text:style-name="T13">j</text:span><text:span text:style-name="T20">ect</text:span><text:span text:style-name="T35"> </text:span><text:span text:style-name="T20">r</text:span><text:span text:style-name="T13">e</text:span><text:span text:style-name="T8">l</text:span><text:span text:style-name="T20">a</text:span><text:span text:style-name="T13">t</text:span><text:span text:style-name="T20">ed</text:span><text:span text:style-name="T38"> </text:span><text:span text:style-name="T20">da</text:span><text:span text:style-name="T8">t</text:span><text:span text:style-name="T13">a</text:span><text:span text:style-name="T20">,</text:span><text:span text:style-name="T33"> </text:span><text:span text:style-name="T20">docu</text:span><text:span text:style-name="T8">m</text:span><text:span text:style-name="T13">e</text:span><text:span text:style-name="T20">n</text:span><text:span text:style-name="T8">t</text:span><text:span text:style-name="T20">a</text:span><text:span text:style-name="T13">t</text:span><text:span text:style-name="T8">i</text:span><text:span text:style-name="T20">on,</text:span><text:span text:style-name="T49"> </text:span><text:span text:style-name="T20">repor</text:span><text:span text:style-name="T8">t</text:span><text:span text:style-name="T13">i</text:span><text:span text:style-name="T20">ng,</text:span><text:span text:style-name="T27"> </text:span><text:span text:style-name="T20">and</text:span><text:span text:style-name="T8"> </text:span><text:span text:style-name="T20">an</text:span><text:span text:style-name="T13">a</text:span><text:span text:style-name="T8">l</text:span><text:span text:style-name="T20">ys</text:span><text:span text:style-name="T8">i</text:span><text:span text:style-name="T20">s</text:span><text:span text:style-name="T38"> </text:span><text:span text:style-name="T8">t</text:span><text:span text:style-name="T20">hat</text:span><text:span text:style-name="T18"> </text:span><text:span text:style-name="T20">are</text:span><text:span text:style-name="T18"> </text:span><text:span text:style-name="T20">d</text:span><text:span text:style-name="T8">i</text:span><text:span text:style-name="T20">r</text:span><text:span text:style-name="T13">e</text:span><text:span text:style-name="T20">c</text:span><text:span text:style-name="T8">t</text:span><text:span text:style-name="T13">l</text:span><text:span text:style-name="T20">y</text:span><text:span text:style-name="T27"> </text:span><text:span text:style-name="T20">re</text:span><text:span text:style-name="T8">l</text:span><text:span text:style-name="T20">a</text:span><text:span text:style-name="T13">t</text:span><text:span text:style-name="T20">ed </text:span><text:span text:style-name="T8">t</text:span><text:span text:style-name="T20">o</text:span><text:span text:style-name="T8"> t</text:span><text:span text:style-name="T20">h</text:span><text:span text:style-name="T13">i</text:span><text:span text:style-name="T20">s</text:span><text:span text:style-name="T33"> </text:span><text:span text:style-name="T20">pro</text:span><text:span text:style-name="T13">j</text:span><text:span text:style-name="T20">ec</text:span><text:span text:style-name="T8">t</text:span><text:span text:style-name="T20">.</text:span><text:span text:style-name="T62"> </text:span><text:span text:style-name="T20">Such</text:span><text:span text:style-name="T29"> </text:span><text:span text:style-name="T13">m</text:span><text:span text:style-name="T20">a</text:span><text:span text:style-name="T8">t</text:span><text:span text:style-name="T13">e</text:span><text:span text:style-name="T20">r</text:span><text:span text:style-name="T8">i</text:span><text:span text:style-name="T20">al</text:span><text:span text:style-name="T43"> </text:span><text:span text:style-name="T13">c</text:span><text:span text:style-name="T20">o</text:span><text:span text:style-name="T8">s</text:span><text:span text:style-name="T13">t</text:span><text:span text:style-name="T20">s</text:span><text:span text:style-name="T18"> </text:span><text:span text:style-name="T13">i</text:span><text:span text:style-name="T20">nc</text:span><text:span text:style-name="T8">l</text:span><text:span text:style-name="T20">ude,</text:span><text:span text:style-name="T27"> but are not limited to, </text:span><text:span text:style-name="T20">d</text:span><text:span text:style-name="T8">i</text:span><text:span text:style-name="T20">sk</text:span><text:span text:style-name="T29"> </text:span><text:span text:style-name="T20">dr</text:span><text:span text:style-name="T8">i</text:span><text:span text:style-name="T20">ves,</text:span><text:span text:style-name="T38"> </text:span><text:span text:style-name="T20">pos</text:span><text:span text:style-name="T8">t</text:span><text:span text:style-name="T20">er</text:span><text:span text:style-name="T29"> </text:span><text:span text:style-name="T20">pr</text:span><text:span text:style-name="T13">i</text:span><text:span text:style-name="T20">n</text:span><text:span text:style-name="T8">t</text:span><text:span text:style-name="T20">er</text:span><text:span text:style-name="T27"> </text:span><text:span text:style-name="T20">cos</text:span><text:span text:style-name="T8">t</text:span><text:span text:style-name="T20">s,</text:span><text:span text:style-name="T29"> </text:span><text:span text:style-name="T20">and</text:span><text:span text:style-name="T8"> </text:span><text:span text:style-name="T20">d</text:span><text:span text:style-name="T13">e</text:span><text:span text:style-name="T8">s</text:span><text:span text:style-name="T13">i</text:span><text:span text:style-name="T20">gn</text:span><text:span text:style-name="T18"> </text:span><text:span text:style-name="T20">and ana</text:span><text:span text:style-name="T8">l</text:span><text:span text:style-name="T20">ys</text:span><text:span text:style-name="T8">i</text:span><text:span text:style-name="T20">s</text:span><text:span text:style-name="T38"> </text:span><text:span text:style-name="T20">sof</text:span><text:span text:style-name="T8">t</text:span><text:span text:style-name="T20">ware.</text:span></text:p>
      <text:p text:style-name="P2"/>
      <text:p text:style-name="P21"><text:span text:style-name="T8">F</text:span><text:span text:style-name="T20">unds are</text:span><text:span text:style-name="T18"> </text:span><text:span text:style-name="T20">r</text:span><text:span text:style-name="T13">e</text:span><text:span text:style-name="T20">ques</text:span><text:span text:style-name="T8">t</text:span><text:span text:style-name="T20">ed</text:span><text:span text:style-name="T26"> </text:span><text:span text:style-name="T20">for oper</text:span><text:span text:style-name="T13">a</text:span><text:span text:style-name="T8">ti</text:span><text:span text:style-name="T20">on</text:span><text:span text:style-name="T13">a</text:span><text:span text:style-name="T20">l</text:span><text:span text:style-name="T49"> </text:span><text:span text:style-name="T20">repa</text:span><text:span text:style-name="T13">i</text:span><text:span text:style-name="T20">rs</text:span><text:span text:style-name="T27"> </text:span><text:span text:style-name="T13">t</text:span><text:span text:style-name="T20">o</text:span><text:span text:style-name="T8"> t</text:span><text:span text:style-name="T20">he</text:span><text:span text:style-name="T18"> </text:span><text:span text:style-name="T20">H</text:span><text:span text:style-name="T8">E</text:span><text:span text:style-name="T45">A</text:span><text:span text:style-name="T20">T</text:span><text:span text:style-name="T35"> </text:span><text:span text:style-name="T8">t</text:span><text:span text:style-name="T20">e</text:span><text:span text:style-name="T13">l</text:span><text:span text:style-name="T20">escope</text:span><text:span text:style-name="T35"> </text:span><text:span text:style-name="T20">and</text:span><text:span text:style-name="T8"> </text:span><text:span text:style-name="T13">i</text:span><text:span text:style-name="T8">t</text:span><text:span text:style-name="T20">s</text:span><text:span text:style-name="T8"> </text:span><text:span text:style-name="T20">cryogen</text:span><text:span text:style-name="T13">i</text:span><text:span text:style-name="T20">c,</text:span><text:span text:style-name="T43"> </text:span><text:span text:style-name="T20">rec</text:span><text:span text:style-name="T13">e</text:span><text:span text:style-name="T8">i</text:span><text:span text:style-name="T20">ve</text:span><text:span text:style-name="T48">r</text:span><text:span text:style-name="T20">, e</text:span><text:span text:style-name="T8">l</text:span><text:span text:style-name="T20">e</text:span><text:span text:style-name="T13">c</text:span><text:span text:style-name="T8">t</text:span><text:span text:style-name="T20">ron</text:span><text:span text:style-name="T8">i</text:span><text:span text:style-name="T13">c</text:span><text:span text:style-name="T8">s</text:span><text:span text:style-name="T20">,</text:span><text:span text:style-name="T43"> </text:span><text:span text:style-name="T20">and</text:span><text:span text:style-name="T8"> </text:span><text:span text:style-name="T20">op</text:span><text:span text:style-name="T13">t</text:span><text:span text:style-name="T20">o</text:span><text:span text:style-name="T8">m</text:span><text:span text:style-name="T20">e</text:span><text:span text:style-name="T13">c</text:span><text:span text:style-name="T20">han</text:span><text:span text:style-name="T8">i</text:span><text:span text:style-name="T13">c</text:span><text:span text:style-name="T20">al</text:span><text:span text:style-name="T50"> </text:span><text:span text:style-name="T20">sys</text:span><text:span text:style-name="T8">t</text:span><text:span text:style-name="T20">e</text:span><text:span text:style-name="T8">m</text:span><text:span text:style-name="T20">s.</text:span><text:span text:style-name="T59"> </text:span><text:span text:style-name="T20">Cos</text:span><text:span text:style-name="T8">t</text:span><text:span text:style-name="T13">i</text:span><text:span text:style-name="T20">ng</text:span><text:span text:style-name="T8"> i</text:span><text:span text:style-name="T20">s</text:span><text:span text:style-name="T8"> </text:span><text:span text:style-name="T20">based</text:span><text:span text:style-name="T18"> </text:span><text:span text:style-name="T20">on </text:span><text:span text:style-name="T8">t</text:span><text:span text:style-name="T20">he</text:span><text:span text:style-name="T18"> </text:span><text:span text:style-name="T20">r</text:span><text:span text:style-name="T13">e</text:span><text:span text:style-name="T20">p</text:span><text:span text:style-name="T8">l</text:span><text:span text:style-name="T20">a</text:span><text:span text:style-name="T13">c</text:span><text:span text:style-name="T20">e</text:span><text:span text:style-name="T8">m</text:span><text:span text:style-name="T20">ent</text:span><text:span text:style-name="T60"> </text:span><text:span text:style-name="T20">cos</text:span><text:span text:style-name="T8">t</text:span><text:span text:style-name="T20">s</text:span><text:span text:style-name="T29"> </text:span><text:span text:style-name="T20">of repa</text:span><text:span text:style-name="T13">i</text:span><text:span text:style-name="T20">rs du</text:span><text:span text:style-name="T29">r</text:span><text:span text:style-name="T13">i</text:span><text:span text:style-name="T20">ng</text:span><text:span text:style-name="T8"> t</text:span><text:span text:style-name="T20">he</text:span><text:span text:style-name="T18"> </text:span><text:span text:style-name="T20">f</text:span><text:span text:style-name="T13">i</text:span><text:span text:style-name="T20">r</text:span><text:span text:style-name="T8">s</text:span><text:span text:style-name="T20">t</text:span><text:span text:style-name="T8"> t</text:span><text:span text:style-name="T20">wo</text:span><text:span text:style-name="T8"> </text:span><text:span text:style-name="T20">years</text:span><text:span text:style-name="T18"> </text:span><text:span text:style-name="T20">of opera</text:span><text:span text:style-name="T13">t</text:span><text:span text:style-name="T8">i</text:span><text:span text:style-name="T20">ng</text:span><text:span text:style-name="T26"> </text:span><text:span text:style-name="T20">H</text:span><text:span text:style-name="T8">E</text:span><text:span text:style-name="T61">A</text:span><text:span text:style-name="T20">T</text:span><text:span text:style-name="T35"> </text:span><text:span text:style-name="T13">a</text:span><text:span text:style-name="T20">t</text:span><text:span text:style-name="T18"> </text:span><text:span text:style-name="T20">R</text:span><text:span text:style-name="T8">i</text:span><text:span text:style-name="T20">dge</text:span><text:span text:style-name="T68"> </text:span><text:span text:style-name="T20">A, </text:span><text:span text:style-name="T8">i</text:span><text:span text:style-name="T20">nc</text:span><text:span text:style-name="T13">l</text:span><text:span text:style-name="T20">ud</text:span><text:span text:style-name="T8">i</text:span><text:span text:style-name="T20">ng</text:span><text:span text:style-name="T26"> </text:span><text:span text:style-name="T20">rep</text:span><text:span text:style-name="T13">l</text:span><text:span text:style-name="T20">ace</text:span><text:span text:style-name="T13">m</text:span><text:span text:style-name="T20">ent</text:span><text:span text:style-name="T47"> </text:span><text:span text:style-name="T20">of </text:span><text:span text:style-name="T13">i</text:span><text:span text:style-name="T20">n</text:span><text:span text:style-name="T8">s</text:span><text:span text:style-name="T13">t</text:span><text:span text:style-name="T20">ru</text:span><text:span text:style-name="T8">m</text:span><text:span text:style-name="T20">ent con</text:span><text:span text:style-name="T8">t</text:span><text:span text:style-name="T20">rol</text:span><text:span text:style-name="T35"> </text:span><text:span text:style-name="T13">c</text:span><text:span text:style-name="T20">o</text:span><text:span text:style-name="T8">m</text:span><text:span text:style-name="T20">pu</text:span><text:span text:style-name="T8">t</text:span><text:span text:style-name="T13">e</text:span><text:span text:style-name="T20">r</text:span><text:span text:style-name="T8">s</text:span><text:span text:style-name="T20">,</text:span><text:span text:style-name="T35"> </text:span><text:span text:style-name="T20">so</text:span><text:span text:style-name="T8">l</text:span><text:span text:style-name="T13">i</text:span><text:span text:style-name="T20">d</text:span><text:span text:style-name="T18"> </text:span><text:span text:style-name="T8">s</text:span><text:span text:style-name="T13">t</text:span><text:span text:style-name="T20">a</text:span><text:span text:style-name="T8">t</text:span><text:span text:style-name="T20">e</text:span><text:span text:style-name="T29"> </text:span><text:span text:style-name="T8">s</text:span><text:span text:style-name="T13">t</text:span><text:span text:style-name="T20">orage,</text:span><text:span text:style-name="T27"> </text:span><text:span text:style-name="T20">and</text:span><text:span text:style-name="T8"> </text:span><text:span text:style-name="T20">power</text:span><text:span text:style-name="T8"> </text:span><text:span text:style-name="T20">supp</text:span><text:span text:style-name="T8">l</text:span><text:span text:style-name="T13">i</text:span><text:span text:style-name="T20">es.</text:span></text:p>
      <text:p text:style-name="P2"/>
      <text:p text:style-name="P22"><text:span text:style-name="T8">F</text:span><text:span text:style-name="T20">unds are</text:span><text:span text:style-name="T18"> </text:span><text:span text:style-name="T20">r</text:span><text:span text:style-name="T13">e</text:span><text:span text:style-name="T20">ques</text:span><text:span text:style-name="T8">t</text:span><text:span text:style-name="T20">ed</text:span><text:span text:style-name="T26"> </text:span><text:span text:style-name="T13">i</text:span><text:span text:style-name="T20">n</text:span><text:span text:style-name="T8"> </text:span><text:span text:style-name="T20">years</text:span><text:span text:style-name="T18"> </text:span><text:span text:style-name="T20">1 and</text:span><text:span text:style-name="T8"> </text:span><text:span text:style-name="T20">2 for aug</text:span><text:span text:style-name="T13">m</text:span><text:span text:style-name="T20">en</text:span><text:span text:style-name="T8">ti</text:span><text:span text:style-name="T20">ng</text:span><text:span text:style-name="T43"> </text:span><text:span text:style-name="T13">t</text:span><text:span text:style-name="T20">he</text:span><text:span text:style-name="T18"> </text:span><text:span text:style-name="T20">H</text:span><text:span text:style-name="T8">E</text:span><text:span text:style-name="T61">A</text:span><text:span text:style-name="T20">T</text:span><text:span text:style-name="T27"> </text:span><text:span text:style-name="T20">e</text:span><text:span text:style-name="T8">l</text:span><text:span text:style-name="T20">e</text:span><text:span text:style-name="T13">c</text:span><text:span text:style-name="T8">t</text:span><text:span text:style-name="T20">ron</text:span><text:span text:style-name="T8">i</text:span><text:span text:style-name="T13">c</text:span><text:span text:style-name="T20">s</text:span><text:span text:style-name="T48"> </text:span><text:span text:style-name="T13">c</text:span><text:span text:style-name="T20">on</text:span><text:span text:style-name="T8">t</text:span><text:span text:style-name="T20">rol</text:span><text:span text:style-name="T35"> </text:span><text:span text:style-name="T20">boards</text:span><text:span text:style-name="T18"> </text:span><text:span text:style-name="T20">used</text:span><text:span text:style-name="T8"> t</text:span><text:span text:style-name="T20">o opera</text:span><text:span text:style-name="T8">t</text:span><text:span text:style-name="T20">e</text:span><text:span text:style-name="T27"> </text:span><text:span text:style-name="T8">t</text:span><text:span text:style-name="T20">he</text:span><text:span text:style-name="T18"> </text:span><text:span text:style-name="T13">m</text:span><text:span text:style-name="T20">o</text:span><text:span text:style-name="T29">r</text:span><text:span text:style-name="T20">e</text:span><text:span text:style-name="T29"> </text:span><text:span text:style-name="T20">advan</text:span><text:span text:style-name="T13">c</text:span><text:span text:style-name="T20">ed</text:span><text:span text:style-name="T35"> </text:span><text:span text:style-name="T20">rec</text:span><text:span text:style-name="T13">e</text:span><text:span text:style-name="T8">i</text:span><text:span text:style-name="T20">ver</text:span><text:span text:style-name="T26"> </text:span><text:span text:style-name="T20">sys</text:span><text:span text:style-name="T8">t</text:span><text:span text:style-name="T20">em</text:span><text:span text:style-name="T38"> </text:span><text:span text:style-name="T20">proposed</text:span><text:span text:style-name="T8"> </text:span><text:span text:style-name="T20">h</text:span><text:span text:style-name="T13">e</text:span><text:span text:style-name="T20">re.</text:span><text:span text:style-name="T71"> </text:span><text:span text:style-name="T8">T</text:span><text:span text:style-name="T20">he</text:span><text:span text:style-name="T33"> </text:span><text:span text:style-name="T13">c</text:span><text:span text:style-name="T20">o</text:span><text:span text:style-name="T8">s</text:span><text:span text:style-name="T13">t</text:span><text:span text:style-name="T20">s</text:span><text:span text:style-name="T18"> </text:span><text:span text:style-name="T13">l</text:span><text:span text:style-name="T8">i</text:span><text:span text:style-name="T20">s</text:span><text:span text:style-name="T8">t</text:span><text:span text:style-name="T20">ed</text:span><text:span text:style-name="T18"> </text:span><text:span text:style-name="T20">are</text:span><text:span text:style-name="T29"> </text:span><text:span text:style-name="T20">based</text:span><text:span text:style-name="T18"> </text:span><text:span text:style-name="T20">on </text:span><text:span text:style-name="T9">t</text:span><text:span text:style-name="T21">he ac</text:span><text:span text:style-name="T9">t</text:span><text:span text:style-name="T21">u</text:span><text:span text:style-name="T14">a</text:span><text:span text:style-name="T21">l</text:span><text:span text:style-name="T8"> </text:span><text:span text:style-name="T20">cos</text:span><text:span text:style-name="T8">t</text:span><text:span text:style-name="T20">s</text:span><text:span text:style-name="T29"> </text:span><text:span text:style-name="T8">i</text:span><text:span text:style-name="T20">n</text:span><text:span text:style-name="T13">c</text:span><text:span text:style-name="T20">ur</text:span><text:span text:style-name="T29">r</text:span><text:span text:style-name="T13">e</text:span><text:span text:style-name="T20">d</text:span><text:span text:style-name="T33"> </text:span><text:span text:style-name="T20">dur</text:span><text:span text:style-name="T8">i</text:span><text:span text:style-name="T20">ng</text:span><text:span text:style-name="T33"> </text:span><text:span text:style-name="T8">t</text:span><text:span text:style-name="T20">he</text:span><text:span text:style-name="T29"> </text:span><text:span text:style-name="T20">prev</text:span><text:span text:style-name="T8">i</text:span><text:span text:style-name="T20">ous</text:span><text:span text:style-name="T38"> </text:span><text:span text:style-name="T20">des</text:span><text:span text:style-name="T8">i</text:span><text:span text:style-name="T20">gn</text:span><text:span text:style-name="T18"> </text:span><text:span text:style-name="T20">and</text:span><text:span text:style-name="T8"> </text:span><text:span text:style-name="T20">pro</text:span><text:span text:style-name="T13">t</text:span><text:span text:style-name="T20">o</text:span><text:span text:style-name="T8">t</text:span><text:span text:style-name="T20">yp</text:span><text:span text:style-name="T8">i</text:span><text:span text:style-name="T20">ng</text:span><text:span text:style-name="T43"> </text:span><text:span text:style-name="T13">e</text:span><text:span text:style-name="T33">f</text:span><text:span text:style-name="T29">f</text:span><text:span text:style-name="T20">or</text:span><text:span text:style-name="T13">t</text:span><text:span text:style-name="T8">s</text:span><text:span text:style-name="T20">.</text:span></text:p>
      <text:p text:style-name="P30"><text:span text:style-name="T8">F</text:span><text:span text:style-name="T20">unds are</text:span><text:span text:style-name="T18"> </text:span><text:span text:style-name="T20">r</text:span><text:span text:style-name="T13">e</text:span><text:span text:style-name="T20">ques</text:span><text:span text:style-name="T8">t</text:span><text:span text:style-name="T20">ed</text:span><text:span text:style-name="T26"> </text:span><text:span text:style-name="T20">for </text:span><text:span text:style-name="T8">t</text:span><text:span text:style-name="T20">wo</text:span><text:span text:style-name="T8"> domestic </text:span><text:span text:style-name="T20">conf</text:span><text:span text:style-name="T13">e</text:span><text:span text:style-name="T20">rence</text:span><text:span text:style-name="T60"> </text:span><text:span text:style-name="T20">r</text:span><text:span text:style-name="T13">e</text:span><text:span text:style-name="T20">g</text:span><text:span text:style-name="T8">i</text:span><text:span text:style-name="T20">s</text:span><text:span text:style-name="T8">t</text:span><text:span text:style-name="T20">ra</text:span><text:span text:style-name="T13">t</text:span><text:span text:style-name="T8">i</text:span><text:span text:style-name="T20">ons</text:span><text:span text:style-name="T35"> </text:span><text:span text:style-name="T20">per</text:span><text:span text:style-name="T29"> </text:span><text:span text:style-name="T20">yea</text:span><text:span text:style-name="T48">r</text:span><text:span text:style-name="T20">,</text:span><text:span text:style-name="T18"> </text:span><text:span text:style-name="T13">t</text:span><text:span text:style-name="T20">yp</text:span><text:span text:style-name="T8">i</text:span><text:span text:style-name="T20">c</text:span><text:span text:style-name="T13">a</text:span><text:span text:style-name="T8">ll</text:span><text:span text:style-name="T20">y</text:span><text:span text:style-name="T26"> </text:span><text:span text:style-name="T20">one</text:span><text:span text:style-name="T29"> </text:span><text:span text:style-name="T8">s</text:span><text:span text:style-name="T13">t</text:span><text:span text:style-name="T20">udent</text:span><text:span text:style-name="T26"> </text:span><text:span text:style-name="T13">a</text:span><text:span text:style-name="T20">nd</text:span><text:span text:style-name="T8"> </text:span><text:span text:style-name="T20">one </text:span><text:span text:style-name="T8">m</text:span><text:span text:style-name="T20">en</text:span><text:span text:style-name="T8">t</text:span><text:span text:style-name="T20">o</text:span><text:span text:style-name="T49">r</text:span><text:span text:style-name="T20">.</text:span></text:p>
      <text:p text:style-name="P2"/>
      <text:p text:style-name="P23"><text:span text:style-name="T8">F</text:span><text:span text:style-name="T20">unds are</text:span><text:span text:style-name="T18"> </text:span><text:span text:style-name="T20">r</text:span><text:span text:style-name="T13">e</text:span><text:span text:style-name="T20">ques</text:span><text:span text:style-name="T8">t</text:span><text:span text:style-name="T20">ed</text:span><text:span text:style-name="T26"> </text:span><text:span text:style-name="T20">for pub</text:span><text:span text:style-name="T8">l</text:span><text:span text:style-name="T13">i</text:span><text:span text:style-name="T20">ca</text:span><text:span text:style-name="T13">t</text:span><text:span text:style-name="T8">i</text:span><text:span text:style-name="T20">on</text:span><text:span text:style-name="T35"> </text:span><text:span text:style-name="T20">of f</text:span><text:span text:style-name="T8">i</text:span><text:span text:style-name="T20">nd</text:span><text:span text:style-name="T13">i</text:span><text:span text:style-name="T20">ngs</text:span><text:span text:style-name="T27"> </text:span><text:span text:style-name="T13">i</text:span><text:span text:style-name="T20">n</text:span><text:span text:style-name="T8"> </text:span><text:span text:style-name="T20">profes</text:span><text:span text:style-name="T8">s</text:span><text:span text:style-name="T13">i</text:span><text:span text:style-name="T20">onal</text:span><text:span text:style-name="T60"> </text:span><text:span text:style-name="T13">j</text:span><text:span text:style-name="T20">ou</text:span><text:span text:style-name="T29">r</text:span><text:span text:style-name="T20">n</text:span><text:span text:style-name="T13">a</text:span><text:span text:style-name="T8">l</text:span><text:span text:style-name="T20">s</text:span><text:span text:style-name="T33"> </text:span><text:span text:style-name="T20">ea</text:span><text:span text:style-name="T13">c</text:span><text:span text:style-name="T20">h</text:span><text:span text:style-name="T18"> </text:span><text:span text:style-name="T20">year;</text:span><text:span text:style-name="T27"> </text:span><text:span text:style-name="T13">e</text:span><text:span text:style-name="T8">s</text:span><text:span text:style-name="T13">t</text:span><text:span text:style-name="T8">im</text:span><text:span text:style-name="T13">a</text:span><text:span text:style-name="T8">t</text:span><text:span text:style-name="T20">ed</text:span><text:span text:style-name="T26"> </text:span><text:span text:style-name="T20">at</text:span><text:span text:style-name="T8"> </text:span><text:span text:style-name="T20">3 papers</text:span><text:span text:style-name="T38"> </text:span><text:span text:style-name="T20">of 8 pages</text:span><text:span text:style-name="T38"> </text:span><text:span text:style-name="T20">per</text:span><text:span text:style-name="T29"> </text:span><text:span text:style-name="T20">ye</text:span><text:span text:style-name="T13">a</text:span><text:span text:style-name="T20">r</text:span><text:span text:style-name="T18"> </text:span><text:span text:style-name="T20">@</text:span><text:span text:style-name="T18"> </text:span><text:span text:style-name="T20">$</text:span><text:span text:style-name="T35">1</text:span><text:span text:style-name="T20">10</text:span><text:span text:style-name="T8">/</text:span><text:span text:style-name="T20">page</text:span><text:span text:style-name="T35"> </text:span><text:span text:style-name="T20">(As</text:span><text:span text:style-name="T8">t</text:span><text:span text:style-name="T20">rophys</text:span><text:span text:style-name="T8">i</text:span><text:span text:style-name="T20">c</text:span><text:span text:style-name="T13">a</text:span><text:span text:style-name="T20">l</text:span><text:span text:style-name="T38"> </text:span><text:span text:style-name="T20">Journa</text:span><text:span text:style-name="T8">l</text:span><text:span text:style-name="T20">).</text:span></text:p>
      <text:p text:style-name="P2"/>
      <text:p text:style-name="P24"><text:span text:style-name="T8">S</text:span><text:span text:style-name="T20">h</text:span><text:span text:style-name="T13">i</text:span><text:span text:style-name="T20">pp</text:span><text:span text:style-name="T8">i</text:span><text:span text:style-name="T20">ng</text:span><text:span text:style-name="T38"> </text:span><text:span text:style-name="T20">cha</text:span><text:span text:style-name="T33">r</text:span><text:span text:style-name="T20">ges</text:span><text:span text:style-name="T27"> </text:span><text:span text:style-name="T20">for equ</text:span><text:span text:style-name="T13">i</text:span><text:span text:style-name="T20">p</text:span><text:span text:style-name="T8">m</text:span><text:span text:style-name="T20">ent</text:span><text:span text:style-name="T43"> </text:span><text:span text:style-name="T8">t</text:span><text:span text:style-name="T20">o</text:span><text:span text:style-name="T8">/</text:span><text:span text:style-name="T20">from</text:span><text:span text:style-name="T72"> </text:span><text:span text:style-name="T20">An</text:span><text:span text:style-name="T8">t</text:span><text:span text:style-name="T20">arc</text:span><text:span text:style-name="T13">t</text:span><text:span text:style-name="T8">i</text:span><text:span text:style-name="T20">ca</text:span><text:span text:style-name="T26"> </text:span><text:span text:style-name="T20">(co</text:span><text:span text:style-name="T8">m</text:span><text:span text:style-name="T13">m</text:span><text:span text:style-name="T20">erc</text:span><text:span text:style-name="T8">i</text:span><text:span text:style-name="T13">a</text:span><text:span text:style-name="T20">l</text:span><text:span text:style-name="T47"> </text:span><text:span text:style-name="T20">surface</text:span><text:span text:style-name="T27"> </text:span><text:span text:style-name="T20">sh</text:span><text:span text:style-name="T8">i</text:span><text:span text:style-name="T20">pp</text:span><text:span text:style-name="T13">i</text:span><text:span text:style-name="T20">ng</text:span><text:span text:style-name="T38"> </text:span><text:span text:style-name="T8">t</text:span><text:span text:style-name="T20">o</text:span><text:span text:style-name="T8"> </text:span><text:span text:style-name="T20">Port </text:span><text:span text:style-name="T8">H</text:span><text:span text:style-name="T20">uen</text:span><text:span text:style-name="T13">e</text:span><text:span text:style-name="T8">m</text:span><text:span text:style-name="T20">e,</text:span><text:span text:style-name="T26"> </text:span><text:span text:style-name="T20">CA</text:span><text:span text:style-name="T47"> </text:span><text:span text:style-name="T20">or </text:span><text:span text:style-name="T13">a</text:span><text:span text:style-name="T8">i</text:span><text:span text:style-name="T20">r</text:span><text:span text:style-name="T29"> </text:span><text:span text:style-name="T20">fre</text:span><text:span text:style-name="T8">i</text:span><text:span text:style-name="T20">ght</text:span><text:span text:style-name="T38"> </text:span><text:span text:style-name="T8">t</text:span><text:span text:style-name="T20">o</text:span><text:span text:style-name="T8"> </text:span><text:span text:style-name="T20">Chr</text:span><text:span text:style-name="T8">i</text:span><text:span text:style-name="T20">s</text:span><text:span text:style-name="T8">t</text:span><text:span text:style-name="T13">c</text:span><text:span text:style-name="T20">hurch,</text:span><text:span text:style-name="T48"> </text:span><text:span text:style-name="T20">New</text:span><text:span text:style-name="T8"> Z</text:span><text:span text:style-name="T20">ea</text:span><text:span text:style-name="T13">l</text:span><text:span text:style-name="T20">and)</text:span><text:span text:style-name="T38"> </text:span><text:span text:style-name="T8">i</text:span><text:span text:style-name="T20">s</text:span><text:span text:style-name="T8"> </text:span><text:span text:style-name="T20">es</text:span><text:span text:style-name="T8">t</text:span><text:span text:style-name="T13">i</text:span><text:span text:style-name="T8">m</text:span><text:span text:style-name="T20">a</text:span><text:span text:style-name="T13">t</text:span><text:span text:style-name="T20">ed</text:span><text:span text:style-name="T26"> </text:span><text:span text:style-name="T20">at</text:span><text:span text:style-name="T18"> </text:span><text:span text:style-name="T20">$3,000 USD</text:span><text:span text:style-name="T8"> </text:span><text:span text:style-name="T13">a</text:span><text:span text:style-name="T20">nnua</text:span><text:span text:style-name="T8">l</text:span><text:span text:style-name="T13">l</text:span><text:span text:style-name="T50">y</text:span><text:span text:style-name="T20">, ba</text:span><text:span text:style-name="T8">s</text:span><text:span text:style-name="T13">e</text:span><text:span text:style-name="T20">d</text:span><text:span text:style-name="T18"> </text:span><text:span text:style-name="T20">d</text:span><text:span text:style-name="T8">i</text:span><text:span text:style-name="T20">re</text:span><text:span text:style-name="T13">c</text:span><text:span text:style-name="T8">tl</text:span><text:span text:style-name="T20">y</text:span><text:span text:style-name="T27"> </text:span><text:span text:style-name="T20">on </text:span><text:span text:style-name="T13">t</text:span><text:span text:style-name="T20">he</text:span><text:span text:style-name="T18"> </text:span><text:span text:style-name="T20">aver</text:span><text:span text:style-name="T13">a</text:span><text:span text:style-name="T20">ge</text:span><text:span text:style-name="T26"> </text:span><text:span text:style-name="T20">sh</text:span><text:span text:style-name="T8">i</text:span><text:span text:style-name="T20">pp</text:span><text:span text:style-name="T8">i</text:span><text:span text:style-name="T20">ng</text:span><text:span text:style-name="T38"> </text:span><text:span text:style-name="T20">cost</text:span><text:span text:style-name="T8"> i</text:span><text:span text:style-name="T20">ncurred</text:span><text:span text:style-name="T26"> </text:span><text:span text:style-name="T20">dur</text:span><text:span text:style-name="T13">i</text:span><text:span text:style-name="T20">ng</text:span><text:span text:style-name="T33"> </text:span><text:span text:style-name="T8">t</text:span><text:span text:style-name="T20">he</text:span><text:span text:style-name="T18"> </text:span><text:span text:style-name="T13">l</text:span><text:span text:style-name="T20">ast</text:span><text:span text:style-name="T18"> </text:span><text:span text:style-name="T8">t</text:span><text:span text:style-name="T20">wo</text:span><text:span text:style-name="T8"> </text:span><text:span text:style-name="T20">years</text:span><text:span text:style-name="T18"> </text:span><text:span text:style-name="T20">of opera</text:span><text:span text:style-name="T13">t</text:span><text:span text:style-name="T8">i</text:span><text:span text:style-name="T20">on. </text:span><text:span text:style-name="T8">S</text:span><text:span text:style-name="T20">h</text:span><text:span text:style-name="T13">i</text:span><text:span text:style-name="T20">pp</text:span><text:span text:style-name="T8">i</text:span><text:span text:style-name="T20">ng</text:span><text:span text:style-name="T38"> </text:span><text:span text:style-name="T20">cos</text:span><text:span text:style-name="T8">t</text:span><text:span text:style-name="T20">s</text:span><text:span text:style-name="T29"> </text:span><text:span text:style-name="T8">i</text:span><text:span text:style-name="T20">n</text:span><text:span text:style-name="T8"> </text:span><text:span text:style-name="T20">y</text:span><text:span text:style-name="T13">e</text:span><text:span text:style-name="T20">ar</text:span><text:span text:style-name="T18"> </text:span><text:span text:style-name="T20">3 are</text:span><text:span text:style-name="T18"> </text:span><text:span text:style-name="T20">es</text:span><text:span text:style-name="T13">t</text:span><text:span text:style-name="T8">im</text:span><text:span text:style-name="T20">a</text:span><text:span text:style-name="T13">t</text:span><text:span text:style-name="T20">ed</text:span><text:span text:style-name="T26"> </text:span><text:span text:style-name="T20">at</text:span><text:span text:style-name="T8"> </text:span><text:span text:style-name="T20">$1,500 for </text:span><text:span text:style-name="T8">t</text:span><text:span text:style-name="T20">he</text:span><text:span text:style-name="T18"> </text:span><text:span text:style-name="T20">re</text:span><text:span text:style-name="T13">t</text:span><text:span text:style-name="T20">urn</text:span><text:span text:style-name="T18"> </text:span><text:span text:style-name="T20">of </text:span><text:span text:style-name="T8">t</text:span><text:span text:style-name="T20">he</text:span><text:span text:style-name="T18"> </text:span><text:span text:style-name="T13">e</text:span><text:span text:style-name="T20">xper</text:span><text:span text:style-name="T8">im</text:span><text:span text:style-name="T13">e</text:span><text:span text:style-name="T20">n</text:span><text:span text:style-name="T8">t</text:span><text:span text:style-name="T20">.</text:span></text:p>
      <text:p text:style-name="P2"/>
      <text:p text:style-name="P3"><text:span text:style-name="T7">G</text:span><text:span text:style-name="T11">.</text:span><text:span text:style-name="T31"> </text:span><text:span text:style-name="T11">I</text:span><text:span text:style-name="T7">N</text:span><text:span text:style-name="T11">DI</text:span><text:span text:style-name="T7">R</text:span><text:span text:style-name="T11">ECT</text:span><text:span text:style-name="T28"> </text:span><text:span text:style-name="T7">C</text:span><text:span text:style-name="T12">O</text:span><text:span text:style-name="T11">STS</text:span></text:p>
      <text:p text:style-name="P2"/>
      <text:p text:style-name="P25"><text:span text:style-name="T8">T</text:span><text:span text:style-name="T20">he</text:span><text:span text:style-name="T33"> </text:span><text:span text:style-name="T20">un</text:span><text:span text:style-name="T8">i</text:span><text:span text:style-name="T20">v</text:span><text:span text:style-name="T13">e</text:span><text:span text:style-name="T20">r</text:span><text:span text:style-name="T8">s</text:span><text:span text:style-name="T13">i</text:span><text:span text:style-name="T8">t</text:span><text:span text:style-name="T20">y-</text:span><text:span text:style-name="T8">m</text:span><text:span text:style-name="T13">a</text:span><text:span text:style-name="T20">nda</text:span><text:span text:style-name="T8">t</text:span><text:span text:style-name="T20">ed</text:span><text:span text:style-name="T55"> </text:span><text:span text:style-name="T13">i</text:span><text:span text:style-name="T20">nd</text:span><text:span text:style-name="T8">i</text:span><text:span text:style-name="T20">re</text:span><text:span text:style-name="T13">c</text:span><text:span text:style-name="T20">t</text:span><text:span text:style-name="T35"> </text:span><text:span text:style-name="T20">cost</text:span><text:span text:style-name="T18"> </text:span><text:span text:style-name="T20">ra</text:span><text:span text:style-name="T13">t</text:span><text:span text:style-name="T20">e</text:span><text:span text:style-name="T33"> </text:span><text:span text:style-name="T34">(IDC) </text:span><text:span text:style-name="T20">was</text:span><text:span text:style-name="T8"> </text:span><text:span text:style-name="T20">app</text:span><text:span text:style-name="T8">l</text:span><text:span text:style-name="T13">i</text:span><text:span text:style-name="T20">ed</text:span><text:span text:style-name="T27"> </text:span><text:span text:style-name="T8">t</text:span><text:span text:style-name="T20">o</text:span><text:span text:style-name="T8"> </text:span><text:span text:style-name="T20">a</text:span><text:span text:style-name="T13">l</text:span><text:span text:style-name="T20">l</text:span><text:span text:style-name="T18"> </text:span><text:span text:style-name="T20">cos</text:span><text:span text:style-name="T8">t</text:span><text:span text:style-name="T20">s</text:span><text:span text:style-name="T29"> </text:span><text:span text:style-name="T20">ex</text:span><text:span text:style-name="T13">c</text:span><text:span text:style-name="T20">ept</text:span><text:span text:style-name="T26"> </text:span><text:span text:style-name="T20">c</text:span><text:span text:style-name="T13">a</text:span><text:span text:style-name="T20">p</text:span><text:span text:style-name="T8">it</text:span><text:span text:style-name="T13">a</text:span><text:span text:style-name="T20">l equ</text:span><text:span text:style-name="T8">i</text:span><text:span text:style-name="T20">p</text:span><text:span text:style-name="T8">m</text:span><text:span text:style-name="T13">e</text:span><text:span text:style-name="T20">nt</text:span><text:span text:style-name="T60"> </text:span><text:span text:style-name="T20">and</text:span><text:span text:style-name="T8"> </text:span><text:span text:style-name="T20">50.0% of </text:span><text:span text:style-name="T13">t</text:span><text:span text:style-name="T20">he</text:span><text:span text:style-name="T18"> </text:span><text:span text:style-name="T20">gradua</text:span><text:span text:style-name="T13">t</text:span><text:span text:style-name="T20">e</text:span><text:span text:style-name="T35"> </text:span><text:span text:style-name="T20">s</text:span><text:span text:style-name="T8">t</text:span><text:span text:style-name="T20">udent</text:span><text:span text:style-name="T38"> </text:span><text:span text:style-name="T20">f</text:span><text:span text:style-name="T29">r</text:span><text:span text:style-name="T13">i</text:span><text:span text:style-name="T20">nge</text:span><text:span text:style-name="T33"> </text:span><text:span text:style-name="T20">ben</text:span><text:span text:style-name="T13">e</text:span><text:span text:style-name="T20">f</text:span><text:span text:style-name="T8">i</text:span><text:span text:style-name="T20">t</text:span><text:span text:style-name="T35"> </text:span><text:span text:style-name="T20">ra</text:span><text:span text:style-name="T13">t</text:span><text:span text:style-name="T20">e,</text:span><text:span text:style-name="T33"> </text:span><text:span text:style-name="T20">wh</text:span><text:span text:style-name="T8">i</text:span><text:span text:style-name="T20">ch</text:span><text:span text:style-name="T18"> </text:span><text:span text:style-name="T13">i</text:span><text:span text:style-name="T20">s</text:span><text:span text:style-name="T29"> </text:span><text:span text:style-name="T13">t</text:span><text:span text:style-name="T20">u</text:span><text:span text:style-name="T8">it</text:span><text:span text:style-name="T13">i</text:span><text:span text:style-name="T20">on</text:span><text:span text:style-name="T33"> </text:span><text:span text:style-name="T20">re</text:span><text:span text:style-name="T8">m</text:span><text:span text:style-name="T13">i</text:span><text:span text:style-name="T8">s</text:span><text:span text:style-name="T20">s</text:span><text:span text:style-name="T8">i</text:span><text:span text:style-name="T20">on and</text:span><text:span text:style-name="T8"> </text:span><text:span text:style-name="T20">exe</text:span><text:span text:style-name="T13">m</text:span><text:span text:style-name="T20">pt</text:span><text:span text:style-name="T35"> </text:span><text:span text:style-name="T20">from</text:span><text:span text:style-name="T27"> </text:span><text:span text:style-name="T20">IDC. <text:s/></text:span><text:span text:style-name="T23">This rate is 53.0% effective 7/1/2015, and 53.5% effective 7/1/2016. <text:s text:c="2"/>A flat spending profile puts 75% of Year 1 expenditures (</text:span><text:span text:style-name="T24">10/2015</text:span><text:span text:style-name="T23"> through </text:span><text:span text:style-name="T24">6/2016</text:span><text:span text:style-name="T23">) in U</text:span><text:span text:style-name="T24">A</text:span><text:span text:style-name="T23"> </text:span><text:span text:style-name="T24">FY2016 </text:span><text:span text:style-name="T25">(53.0%)</text:span><text:span text:style-name="T23">, and 25% in </text:span><text:span text:style-name="T24">FY2017</text:span><text:span text:style-name="T23"> (</text:span><text:span text:style-name="T24">7/2016</text:span><text:span text:style-name="T23"> through </text:span><text:span text:style-name="T24">9/2016, </text:span><text:span text:style-name="T25">53.5%</text:span><text:span text:style-name="T23">). <text:s text:c="2"/>The calculated IDC </text:span><text:span text:style-name="T25">for year 1 </text:span><text:span text:style-name="T23">follows this profile. <text:s/></text:span><text:span text:style-name="T24">Years 2 and 3 follow the fixed 53.5% IDC rate.</text:span></text:p>
      <text:p text:style-name="P2"/>
      <text:p text:style-name="P4"><text:span text:style-name="T20">*A</text:span><text:span text:style-name="T47"> </text:span><text:span text:style-name="T20">cost</text:span><text:span text:style-name="T18"> </text:span><text:span text:style-name="T8">i</text:span><text:span text:style-name="T20">nf</text:span><text:span text:style-name="T8">l</text:span><text:span text:style-name="T13">a</text:span><text:span text:style-name="T8">ti</text:span><text:span text:style-name="T20">on</text:span><text:span text:style-name="T27"> </text:span><text:span text:style-name="T20">r</text:span><text:span text:style-name="T13">a</text:span><text:span text:style-name="T8">t</text:span><text:span text:style-name="T20">e</text:span><text:span text:style-name="T33"> </text:span><text:span text:style-name="T20">of 3.3% per</text:span><text:span text:style-name="T29"> </text:span><text:span text:style-name="T20">y</text:span><text:span text:style-name="T13">e</text:span><text:span text:style-name="T20">ar</text:span><text:span text:style-name="T18"> </text:span><text:span text:style-name="T8">i</text:span><text:span text:style-name="T20">s</text:span><text:span text:style-name="T8"> </text:span><text:span text:style-name="T20">app</text:span><text:span text:style-name="T13">l</text:span><text:span text:style-name="T8">i</text:span><text:span text:style-name="T20">ed</text:span><text:span text:style-name="T27"> </text:span><text:span text:style-name="T8">t</text:span><text:span text:style-name="T20">o</text:span><text:span text:style-name="T8"> </text:span><text:span text:style-name="T13">a</text:span><text:span text:style-name="T8">l</text:span><text:span text:style-name="T20">l</text:span><text:span text:style-name="T18"> </text:span><text:span text:style-name="T13">e</text:span><text:span text:style-name="T8">li</text:span><text:span text:style-name="T20">g</text:span><text:span text:style-name="T13">i</text:span><text:span text:style-name="T20">b</text:span><text:span text:style-name="T8">l</text:span><text:span text:style-name="T20">e</text:span><text:span text:style-name="T26"> </text:span><text:span text:style-name="T13">c</text:span><text:span text:style-name="T20">o</text:span><text:span text:style-name="T8">s</text:span><text:span text:style-name="T13">t</text:span><text:span text:style-name="T20">s</text:span><text:span text:style-name="T18"> </text:span><text:span text:style-name="T20">for ye</text:span><text:span text:style-name="T13">a</text:span><text:span text:style-name="T20">rs</text:span><text:span text:style-name="T33"> </text:span><text:span text:style-name="T20">2 </text:span><text:span text:style-name="T13">a</text:span><text:span text:style-name="T20">nd</text:span><text:span text:style-name="T8"> </text:span><text:span text:style-name="T20">3.</text:span></text:p>
      <text:p text:style-name="P29"><text:span text:style-name="T73"/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Arial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Arial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9445in" fo:margin-bottom="0.1945in" fo:margin-left="0.9307in" fo:margin-right="0.930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9445in" fo:margin-bottom="0.1945in" fo:margin-left="0.9307in" fo:margin-right="0.9307in" style:writing-mode="lr-tb" style:layout-grid-color="#c0c0c0" style:layout-grid-lines="25047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9445in" fo:margin-bottom="0.1945in" fo:margin-left="0.9307in" fo:margin-right="1in" style:writing-mode="lr-tb" style:layout-grid-color="#c0c0c0" style:layout-grid-lines="25047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DGET JUSTIFICATION</dc:title>
    <meta:initial-creator>A. Dminis</meta:initial-creator>
    <meta:editing-cycles>10</meta:editing-cycles>
    <meta:creation-date>2014-04-10T19:18:00</meta:creation-date>
    <dc:date>2014-10-24T17:08:57.992507888</dc:date>
    <meta:editing-duration>PT3H39M13S</meta:editing-duration>
    <meta:generator>LibreOffice/4.2.2.1$NetBSD_X86_64 LibreOffice_project/420m0$Build-1</meta:generator>
    <dc:creator>Craig Kulesa</dc:creator>
    <meta:document-statistic meta:table-count="0" meta:image-count="0" meta:object-count="0" meta:page-count="3" meta:paragraph-count="48" meta:word-count="1030" meta:character-count="6553" meta:non-whitespace-character-count="5554"/>
    <meta:user-defined meta:name="AppVersion">14.0000</meta:user-defined>
    <meta:user-defined meta:name="Company">Microsoft</meta:user-defined>
    <meta:user-defined meta:name="Created" meta:value-type="date">2014-04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04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