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style:contextual-spacing="false" fo:line-height="100%"/>
    </style:style>
    <style:style style:name="P2" style:family="paragraph" style:parent-style-name="Standard">
      <style:paragraph-properties fo:margin-top="0in" fo:margin-bottom="0.111in" style:contextual-spacing="false" fo:line-height="100%"/>
      <style:text-properties fo:background-color="transparent"/>
    </style:style>
    <style:style style:name="P3" style:family="paragraph" style:parent-style-name="Standard" style:master-page-name="Standard">
      <style:paragraph-properties fo:margin-top="0in" fo:margin-bottom="0.111in" style:contextual-spacing="false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in" fo:margin-bottom="0.111in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.111in" style:contextual-spacing="false" fo:line-height="100%"/>
      <style:text-properties style:font-name="Times New Roman" fo:font-size="12pt" fo:font-weight="bold" officeooo:paragraph-rsid="00289e19" style:font-size-asian="12pt" style:font-weight-asian="bold" style:font-size-complex="12pt"/>
    </style:style>
    <style:style style:name="P6" style:family="paragraph" style:parent-style-name="Standard">
      <style:paragraph-properties fo:margin-top="0in" fo:margin-bottom="0.111in" style:contextual-spacing="false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in" fo:margin-bottom="0.111in" style:contextual-spacing="false" fo:line-height="100%"/>
      <style:text-properties style:font-name="Times New Roman" fo:font-size="12pt" officeooo:rsid="00289e19" officeooo:paragraph-rsid="00289e19" style:font-size-asian="12pt" style:font-size-complex="12pt"/>
    </style:style>
    <style:style style:name="P8" style:family="paragraph" style:parent-style-name="Standard">
      <style:paragraph-properties fo:margin-top="0in" fo:margin-bottom="0.111in" style:contextual-spacing="false" fo:line-height="100%"/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top="0in" fo:margin-bottom="0.111in" style:contextual-spacing="false" fo:line-height="100%"/>
      <style:text-properties style:font-name="Times New Roman" fo:font-size="12pt" fo:font-style="italic" officeooo:rsid="00289e19" officeooo:paragraph-rsid="00289e19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in" fo:margin-bottom="0.111in" style:contextual-spacing="false" fo:line-height="100%"/>
      <style:text-properties officeooo:paragraph-rsid="00289e19"/>
    </style:style>
    <style:style style:name="P11" style:family="paragraph" style:parent-style-name="List_20_Paragraph" style:list-style-name="WWNum12">
      <style:paragraph-properties fo:margin-top="0in" fo:margin-bottom="0.111in" style:contextual-spacing="true"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ee0ef" style:font-size-asian="12pt" style:font-size-complex="12pt"/>
    </style:style>
    <style:style style:name="T3" style:family="text">
      <style:text-properties style:font-name="Times New Roman" fo:font-size="12pt" officeooo:rsid="0026dc42" style:font-size-asian="12pt" style:font-size-complex="12pt"/>
    </style:style>
    <style:style style:name="T4" style:family="text">
      <style:text-properties style:font-name="Times New Roman" fo:font-size="12pt" officeooo:rsid="00289e19" style:font-size-asian="12pt" style:font-size-complex="12pt"/>
    </style:style>
    <style:style style:name="T5" style:family="text">
      <style:text-properties style:font-name="Times New Roman" fo:font-size="12pt" officeooo:rsid="002b8683" style:font-size-asian="12pt" style:font-size-complex="12pt"/>
    </style:style>
    <style:style style:name="T6" style:family="text">
      <style:text-properties officeooo:rsid="002a46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DGET JUSTIFICATION</text:p>
      <text:p text:style-name="P4"/>
      <text:p text:style-name="P4">A. SENIOR PERSONNEL</text:p>
      <text:p text:style-name="P1"><text:span text:style-name="T4">6.0</text:span><text:span text:style-name="T1"> calendar month of salary per year is requested for PI Craig Kulesa. His base salary is $58,131 per 12-month fiscal year. </text:span></text:p>
      <text:p text:style-name="P6">0.5 summer month of salary per year is requested for Co-PI Christopher Walker. His base salary is $92,582 per 9-month academic year.</text:p>
      <text:p text:style-name="P1"><text:span text:style-name="T4">1.0</text:span><text:span text:style-name="T1"> calendar month of salary per year is requested for </text:span><text:span text:style-name="T4">Servicing Mission</text:span><text:span text:style-name="T1"> Lead, </text:span><text:span text:style-name="T4">Abram Young</text:span><text:span text:style-name="T1">. His base salary is $</text:span><text:span text:style-name="T5">72</text:span><text:span text:style-name="T4">,</text:span><text:span text:style-name="T5">8</text:span><text:span text:style-name="T4">00</text:span><text:span text:style-name="T1"> per 12-month fiscal year.</text:span></text:p>
      <text:p text:style-name="P4">B. OTHER PERSONNEL</text:p>
      <text:p text:style-name="P1"><text:span text:style-name="T4">Partial</text:span><text:span text:style-name="T1"> funding for 2 years is requested for one graduate student (base salary $30,175) engaged in Ph.D. thesis research under this project. <text:s/></text:span><text:span text:style-name="T4">One semester of academic year support, plus 50% summer salary is requested.</text:span></text:p>
      <text:p text:style-name="P6">200 hours of undergraduate student research support is requested each year (base rate $12/hour). </text:p>
      <text:p text:style-name="P4">C. FRINGE BENEFITS</text:p>
      <text:p text:style-name="P6">The following university-approved fringe benefit rates were applied to each labor category: </text:p>
      <text:list xml:id="list586210804" text:style-name="WWNum12">
        <text:list-item>
          <text:p text:style-name="P11">Faculty/Appointed Personnel: 30.0% </text:p>
        </text:list-item>
        <text:list-item>
          <text:p text:style-name="P11">Graduate Students: 59.5% composed of:<text:line-break/><text:tab/>9.5% for health/dental/life insurance<text:line-break/> <text:tab/>50.0% for tuition remission (exempt from indirect cost charges)</text:p>
        </text:list-item>
        <text:list-item>
          <text:p text:style-name="P11">Undergraduate Students: 3.5%</text:p>
        </text:list-item>
      </text:list>
      <text:p text:style-name="P4">D. CAPITAL EQUIPMENT</text:p>
      <text:p text:style-name="P7">None requested.</text:p>
      <text:p text:style-name="P4">E. TRAVEL</text:p>
      <text:p text:style-name="P8">Domestic</text:p>
      <text:p text:style-name="P1"><text:span text:style-name="T1">Funds are requested for one domestic conference </text:span><text:span text:style-name="T4">(typically AAS, SPIE, or SCAR) </text:span><text:span text:style-name="T1">for </text:span><text:span text:style-name="T4">two</text:span><text:span text:style-name="T2"> </text:span><text:span text:style-name="T4">personnel (typ. one </text:span><text:span text:style-name="T2">graduate student</text:span><text:span text:style-name="T1"> </text:span><text:span text:style-name="T4">and one mentor) </text:span><text:span text:style-name="T1">for five days each year. Travel funds requested include roundtrip airfare (@ $400/trip), lodging (@ $100/night), and per diem (@ $</text:span><text:span text:style-name="T4">50</text:span><text:span text:style-name="T1">/day). Conference registration fees are detailed under </text:span><text:span text:style-name="T2">'</text:span><text:span text:style-name="T1">Other Direct Costs</text:span><text:span text:style-name="T2">'</text:span><text:span text:style-name="T1"> in accordance with University of Arizona cost classification practices. <text:s/></text:span></text:p>
      <text:p text:style-name="P9">International</text:p>
      <text:p text:style-name="P10"><text:span text:style-name="T2">To support </text:span><text:span text:style-name="T4">the annual servicing mission to Antarctica, travel funding support for per diem (@$50 USD/day) and lodging (@$100 USD/day) is requested for 2 personnel for 5 days in Christchurch, New Zealand. <text:s/></text:span></text:p>
      <text:p text:style-name="P5"/>
      <text:p text:style-name="P4"><text:bookmark text:name="_GoBack"/><text:soft-page-break/>F. OTHER DIRECT COSTS</text:p>
      <text:p text:style-name="P1"><text:span text:style-name="T1">Funds are requested in each year for research supplies and work-flow/data capture and telecommunications expenses required for the conduction of this investigation. <text:s text:c="2"/></text:span><text:span text:style-name="T2">These operational items represent the</text:span><text:span text:style-name="T1"> material costs of creating, replicating, archiving, distributing and presenting all project related </text:span><text:span text:style-name="T2">data, </text:span><text:span text:style-name="T1">documentation, report</text:span><text:span text:style-name="T2">ing</text:span><text:span text:style-name="T1">, </text:span><text:span text:style-name="T2">and </text:span><text:span text:style-name="T1">analysis that </text:span><text:span text:style-name="T3">are</text:span><text:span text:style-name="T1"> directly related to this project. <text:s/></text:span><text:span text:style-name="T2">Such material costs </text:span><text:span text:style-name="T1">includ</text:span><text:span text:style-name="T2">e</text:span><text:span text:style-name="T1"> external disk drives, poster printer costs, and analysis and presentation software.</text:span></text:p>
      <text:p text:style-name="P2"><text:span text:style-name="T1">Funds are requested for minor </text:span><text:span text:style-name="T2">electronics</text:span><text:span text:style-name="T1"> repairs </text:span><text:span text:style-name="T2">to the </text:span><text:span text:style-name="T4">HEAT</text:span><text:span text:style-name="T2"> </text:span><text:span text:style-name="T4">telescope</text:span><text:span text:style-name="T2">. <text:s/>Costing is estimated from the replacement costs of repairs during </text:span><text:span text:style-name="T4">the first two years of operating HEAT</text:span><text:span text:style-name="T2"> </text:span><text:span text:style-name="T4">at Ridge A</text:span><text:span text:style-name="T2">, including replacement of instrument control computers, solid state storage,</text:span><text:span text:style-name="T4"> and </text:span><text:span text:style-name="T2">power supplies.</text:span></text:p>
      <text:p text:style-name="P1"><text:span text:style-name="T1">Funds are requested in year 1 for </text:span><text:span text:style-name="T4">possible refurbishment and/or repair of one of HEAT's two receiver systems at Virginia Diodes, Inc. <text:s/></text:span><text:span text:style-name="T2">T</text:span><text:span text:style-name="T1">he costs listed are </text:span><text:span text:style-name="T4">averaged</text:span><text:span text:style-name="T1"> on actual costs incurred over the last two years </text:span><text:span text:style-name="T4">of operation. <text:s/>Repair of the 810 GHz receiver is $3800 and the 1460 GHz receiver is $6000. </text:span></text:p>
      <text:p text:style-name="P1"><text:span text:style-name="T1">Funds are requested for </text:span><text:span text:style-name="T4">two</text:span><text:span text:style-name="T1"> conference registration</text:span><text:span text:style-name="T4">s</text:span><text:span text:style-name="T1"> per year, </text:span><text:span text:style-name="T4">typically one student and one mentor. </text:span></text:p>
      <text:p text:style-name="P1"><text:span text:style-name="T1">Funds are requested for publication of findings in professional journals each year; estimated at 3 papers of 8 pages per year @ $110/page </text:span><text:span text:style-name="T2">(Astrophysical Journal). </text:span></text:p>
      <text:p text:style-name="P7">Shipping charges for equipment to/from Antarctica (commercial surface shipping to Port Hueneme, CA or air freight to Christchurch, New Zealand) is estimated at $3000 USD annually, based directly on the average shipping cost incurred during the last two years of operation. </text:p>
      <text:p text:style-name="P4">G. INDIRECT COSTS</text:p>
      <text:p text:style-name="P6">The university-mandated indirect cost rate of 51.5% was applied to all costs except capital equipment and 50.0% of the graduate student fringe benefit rate, which is for tuition remission and exempt from IDC. <text:s/></text:p>
      <text:p text:style-name="P6">*A cost inflation rate of 3.3% per year is applied to all eligible costs for year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lorful_20_List_20_-_20_Accent_20_11" style:display-name="Colorful List - Accent 11" style:family="paragraph" style:parent-style-name="Standard" style:default-outline-level="">
      <style:paragraph-properties fo:margin="100%" fo:margin-left="0.5in" fo:margin-right="0in" fo:margin-top="0in" fo:margin-bottom="0in" style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Lucida Grande" fo:font-size="9pt" style:font-size-asian="9pt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name-asian="Times New Roman1" style:font-size-asian="9pt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5in" fo:margin-left="0.75in"/>
        </style:list-level-properties>
        <style:text-properties fo:font-family="Calibri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DGET JUSTIFICATION</dc:title>
    <meta:initial-creator>A. Dminis</meta:initial-creator>
    <meta:editing-cycles>11</meta:editing-cycles>
    <meta:print-date>2013-09-05T14:52:00</meta:print-date>
    <meta:creation-date>2013-11-01T23:24:00</meta:creation-date>
    <dc:date>2013-11-05T09:43:04</dc:date>
    <meta:editing-duration>PT1H44M19S</meta:editing-duration>
    <meta:generator>LibreOffice/3.6$Linux_x86 LibreOffice_project/da8c1e6-fd468f4-454e206-f42a4a9-143cfd</meta:generator>
    <meta:document-statistic meta:table-count="0" meta:image-count="0" meta:object-count="0" meta:page-count="2" meta:paragraph-count="30" meta:word-count="568" meta:character-count="3745" meta:non-whitespace-character-count="3186"/>
    <meta:user-defined meta:name="AppVersion">14.0000</meta:user-defined>
    <meta:user-defined meta:name="Company">Steward Observato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