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8319in"/>
    </style:style>
    <style:style style:name="co2" style:family="table-column">
      <style:table-column-properties fo:break-before="auto" style:column-width="0.572in"/>
    </style:style>
    <style:style style:name="co3" style:family="table-column">
      <style:table-column-properties fo:break-before="auto" style:column-width="0.7929in"/>
    </style:style>
    <style:style style:name="co4" style:family="table-column">
      <style:table-column-properties fo:break-before="auto" style:column-width="0.9366in"/>
    </style:style>
    <style:style style:name="co5" style:family="table-column">
      <style:table-column-properties fo:break-before="auto" style:column-width="0.5508in"/>
    </style:style>
    <style:style style:name="co6" style:family="table-column">
      <style:table-column-properties fo:break-before="auto" style:column-width="0.7819in"/>
    </style:style>
    <style:style style:name="co7" style:family="table-column">
      <style:table-column-properties fo:break-before="auto" style:column-width="0.9362in"/>
    </style:style>
    <style:style style:name="co8" style:family="table-column">
      <style:table-column-properties fo:break-before="auto" style:column-width="0.628in"/>
    </style:style>
    <style:style style:name="co9" style:family="table-column">
      <style:table-column-properties fo:break-before="auto" style:column-width="0.9472in"/>
    </style:style>
    <style:style style:name="co10" style:family="table-column">
      <style:table-column-properties fo:break-before="auto" style:column-width="1.1835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8917in"/>
    </style:style>
    <style:style style:name="co13" style:family="table-column">
      <style:table-column-properties fo:break-before="auto" style:column-width="0.6984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146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2854in" fo:break-before="auto" style:use-optimal-row-height="true"/>
    </style:style>
    <style:style style:name="ro5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background-color="#ccccff" style:diagonal-bl-tr="none" style:diagonal-tl-br="none" fo:border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ccccff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2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4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4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 style:data-style-name="N124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Default" style:data-style-name="N136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24">
      <style:table-cell-properties fo:background-color="#c0c0c0"/>
      <style:text-properties style:use-window-font-color="true" style:text-outline="false" style:text-line-through-style="none" style:font-name="Tahom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7" style:family="table-cell" style:parent-style-name="Default" style:data-style-name="N124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24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4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24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4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4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24">
      <style:table-cell-properties fo:background-color="#c0c0c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24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24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2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28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28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28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8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28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28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28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128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128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2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2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28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28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28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28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24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24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24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24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 style:data-style-name="N14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12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Default" style:data-style-name="N12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24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124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24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24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24">
      <style:table-cell-properties fo:border-bottom="none" fo:background-color="#c0c0c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2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2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24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24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24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13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4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6" style:family="table-cell" style:parent-style-name="Default" style:data-style-name="N128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28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 style:data-style-name="N128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28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28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28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24">
      <style:table-cell-properties fo:background-color="#c0c0c0"/>
      <style:text-properties fo:color="#b3b3b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28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28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124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124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1" style:family="table-cell" style:parent-style-name="Default" style:data-style-name="N124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124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4">
      <style:table-cell-properties fo:border-bottom="none" fo:background-color="#c0c0c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24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124">
      <style:table-cell-properties fo:border-bottom="none" fo:background-color="#ccccff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24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 style:data-style-name="N124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 style:data-style-name="N124">
      <style:table-cell-properties fo:border-bottom="non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24">
      <style:table-cell-properties fo:border-bottom="non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24">
      <style:table-cell-properties fo:border-bottom="0.0346in solid #000000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 style:data-style-name="N12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124">
      <style:table-cell-properties fo:border-bottom="0.0346in solid #000000" fo:background-color="#ccccff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 style:data-style-name="N124">
      <style:table-cell-properties fo:border-bottom="0.0346in solid #000000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24">
      <style:table-cell-properties fo:border-bottom="0.0346in solid #000000" fo:background-color="#ccccff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16"/>
        </table:table-header-columns>
        <table:table-column table:style-name="co2" table:default-cell-style-name="ce37"/>
        <table:table-column table:style-name="co3" table:default-cell-style-name="ce88"/>
        <table:table-column table:style-name="co4" table:default-cell-style-name="ce37"/>
        <table:table-column table:style-name="co5" table:default-cell-style-name="ce37"/>
        <table:table-column table:style-name="co6" table:default-cell-style-name="ce88"/>
        <table:table-column table:style-name="co7" table:default-cell-style-name="ce37"/>
        <table:table-column table:style-name="co8" table:default-cell-style-name="ce37"/>
        <table:table-column table:style-name="co6" table:default-cell-style-name="ce88"/>
        <table:table-column table:style-name="co9" table:default-cell-style-name="ce37"/>
        <table:table-column table:style-name="co8" table:default-cell-style-name="ce37"/>
        <table:table-column table:style-name="co6" table:default-cell-style-name="ce88"/>
        <table:table-column table:style-name="co9" table:default-cell-style-name="ce37"/>
        <table:table-column table:style-name="co10" table:default-cell-style-name="ce140"/>
        <table:table-column table:style-name="co11" table:number-columns-repeated="239" table:default-cell-style-name="ce16"/>
        <table:table-column table:style-name="co12" table:number-columns-repeated="4" table:default-cell-style-name="Default"/>
        <table:table-column table:style-name="co13" table:number-columns-repeated="767" table:default-cell-style-name="Default"/>
        <table:table-header-rows>
          <table:table-row table:style-name="ro1">
            <table:table-cell table:style-name="ce1"/>
            <table:table-cell table:style-name="ce34" office:value-type="string" office:string-value="YEAR 1 (7/1/10-6/30/11)" table:number-columns-spanned="3" table:number-rows-spanned="1">
              <text:p>YEAR 1 (7/1/10-6/30/11) </text:p>
            </table:table-cell>
            <table:covered-table-cell table:style-name="ce34"/>
            <table:covered-table-cell table:style-name="ce34"/>
            <table:table-cell table:style-name="ce113" office:value-type="string" office:string-value="YEAR 2 (7/1/11-6/30/12)" table:number-columns-spanned="3" table:number-rows-spanned="1">
              <text:p>YEAR 2 (7/1/11-6/30/12) </text:p>
            </table:table-cell>
            <table:covered-table-cell table:style-name="ce113"/>
            <table:covered-table-cell table:style-name="ce113"/>
            <table:table-cell table:style-name="ce113" office:value-type="string" office:string-value="YEAR 3 (7/1/12-6/30/13)" table:number-columns-spanned="3" table:number-rows-spanned="1">
              <text:p>YEAR 3 (7/1/12-6/30/13) </text:p>
            </table:table-cell>
            <table:covered-table-cell table:style-name="ce113"/>
            <table:covered-table-cell table:style-name="ce113"/>
            <table:table-cell table:style-name="ce136" office:value-type="string" office:string-value="YEAR 4 (7/1/13-6/30/14)" table:number-columns-spanned="3" table:number-rows-spanned="1">
              <text:p>YEAR 4 (7/1/13-6/30/14) </text:p>
            </table:table-cell>
            <table:covered-table-cell table:style-name="ce136"/>
            <table:covered-table-cell table:style-name="ce136"/>
            <table:table-cell table:style-name="ce137"/>
            <table:table-cell table:number-columns-repeated="1010"/>
          </table:table-row>
        </table:table-header-rows>
        <table:table-row table:style-name="ro1">
          <table:table-cell table:style-name="ce2" office:value-type="string">
            <text:p>Project Title: <text:s/>High Elevation Antarctic Terahertz (HEAT)</text:p>
          </table:table-cell>
          <table:table-cell table:style-name="ce35" office:value-type="string" office:string-value="YEAR 1">
            <text:p>YEAR 1 </text:p>
          </table:table-cell>
          <table:table-cell table:style-name="ce62" office:value-type="string" office:string-value="7/1/10 - 12/31/10">
            <text:p>7/1/10 - 12/31/10 </text:p>
          </table:table-cell>
          <table:table-cell table:style-name="ce89" office:value-type="string">
            <text:p>7/1/10 – 6/30/11</text:p>
          </table:table-cell>
          <table:table-cell table:style-name="ce35" office:value-type="string" office:string-value="YEAR 2">
            <text:p>YEAR 2 </text:p>
          </table:table-cell>
          <table:table-cell table:style-name="ce116" office:value-type="string" office:string-value="Labor">
            <text:p>Labor </text:p>
          </table:table-cell>
          <table:table-cell table:style-name="ce129" office:value-type="string" office:string-value="TOTAL">
            <text:p>TOTAL </text:p>
          </table:table-cell>
          <table:table-cell table:style-name="ce35" office:value-type="string" office:string-value="YEAR 3">
            <text:p>YEAR 3 </text:p>
          </table:table-cell>
          <table:table-cell table:style-name="ce116" office:value-type="string" office:string-value="Labor">
            <text:p>Labor </text:p>
          </table:table-cell>
          <table:table-cell table:style-name="ce129" office:value-type="string" office:string-value="TOTAL">
            <text:p>TOTAL </text:p>
          </table:table-cell>
          <table:table-cell table:style-name="ce35" office:value-type="string" office:string-value="YEAR 3">
            <text:p>YEAR 3 </text:p>
          </table:table-cell>
          <table:table-cell table:style-name="ce116" office:value-type="string" office:string-value="Labor">
            <text:p>Labor </text:p>
          </table:table-cell>
          <table:table-cell table:style-name="ce129" office:value-type="string" office:string-value="TOTAL">
            <text:p>TOTAL </text:p>
          </table:table-cell>
          <table:table-cell table:style-name="ce138" office:value-type="string" office:string-value="4 YEAR">
            <text:p>4 YEAR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" office:value-type="string">
            <text:p><text:s/>telescopes for Ridge A <text:s/>(Craig Kulesa – PI)</text:p>
          </table:table-cell>
          <table:table-cell table:style-name="ce36" office:value-type="string" office:string-value="Rate">
            <text:p>Rate </text:p>
          </table:table-cell>
          <table:table-cell table:style-name="ce63" office:value-type="string" office:string-value="Labor">
            <text:p>Labor </text:p>
          </table:table-cell>
          <table:table-cell table:style-name="ce90" office:value-type="string" office:string-value="Subtotal">
            <text:p>Subtotal </text:p>
          </table:table-cell>
          <table:table-cell table:style-name="ce36" office:value-type="string" office:string-value="Rate">
            <text:p>Rate </text:p>
          </table:table-cell>
          <table:table-cell table:style-name="ce63" office:value-type="string" office:string-value="Hrs.">
            <text:p>Hrs. </text:p>
          </table:table-cell>
          <table:table-cell table:style-name="ce90" office:value-type="string" office:string-value="YEAR 2">
            <text:p>YEAR 2 </text:p>
          </table:table-cell>
          <table:table-cell table:style-name="ce36" office:value-type="string" office:string-value="Rate">
            <text:p>Rate </text:p>
          </table:table-cell>
          <table:table-cell table:style-name="ce63" office:value-type="string" office:string-value="Hrs.">
            <text:p>Hrs. </text:p>
          </table:table-cell>
          <table:table-cell table:style-name="ce90" office:value-type="string" office:string-value="YEAR 3">
            <text:p>YEAR 3 </text:p>
          </table:table-cell>
          <table:table-cell table:style-name="ce36" office:value-type="string" office:string-value="Rate">
            <text:p>Rate </text:p>
          </table:table-cell>
          <table:table-cell table:style-name="ce63" office:value-type="string" office:string-value="Hrs.">
            <text:p>Hrs. </text:p>
          </table:table-cell>
          <table:table-cell table:style-name="ce90" office:value-type="string" office:string-value="YEAR 4">
            <text:p>YEAR 4 </text:p>
          </table:table-cell>
          <table:table-cell table:style-name="ce139" office:value-type="string" office:string-value="TOTALS">
            <text:p>TOTALS 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ERSONNEL</text:p>
          </table:table-cell>
          <table:table-cell/>
          <table:table-cell table:style-name="ce64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number-columns-repeated="1011"/>
        </table:table-row>
        <table:table-row table:style-name="ro1">
          <table:table-cell table:style-name="ce4" office:value-type="string">
            <text:p>Senior Personnel</text:p>
          </table:table-cell>
          <table:table-cell/>
          <table:table-cell table:style-name="ce64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number-columns-repeated="1011"/>
        </table:table-row>
        <table:table-row table:style-name="ro1">
          <table:table-cell table:style-name="ce5" office:value-type="string">
            <text:p>C. Kulesa, PI – 6 cal months in Y1-Y4</text:p>
          </table:table-cell>
          <table:table-cell table:style-name="ce38" table:formula="of:=ROUND(57555/2088;2)" office:value-type="float" office:value="27.56">
            <text:p><text:s/>$27.56 </text:p>
          </table:table-cell>
          <table:table-cell table:style-name="ce65" office:value-type="float" office:value="1044">
            <text:p>1,044.00 </text:p>
          </table:table-cell>
          <table:table-cell table:style-name="ce92" table:formula="of:=MMULT([.B6];[.C6])" office:value-type="float" office:value="28773">
            <text:p><text:s/>$28,773 </text:p>
          </table:table-cell>
          <table:table-cell table:style-name="ce38" table:formula="of:=[.B6]*1.033" office:value-type="float" office:value="28.47">
            <text:p><text:s/>$28.47 </text:p>
          </table:table-cell>
          <table:table-cell table:style-name="ce117" table:formula="of:=2088/12*6" office:value-type="float" office:value="1044">
            <text:p>1,044.00 </text:p>
          </table:table-cell>
          <table:table-cell table:style-name="ce92" table:formula="of:=MMULT([.E6];[.F6])" office:value-type="float" office:value="29723">
            <text:p><text:s/>$29,723 </text:p>
          </table:table-cell>
          <table:table-cell table:style-name="ce38" table:formula="of:=[.E6]*1.033" office:value-type="float" office:value="29.41">
            <text:p><text:s/>$29.41 </text:p>
          </table:table-cell>
          <table:table-cell table:style-name="ce117" table:formula="of:=2088/12*6" office:value-type="float" office:value="1044">
            <text:p>1,044.00 </text:p>
          </table:table-cell>
          <table:table-cell table:style-name="ce92" table:formula="of:=MMULT([.H6];[.I6])" office:value-type="float" office:value="30704">
            <text:p><text:s/>$30,704 </text:p>
          </table:table-cell>
          <table:table-cell table:style-name="ce38" table:formula="of:=[.H6]*1.033" office:value-type="float" office:value="30.38">
            <text:p><text:s/>$30.38 </text:p>
          </table:table-cell>
          <table:table-cell table:style-name="ce117" table:formula="of:=2088/12*6" office:value-type="float" office:value="1044">
            <text:p>1,044.00 </text:p>
          </table:table-cell>
          <table:table-cell table:style-name="ce92" table:formula="of:=MMULT([.K6];[.L6])" office:value-type="float" office:value="31717">
            <text:p><text:s/>$31,717 </text:p>
          </table:table-cell>
          <table:table-cell table:style-name="ce141" table:formula="of:=[.D6]+[.G6]+[.J6]+[.M6]" office:value-type="float" office:value="120917">
            <text:p><text:s/>$120,917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5" office:value-type="string">
            <text:p>C. Walker, Co-PI – 1 month summer salary in Y1-Y4</text:p>
          </table:table-cell>
          <table:table-cell table:style-name="ce38" table:formula="of:=ROUND(90767*0.00072;2)" office:value-type="float" office:value="65.35">
            <text:p><text:s/>$65.35 </text:p>
          </table:table-cell>
          <table:table-cell table:style-name="ce65" table:formula="of:=464/3" office:value-type="float" office:value="154.67">
            <text:p>154.67 </text:p>
          </table:table-cell>
          <table:table-cell table:style-name="ce92" table:formula="of:=MMULT([.B7];[.C7])" office:value-type="float" office:value="10108">
            <text:p><text:s/>$10,108 </text:p>
          </table:table-cell>
          <table:table-cell table:style-name="ce38" table:formula="of:=[.B7]*1.033" office:value-type="float" office:value="67.51">
            <text:p><text:s/>$67.51 </text:p>
          </table:table-cell>
          <table:table-cell table:style-name="ce117" table:formula="of:=464/3" office:value-type="float" office:value="154.67">
            <text:p>154.67 </text:p>
          </table:table-cell>
          <table:table-cell table:style-name="ce92" table:formula="of:=MMULT([.E7];[.F7])" office:value-type="float" office:value="10442">
            <text:p><text:s/>$10,442 </text:p>
          </table:table-cell>
          <table:table-cell table:style-name="ce38" table:formula="of:=[.E7]*1.033" office:value-type="float" office:value="69.74">
            <text:p><text:s/>$69.74 </text:p>
          </table:table-cell>
          <table:table-cell table:style-name="ce67" table:formula="of:=464/3" office:value-type="float" office:value="154.67">
            <text:p>154.67 </text:p>
          </table:table-cell>
          <table:table-cell table:style-name="ce92" table:formula="of:=MMULT([.H7];[.I7])" office:value-type="float" office:value="10787">
            <text:p><text:s/>$10,787 </text:p>
          </table:table-cell>
          <table:table-cell table:style-name="ce38" table:formula="of:=[.H7]*1.033" office:value-type="float" office:value="72.04">
            <text:p><text:s/>$72.04 </text:p>
          </table:table-cell>
          <table:table-cell table:style-name="ce117" table:formula="of:=464/3" office:value-type="float" office:value="154.67">
            <text:p>154.67 </text:p>
          </table:table-cell>
          <table:table-cell table:style-name="ce92" table:formula="of:=MMULT([.K7];[.L7])" office:value-type="float" office:value="11142">
            <text:p><text:s/>$11,142 </text:p>
          </table:table-cell>
          <table:table-cell table:style-name="ce141" table:formula="of:=[.D7]+[.G7]+[.J7]+[.M7]" office:value-type="float" office:value="42479">
            <text:p><text:s/>$42,479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6" office:value-type="string">
            <text:p>Senior Personnel Subtotal</text:p>
          </table:table-cell>
          <table:table-cell table:style-name="ce39"/>
          <table:table-cell table:style-name="ce66" table:formula="of:=SUM([.C6:.C7])" office:value-type="float" office:value="1198.67">
            <text:p>1,198.67 </text:p>
          </table:table-cell>
          <table:table-cell table:style-name="ce93" table:formula="of:=SUM([.D6:.D7])" office:value-type="float" office:value="38881">
            <text:p><text:s/>$38,881 </text:p>
          </table:table-cell>
          <table:table-cell table:style-name="ce39"/>
          <table:table-cell table:style-name="ce118" table:formula="of:=SUM([.F6:.F7])" office:value-type="float" office:value="1198.67">
            <text:p>1,198.67 </text:p>
          </table:table-cell>
          <table:table-cell table:style-name="ce93" table:formula="of:=SUM([.G6:.G7])" office:value-type="float" office:value="40165">
            <text:p><text:s/>$40,165 </text:p>
          </table:table-cell>
          <table:table-cell table:style-name="ce39"/>
          <table:table-cell table:style-name="ce118" table:formula="of:=SUM([.I6:.I7])" office:value-type="float" office:value="1198.67">
            <text:p>1,198.67 </text:p>
          </table:table-cell>
          <table:table-cell table:style-name="ce93" table:formula="of:=SUM([.J6:.J7])" office:value-type="float" office:value="41491">
            <text:p><text:s/>$41,491 </text:p>
          </table:table-cell>
          <table:table-cell table:style-name="ce39"/>
          <table:table-cell table:style-name="ce118" table:formula="of:=SUM([.L6:.L7])" office:value-type="float" office:value="1198.67">
            <text:p>1,198.67 </text:p>
          </table:table-cell>
          <table:table-cell table:style-name="ce93" table:formula="of:=SUM([.M6:.M7])" office:value-type="float" office:value="42859">
            <text:p><text:s/>$42,859 </text:p>
          </table:table-cell>
          <table:table-cell table:style-name="ce141" table:formula="of:=[.D8]+[.G8]+[.J8]+[.M8]" office:value-type="float" office:value="163396">
            <text:p><text:s/>$163,396 </text:p>
          </table:table-cell>
          <table:table-cell table:style-name="ce147" table:number-columns-repeated="239"/>
          <table:table-cell table:number-columns-repeated="3"/>
          <table:table-cell table:style-name="ce147" table:number-columns-repeated="768"/>
        </table:table-row>
        <table:table-row table:style-name="ro1">
          <table:table-cell table:style-name="ce4" office:value-type="string">
            <text:p>Appointed Personnel</text:p>
          </table:table-cell>
          <table:table-cell table:style-name="ce40"/>
          <table:table-cell table:style-name="ce64"/>
          <table:table-cell table:style-name="ce91"/>
          <table:table-cell table:style-name="ce114"/>
          <table:table-cell table:style-name="ce119"/>
          <table:table-cell table:style-name="ce91"/>
          <table:table-cell table:style-name="ce114"/>
          <table:table-cell table:style-name="ce119"/>
          <table:table-cell table:style-name="ce91"/>
          <table:table-cell table:style-name="ce114"/>
          <table:table-cell table:style-name="ce119"/>
          <table:table-cell table:style-name="ce91"/>
          <table:table-cell table:style-name="ce141"/>
          <table:table-cell table:number-columns-repeated="1010"/>
        </table:table-row>
        <table:table-row table:style-name="ro1">
          <table:table-cell table:style-name="ce5" office:value-type="string">
            <text:p>Mechanical Engineer, 3 months in Y1, 2 months Y2, 1 mo Y3</text:p>
          </table:table-cell>
          <table:table-cell table:style-name="ce41" table:formula="of:=ROUND(80000/2088;2)" office:value-type="float" office:value="38.31">
            <text:p><text:s/>$38.31 </text:p>
          </table:table-cell>
          <table:table-cell table:style-name="ce67" table:formula="of:=2088/12*3" office:value-type="float" office:value="522">
            <text:p>522.00 </text:p>
          </table:table-cell>
          <table:table-cell table:style-name="ce94" table:formula="of:=MMULT([.B10];[.C10])" office:value-type="float" office:value="19998">
            <text:p><text:s/>$19,998 </text:p>
          </table:table-cell>
          <table:table-cell table:style-name="ce38" table:formula="of:=[.B10]*1.033" office:value-type="float" office:value="39.57">
            <text:p><text:s/>$39.57 </text:p>
          </table:table-cell>
          <table:table-cell table:style-name="ce67" table:formula="of:=2088/12*2" office:value-type="float" office:value="348">
            <text:p>348.00 </text:p>
          </table:table-cell>
          <table:table-cell table:style-name="ce92" table:formula="of:=MMULT([.E10];[.F10])" office:value-type="float" office:value="13770">
            <text:p><text:s/>$13,770 </text:p>
          </table:table-cell>
          <table:table-cell table:style-name="ce38" table:formula="of:=[.E10]*1.033" office:value-type="float" office:value="40.88">
            <text:p><text:s/>$40.88 </text:p>
          </table:table-cell>
          <table:table-cell table:style-name="ce67" table:formula="of:=2088/12" office:value-type="float" office:value="174">
            <text:p>174.00 </text:p>
          </table:table-cell>
          <table:table-cell table:style-name="ce92" table:formula="of:=MMULT([.H10];[.I10])" office:value-type="float" office:value="7113">
            <text:p><text:s/>$7,113 </text:p>
          </table:table-cell>
          <table:table-cell table:style-name="ce38" table:formula="of:=[.H10]*1.033" office:value-type="float" office:value="42.23">
            <text:p><text:s/>$42.23 </text:p>
          </table:table-cell>
          <table:table-cell table:style-name="ce67" office:value-type="float" office:value="0">
            <text:p><text:s/>- </text:p>
          </table:table-cell>
          <table:table-cell table:style-name="ce92" table:formula="of:=MMULT([.K10];[.L10])" office:value-type="float" office:value="0">
            <text:p><text:s/>$- </text:p>
          </table:table-cell>
          <table:table-cell table:style-name="ce141" table:formula="of:=[.D10]+[.G10]+[.J10]+[.M10]" office:value-type="float" office:value="40881">
            <text:p><text:s/>$40,881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5" office:value-type="string">
            <text:p>Electrical Engineer, 3 months in Y1</text:p>
          </table:table-cell>
          <table:table-cell table:style-name="ce41" table:formula="of:=ROUND(60000/2088;2)" office:value-type="float" office:value="28.74">
            <text:p><text:s/>$28.74 </text:p>
          </table:table-cell>
          <table:table-cell table:style-name="ce67" table:formula="of:=2088/12*3" office:value-type="float" office:value="522">
            <text:p>522.00 </text:p>
          </table:table-cell>
          <table:table-cell table:style-name="ce94" table:formula="of:=MMULT([.B11];[.C11])" office:value-type="float" office:value="15002">
            <text:p><text:s/>$15,002 </text:p>
          </table:table-cell>
          <table:table-cell table:style-name="ce38" office:value-type="float" office:value="0">
            <text:p><text:s/>$- </text:p>
          </table:table-cell>
          <table:table-cell table:style-name="ce67"/>
          <table:table-cell table:style-name="ce92"/>
          <table:table-cell table:style-name="ce38" table:formula="of:=[.E11]*1.033" office:value-type="float" office:value="0">
            <text:p><text:s/>$- </text:p>
          </table:table-cell>
          <table:table-cell table:style-name="ce67" office:value-type="float" office:value="0">
            <text:p><text:s/>- </text:p>
          </table:table-cell>
          <table:table-cell table:style-name="ce92" table:formula="of:=MMULT([.H11];[.I11])" office:value-type="float" office:value="0">
            <text:p><text:s/>$- </text:p>
          </table:table-cell>
          <table:table-cell table:style-name="ce38" table:formula="of:=[.H11]*1.033" office:value-type="float" office:value="0">
            <text:p><text:s/>$- </text:p>
          </table:table-cell>
          <table:table-cell table:style-name="ce67" office:value-type="float" office:value="0">
            <text:p><text:s/>- </text:p>
          </table:table-cell>
          <table:table-cell table:style-name="ce92" table:formula="of:=MMULT([.K11];[.L11])" office:value-type="float" office:value="0">
            <text:p><text:s/>$- </text:p>
          </table:table-cell>
          <table:table-cell table:style-name="ce141" table:formula="of:=[.D11]+[.G11]+[.J11]+[.M11]" office:value-type="float" office:value="15002">
            <text:p><text:s/>$15,002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7" office:value-type="string">
            <text:p>Appointed Personnel Subtotal</text:p>
          </table:table-cell>
          <table:table-cell table:style-name="ce42"/>
          <table:table-cell table:style-name="ce68" table:formula="of:=SUM([.C10:.C11])" office:value-type="float" office:value="1044">
            <text:p>1,044.00 </text:p>
          </table:table-cell>
          <table:table-cell table:style-name="ce95" table:formula="of:=SUM([.D10:.D11])" office:value-type="float" office:value="35000">
            <text:p><text:s/>$35,000 </text:p>
          </table:table-cell>
          <table:table-cell table:style-name="ce39"/>
          <table:table-cell table:style-name="ce118" table:formula="of:=SUM([.F10:.F11])" office:value-type="float" office:value="348">
            <text:p>348.00 </text:p>
          </table:table-cell>
          <table:table-cell table:style-name="ce93" table:formula="of:=SUM([.G10:.G11])" office:value-type="float" office:value="13770">
            <text:p><text:s/>$13,770 </text:p>
          </table:table-cell>
          <table:table-cell table:style-name="ce39"/>
          <table:table-cell table:style-name="ce118" table:formula="of:=SUM([.I10:.I11])" office:value-type="float" office:value="174">
            <text:p>174.00 </text:p>
          </table:table-cell>
          <table:table-cell table:style-name="ce93" table:formula="of:=SUM([.J10:.J11])" office:value-type="float" office:value="7113">
            <text:p><text:s/>$7,113 </text:p>
          </table:table-cell>
          <table:table-cell table:style-name="ce39"/>
          <table:table-cell table:style-name="ce118" table:formula="of:=SUM([.L10:.L11])" office:value-type="float" office:value="0">
            <text:p><text:s/>- </text:p>
          </table:table-cell>
          <table:table-cell table:style-name="ce93" table:formula="of:=SUM([.M10:.M11])" office:value-type="float" office:value="0">
            <text:p><text:s/>$- </text:p>
          </table:table-cell>
          <table:table-cell table:style-name="ce141" table:formula="of:=[.D12]+[.G12]+[.J12]+[.M12]" office:value-type="float" office:value="55883">
            <text:p><text:s/>$55,883 </text:p>
          </table:table-cell>
          <table:table-cell table:style-name="ce148" table:number-columns-repeated="239"/>
          <table:table-cell table:number-columns-repeated="3"/>
          <table:table-cell table:style-name="ce148" table:number-columns-repeated="768"/>
        </table:table-row>
        <table:table-row table:style-name="ro1">
          <table:table-cell table:style-name="ce8" office:value-type="string">
            <text:p>Classified Staff</text:p>
          </table:table-cell>
          <table:table-cell table:style-name="ce40"/>
          <table:table-cell table:style-name="ce69"/>
          <table:table-cell table:style-name="ce96"/>
          <table:table-cell table:style-name="ce114"/>
          <table:table-cell table:style-name="ce119"/>
          <table:table-cell table:style-name="ce91"/>
          <table:table-cell table:style-name="ce114"/>
          <table:table-cell table:style-name="ce119"/>
          <table:table-cell table:style-name="ce91"/>
          <table:table-cell table:style-name="ce114"/>
          <table:table-cell table:style-name="ce119"/>
          <table:table-cell table:style-name="ce91"/>
          <table:table-cell table:style-name="ce141"/>
          <table:table-cell table:number-columns-repeated="1010"/>
        </table:table-row>
        <table:table-row table:style-name="ro1">
          <table:table-cell table:style-name="ce5" office:value-type="string">
            <text:p>Electronics Technician, 1 month Y1-Y3</text:p>
          </table:table-cell>
          <table:table-cell table:style-name="ce41" table:formula="of:=ROUND(55000/2088;2)" office:value-type="float" office:value="26.34">
            <text:p><text:s/>$26.34 </text:p>
          </table:table-cell>
          <table:table-cell table:style-name="ce67" table:formula="of:=2088/12" office:value-type="float" office:value="174">
            <text:p>174.00 </text:p>
          </table:table-cell>
          <table:table-cell table:style-name="ce94" table:formula="of:=MMULT([.B14];[.C14])" office:value-type="float" office:value="4583">
            <text:p><text:s/>$4,583 </text:p>
          </table:table-cell>
          <table:table-cell table:style-name="ce38" table:formula="of:=[.B14]*1.033" office:value-type="float" office:value="27.21">
            <text:p><text:s/>$27.21 </text:p>
          </table:table-cell>
          <table:table-cell table:style-name="ce67" table:formula="of:=2088/12" office:value-type="float" office:value="174">
            <text:p>174.00 </text:p>
          </table:table-cell>
          <table:table-cell table:style-name="ce92" table:formula="of:=MMULT([.E14];[.F14])" office:value-type="float" office:value="4735">
            <text:p><text:s/>$4,735 </text:p>
          </table:table-cell>
          <table:table-cell table:style-name="ce38" table:formula="of:=[.E14]*1.033" office:value-type="float" office:value="28.11">
            <text:p><text:s/>$28.11 </text:p>
          </table:table-cell>
          <table:table-cell table:style-name="ce67" table:formula="of:=2088/12" office:value-type="float" office:value="174">
            <text:p>174.00 </text:p>
          </table:table-cell>
          <table:table-cell table:style-name="ce92" table:formula="of:=MMULT([.H14];[.I14])" office:value-type="float" office:value="4891">
            <text:p><text:s/>$4,891 </text:p>
          </table:table-cell>
          <table:table-cell table:style-name="ce38" table:formula="of:=[.H14]*1.033" office:value-type="float" office:value="29.04">
            <text:p><text:s/>$29.04 </text:p>
          </table:table-cell>
          <table:table-cell table:style-name="ce67" office:value-type="float" office:value="0">
            <text:p><text:s/>- </text:p>
          </table:table-cell>
          <table:table-cell table:style-name="ce92" table:formula="of:=MMULT([.K14];[.L14])" office:value-type="float" office:value="0">
            <text:p><text:s/>$- </text:p>
          </table:table-cell>
          <table:table-cell table:style-name="ce141" table:formula="of:=[.D14]+[.G14]+[.J14]+[.M14]" office:value-type="float" office:value="14209">
            <text:p><text:s/>$14,209 </text:p>
          </table:table-cell>
          <table:table-cell table:style-name="ce149" table:number-columns-repeated="239"/>
          <table:table-cell table:number-columns-repeated="3"/>
          <table:table-cell table:style-name="ce149" table:number-columns-repeated="768"/>
        </table:table-row>
        <table:table-row table:style-name="ro1">
          <table:table-cell table:style-name="ce7" office:value-type="string">
            <text:p>Classified Staff Subtotal</text:p>
          </table:table-cell>
          <table:table-cell table:style-name="ce42"/>
          <table:table-cell table:style-name="ce68" table:formula="of:=SUM([.C14])" office:value-type="float" office:value="174">
            <text:p>174.00 </text:p>
          </table:table-cell>
          <table:table-cell table:style-name="ce95" table:formula="of:=SUM([.D14])" office:value-type="float" office:value="4583">
            <text:p><text:s/>$4,583 </text:p>
          </table:table-cell>
          <table:table-cell table:style-name="ce44"/>
          <table:table-cell table:style-name="ce118" table:formula="of:=SUM([.F14:.F14])" office:value-type="float" office:value="174">
            <text:p>174.00 </text:p>
          </table:table-cell>
          <table:table-cell table:style-name="ce93" table:formula="of:=SUM([.G14:.G14])" office:value-type="float" office:value="4735">
            <text:p><text:s/>$4,735 </text:p>
          </table:table-cell>
          <table:table-cell table:style-name="ce44"/>
          <table:table-cell table:style-name="ce118" table:formula="of:=SUM([.I14:.I14])" office:value-type="float" office:value="174">
            <text:p>174.00 </text:p>
          </table:table-cell>
          <table:table-cell table:style-name="ce93" table:formula="of:=SUM([.J14:.J14])" office:value-type="float" office:value="4891">
            <text:p><text:s/>$4,891 </text:p>
          </table:table-cell>
          <table:table-cell table:style-name="ce44"/>
          <table:table-cell table:style-name="ce118" table:formula="of:=SUM([.L14:.L14])" office:value-type="float" office:value="0">
            <text:p><text:s/>- </text:p>
          </table:table-cell>
          <table:table-cell table:style-name="ce93" table:formula="of:=SUM([.M14:.M14])" office:value-type="float" office:value="0">
            <text:p><text:s/>$- </text:p>
          </table:table-cell>
          <table:table-cell table:style-name="ce141" table:formula="of:=[.D15]+[.G15]+[.J15]+[.M15]" office:value-type="float" office:value="14209">
            <text:p><text:s/>$14,209 </text:p>
          </table:table-cell>
          <table:table-cell table:style-name="ce148" table:number-columns-repeated="239"/>
          <table:table-cell table:number-columns-repeated="3"/>
          <table:table-cell table:style-name="ce148" table:number-columns-repeated="768"/>
        </table:table-row>
        <table:table-row table:style-name="ro1">
          <table:table-cell table:style-name="ce8" office:value-type="string">
            <text:p>Graduate Students</text:p>
          </table:table-cell>
          <table:table-cell table:style-name="ce43"/>
          <table:table-cell table:style-name="ce70"/>
          <table:table-cell table:style-name="ce97"/>
          <table:table-cell table:style-name="ce115"/>
          <table:table-cell table:style-name="ce120"/>
          <table:table-cell table:style-name="ce130"/>
          <table:table-cell table:style-name="ce115"/>
          <table:table-cell table:style-name="ce120"/>
          <table:table-cell table:style-name="ce130"/>
          <table:table-cell table:style-name="ce115"/>
          <table:table-cell table:style-name="ce120"/>
          <table:table-cell table:style-name="ce130"/>
          <table:table-cell table:style-name="ce141"/>
          <table:table-cell table:style-name="ce148" table:number-columns-repeated="239"/>
          <table:table-cell table:number-columns-repeated="3"/>
          <table:table-cell table:style-name="ce148" table:number-columns-repeated="768"/>
        </table:table-row>
        <table:table-row table:style-name="ro1">
          <table:table-cell table:style-name="ce9" office:value-type="string">
            <text:p>Graduate Research Assist.-AY (9-months) @ 50% FTE</text:p>
          </table:table-cell>
          <table:table-cell table:style-name="ce41" table:formula="of:=34454/1600" office:value-type="float" office:value="21.53">
            <text:p><text:s/>$21.53 </text:p>
          </table:table-cell>
          <table:table-cell table:style-name="ce71" table:formula="of:=0" office:value-type="float" office:value="0">
            <text:p><text:s/>- </text:p>
          </table:table-cell>
          <table:table-cell table:style-name="ce94" table:formula="of:=MMULT([.B17];[.C17])" office:value-type="float" office:value="0">
            <text:p><text:s/>$- </text:p>
          </table:table-cell>
          <table:table-cell table:style-name="ce38" table:formula="of:=[.B17]*1.033" office:value-type="float" office:value="22.24">
            <text:p><text:s/>$22.24 </text:p>
          </table:table-cell>
          <table:table-cell table:style-name="ce67" table:formula="of:=0" office:value-type="float" office:value="0">
            <text:p><text:s/>- </text:p>
          </table:table-cell>
          <table:table-cell table:style-name="ce92" table:formula="of:=MMULT([.E17];[.F17])" office:value-type="float" office:value="0">
            <text:p><text:s/>$- </text:p>
          </table:table-cell>
          <table:table-cell table:style-name="ce38" table:formula="of:=[.E17]*1.033" office:value-type="float" office:value="22.97">
            <text:p><text:s/>$22.97 </text:p>
          </table:table-cell>
          <table:table-cell table:style-name="ce67" table:formula="of:=0" office:value-type="float" office:value="0">
            <text:p><text:s/>- </text:p>
          </table:table-cell>
          <table:table-cell table:style-name="ce92" table:formula="of:=MMULT([.H17];[.I17])" office:value-type="float" office:value="0">
            <text:p><text:s/>$- </text:p>
          </table:table-cell>
          <table:table-cell table:style-name="ce38" table:formula="of:=[.H17]*1.033" office:value-type="float" office:value="23.73">
            <text:p><text:s/>$23.73 </text:p>
          </table:table-cell>
          <table:table-cell table:style-name="ce67" table:formula="of:=20*40" office:value-type="float" office:value="800">
            <text:p>800.00 </text:p>
          </table:table-cell>
          <table:table-cell table:style-name="ce92" table:formula="of:=MMULT([.K17];[.L17])" office:value-type="float" office:value="18984">
            <text:p><text:s/>$18,984 </text:p>
          </table:table-cell>
          <table:table-cell table:style-name="ce141" table:formula="of:=[.D17]+[.G17]+[.J17]+[.M17]" office:value-type="float" office:value="18984">
            <text:p><text:s/>$18,984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9" office:value-type="string">
            <text:p>Graduate Research Assist. - summer @ FTE</text:p>
          </table:table-cell>
          <table:table-cell table:style-name="ce41" table:formula="of:=SUM(34454*0.00072)" office:value-type="float" office:value="24.81">
            <text:p><text:s/>$24.81 </text:p>
          </table:table-cell>
          <table:table-cell table:style-name="ce71" table:formula="of:=464*(0.65)" office:value-type="float" office:value="301.6">
            <text:p>301.60 </text:p>
          </table:table-cell>
          <table:table-cell table:style-name="ce94" table:formula="of:=MMULT([.B18];[.C18])" office:value-type="float" office:value="7483">
            <text:p><text:s/>$7,483 </text:p>
          </table:table-cell>
          <table:table-cell table:style-name="ce38" table:formula="of:=[.B18]*1.033" office:value-type="float" office:value="25.63">
            <text:p><text:s/>$25.63 </text:p>
          </table:table-cell>
          <table:table-cell table:style-name="ce67" table:formula="of:=464" office:value-type="float" office:value="464">
            <text:p>464.00 </text:p>
          </table:table-cell>
          <table:table-cell table:style-name="ce92" table:formula="of:=MMULT([.E18];[.F18])" office:value-type="float" office:value="11892">
            <text:p><text:s/>$11,892 </text:p>
          </table:table-cell>
          <table:table-cell table:style-name="ce38" table:formula="of:=[.E18]*1.033" office:value-type="float" office:value="26.48">
            <text:p><text:s/>$26.48 </text:p>
          </table:table-cell>
          <table:table-cell table:style-name="ce67" table:formula="of:=464" office:value-type="float" office:value="464">
            <text:p>464.00 </text:p>
          </table:table-cell>
          <table:table-cell table:style-name="ce92" table:formula="of:=MMULT([.H18];[.I18])" office:value-type="float" office:value="12287">
            <text:p><text:s/>$12,287 </text:p>
          </table:table-cell>
          <table:table-cell table:style-name="ce38" table:formula="of:=[.H18]*1.033" office:value-type="float" office:value="27.35">
            <text:p><text:s/>$27.35 </text:p>
          </table:table-cell>
          <table:table-cell table:style-name="ce67" table:formula="of:=464" office:value-type="float" office:value="464">
            <text:p>464.00 </text:p>
          </table:table-cell>
          <table:table-cell table:style-name="ce92" table:formula="of:=MMULT([.K18];[.L18])" office:value-type="float" office:value="12690">
            <text:p><text:s/>$12,690 </text:p>
          </table:table-cell>
          <table:table-cell table:style-name="ce141" table:formula="of:=[.D18]+[.G18]+[.J18]+[.M18]" office:value-type="float" office:value="44352">
            <text:p><text:s/>$44,352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7" office:value-type="string">
            <text:p>Graduate Students Subtotal</text:p>
          </table:table-cell>
          <table:table-cell table:style-name="ce44"/>
          <table:table-cell table:style-name="ce68" table:formula="of:=SUM([.C17:.C18])" office:value-type="float" office:value="301.6">
            <text:p>301.60 </text:p>
          </table:table-cell>
          <table:table-cell table:style-name="ce95" table:formula="of:=SUM([.D17:.D18])" office:value-type="float" office:value="7483">
            <text:p><text:s/>$7,483 </text:p>
          </table:table-cell>
          <table:table-cell table:style-name="ce44"/>
          <table:table-cell table:style-name="ce118" table:formula="of:=SUM([.F17:.F18])" office:value-type="float" office:value="464">
            <text:p>464.00 </text:p>
          </table:table-cell>
          <table:table-cell table:style-name="ce93" table:formula="of:=SUM([.G17:.G18])" office:value-type="float" office:value="11892">
            <text:p><text:s/>$11,892 </text:p>
          </table:table-cell>
          <table:table-cell table:style-name="ce44"/>
          <table:table-cell table:style-name="ce118" table:formula="of:=SUM([.I17:.I18])" office:value-type="float" office:value="464">
            <text:p>464.00 </text:p>
          </table:table-cell>
          <table:table-cell table:style-name="ce93" table:formula="of:=SUM([.J17:.J18])" office:value-type="float" office:value="12287">
            <text:p><text:s/>$12,287 </text:p>
          </table:table-cell>
          <table:table-cell table:style-name="ce44"/>
          <table:table-cell table:style-name="ce118" table:formula="of:=SUM([.L17:.L18])" office:value-type="float" office:value="1264">
            <text:p>1,264.00 </text:p>
          </table:table-cell>
          <table:table-cell table:style-name="ce93" table:formula="of:=SUM([.M17:.M18])" office:value-type="float" office:value="31674">
            <text:p><text:s/>$31,674 </text:p>
          </table:table-cell>
          <table:table-cell table:style-name="ce141" table:formula="of:=[.D19]+[.G19]+[.J19]+[.M19]" office:value-type="float" office:value="63336">
            <text:p><text:s/>$63,336 </text:p>
          </table:table-cell>
          <table:table-cell table:style-name="ce147" table:number-columns-repeated="239"/>
          <table:table-cell table:number-columns-repeated="3"/>
          <table:table-cell table:style-name="ce147" table:number-columns-repeated="768"/>
        </table:table-row>
        <table:table-row table:style-name="ro1">
          <table:table-cell table:style-name="ce10" office:value-type="string">
            <text:p>Undergraduate Students</text:p>
          </table:table-cell>
          <table:table-cell table:style-name="ce44"/>
          <table:table-cell table:style-name="ce68"/>
          <table:table-cell table:style-name="ce95"/>
          <table:table-cell table:style-name="ce44"/>
          <table:table-cell table:style-name="ce118"/>
          <table:table-cell table:style-name="ce93"/>
          <table:table-cell table:style-name="ce44"/>
          <table:table-cell table:style-name="ce118"/>
          <table:table-cell table:style-name="ce93"/>
          <table:table-cell table:style-name="ce44"/>
          <table:table-cell table:style-name="ce118"/>
          <table:table-cell table:style-name="ce93"/>
          <table:table-cell table:style-name="ce141"/>
          <table:table-cell table:style-name="ce147" table:number-columns-repeated="239"/>
          <table:table-cell table:number-columns-repeated="3"/>
          <table:table-cell table:style-name="ce147" table:number-columns-repeated="768"/>
        </table:table-row>
        <table:table-row table:style-name="ro1">
          <table:table-cell table:style-name="ce11" office:value-type="string">
            <text:p>Undergraduate Researchers (10 hrs/wk) academic year</text:p>
          </table:table-cell>
          <table:table-cell table:style-name="ce39" office:value-type="float" office:value="12">
            <text:p><text:s/>$12.00 </text:p>
          </table:table-cell>
          <table:table-cell table:style-name="ce68" office:value-type="float" office:value="500">
            <text:p>500.00 </text:p>
          </table:table-cell>
          <table:table-cell table:style-name="ce94" table:formula="of:=MMULT([.B21];[.C21])" office:value-type="float" office:value="6000">
            <text:p><text:s/>$6,000 </text:p>
          </table:table-cell>
          <table:table-cell table:style-name="ce39" table:formula="of:=[.B21]*1.033" office:value-type="float" office:value="12.4">
            <text:p><text:s/>$12.40 </text:p>
          </table:table-cell>
          <table:table-cell table:style-name="ce118" office:value-type="float" office:value="500">
            <text:p>500.00 </text:p>
          </table:table-cell>
          <table:table-cell table:style-name="ce92" table:formula="of:=MMULT([.E21];[.F21])" office:value-type="float" office:value="6200">
            <text:p><text:s/>$6,200 </text:p>
          </table:table-cell>
          <table:table-cell table:style-name="ce39" table:formula="of:=[.E21]*1.033" office:value-type="float" office:value="12.81">
            <text:p><text:s/>$12.81 </text:p>
          </table:table-cell>
          <table:table-cell table:style-name="ce118" office:value-type="float" office:value="500">
            <text:p>500.00 </text:p>
          </table:table-cell>
          <table:table-cell table:style-name="ce92" table:formula="of:=MMULT([.H21];[.I21])" office:value-type="float" office:value="6405">
            <text:p><text:s/>$6,405 </text:p>
          </table:table-cell>
          <table:table-cell table:style-name="ce39" table:formula="of:=[.H21]*1.033" office:value-type="float" office:value="13.23">
            <text:p><text:s/>$13.23 </text:p>
          </table:table-cell>
          <table:table-cell table:style-name="ce118" office:value-type="float" office:value="500">
            <text:p>500.00 </text:p>
          </table:table-cell>
          <table:table-cell table:style-name="ce92" table:formula="of:=MMULT([.K21];[.L21])" office:value-type="float" office:value="6615">
            <text:p><text:s/>$6,615 </text:p>
          </table:table-cell>
          <table:table-cell table:style-name="ce141" table:formula="of:=[.D21]+[.G21]+[.J21]+[.M21]" office:value-type="float" office:value="25220">
            <text:p><text:s/>$25,220 </text:p>
          </table:table-cell>
          <table:table-cell table:style-name="ce147" table:number-columns-repeated="239"/>
          <table:table-cell table:number-columns-repeated="3"/>
          <table:table-cell table:style-name="ce147" table:number-columns-repeated="768"/>
        </table:table-row>
        <table:table-row table:style-name="ro1">
          <table:table-cell table:style-name="ce7" office:value-type="string">
            <text:p>Undregraduate Students Subtotal</text:p>
          </table:table-cell>
          <table:table-cell table:style-name="ce44"/>
          <table:table-cell table:style-name="ce68" table:formula="of:=[.C21]" office:value-type="float" office:value="500">
            <text:p>500.00 </text:p>
          </table:table-cell>
          <table:table-cell table:style-name="ce95" table:formula="of:=[.D21]" office:value-type="float" office:value="6000">
            <text:p><text:s/>$6,000 </text:p>
          </table:table-cell>
          <table:table-cell table:style-name="ce44"/>
          <table:table-cell table:style-name="ce118" table:formula="of:=[.F21]" office:value-type="float" office:value="500">
            <text:p>500.00 </text:p>
          </table:table-cell>
          <table:table-cell table:style-name="ce93" table:formula="of:=[.G21]" office:value-type="float" office:value="6200">
            <text:p><text:s/>$6,200 </text:p>
          </table:table-cell>
          <table:table-cell table:style-name="ce44"/>
          <table:table-cell table:style-name="ce118" table:formula="of:=[.I21]" office:value-type="float" office:value="500">
            <text:p>500.00 </text:p>
          </table:table-cell>
          <table:table-cell table:style-name="ce93" table:formula="of:=[.J21]" office:value-type="float" office:value="6405">
            <text:p><text:s/>$6,405 </text:p>
          </table:table-cell>
          <table:table-cell table:style-name="ce44"/>
          <table:table-cell table:style-name="ce118" table:formula="of:=[.L21]" office:value-type="float" office:value="500">
            <text:p>500.00 </text:p>
          </table:table-cell>
          <table:table-cell table:style-name="ce93" table:formula="of:=[.M21]" office:value-type="float" office:value="6615">
            <text:p><text:s/>$6,615 </text:p>
          </table:table-cell>
          <table:table-cell table:style-name="ce141" table:formula="of:=[.D22]+[.G22]+[.J22]+[.M22]" office:value-type="float" office:value="25220">
            <text:p><text:s/>$25,220 </text:p>
          </table:table-cell>
          <table:table-cell table:style-name="ce147" table:number-columns-repeated="239"/>
          <table:table-cell table:number-columns-repeated="3"/>
          <table:table-cell table:style-name="ce147" table:number-columns-repeated="768"/>
        </table:table-row>
        <table:table-row table:style-name="ro1">
          <table:table-cell table:style-name="ce12" office:value-type="string">
            <text:p>Labor Subtotal</text:p>
          </table:table-cell>
          <table:table-cell table:style-name="ce45"/>
          <table:table-cell table:style-name="ce72" table:formula="of:=[.C8]+[.C12]+[.C15]+[.C19]+[.C22]" office:value-type="float" office:value="3218.27">
            <text:p>3,218.27 </text:p>
          </table:table-cell>
          <table:table-cell table:style-name="ce98" table:formula="of:=[.D8]+[.D12]+[.D15]+[.D19]+[.D22]" office:value-type="float" office:value="91947">
            <text:p>91,947 </text:p>
          </table:table-cell>
          <table:table-cell table:style-name="ce45"/>
          <table:table-cell table:style-name="ce121" table:formula="of:=[.F8]+[.F12]+[.F15]+[.F19]+[.F22]" office:value-type="float" office:value="2684.67">
            <text:p>2,684.67 </text:p>
          </table:table-cell>
          <table:table-cell table:style-name="ce131" table:formula="of:=[.G8]+[.G12]+[.G15]+[.G19]+[.G22]" office:value-type="float" office:value="76762">
            <text:p><text:s/>$76,762 </text:p>
          </table:table-cell>
          <table:table-cell table:style-name="ce45"/>
          <table:table-cell table:style-name="ce121" table:formula="of:=[.I8]+[.I12]+[.I15]+[.I19]+[.I22]" office:value-type="float" office:value="2510.67">
            <text:p>2,510.67 </text:p>
          </table:table-cell>
          <table:table-cell table:style-name="ce131" table:formula="of:=[.J8]+[.J12]+[.J15]+[.J19]+[.J22]" office:value-type="float" office:value="72187">
            <text:p><text:s/>$72,187 </text:p>
          </table:table-cell>
          <table:table-cell table:style-name="ce45"/>
          <table:table-cell table:style-name="ce121" table:formula="of:=[.L8]+[.L12]+[.L15]+[.L19]+[.L22]" office:value-type="float" office:value="2962.67">
            <text:p>2,962.67 </text:p>
          </table:table-cell>
          <table:table-cell table:style-name="ce131" table:formula="of:=[.M8]+[.M12]+[.M15]+[.M19]+[.M22]" office:value-type="float" office:value="81148">
            <text:p><text:s/>$81,148 </text:p>
          </table:table-cell>
          <table:table-cell table:style-name="ce142" table:formula="of:=[.D23]+[.G23]+[.J23]+[.M23]" office:value-type="float" office:value="322044">
            <text:p><text:s/>$322,044 </text:p>
          </table:table-cell>
          <table:table-cell table:style-name="ce147" table:number-columns-repeated="239"/>
          <table:table-cell table:number-columns-repeated="3"/>
          <table:table-cell table:style-name="ce147" table:number-columns-repeated="768"/>
        </table:table-row>
        <table:table-row table:style-name="ro1">
          <table:table-cell table:style-name="ce13" office:value-type="string">
            <text:p>FRINGE BENEFITS - <text:span text:style-name="T1">Rates effective 7/1/10 and beyond</text:span></text:p>
          </table:table-cell>
          <table:table-cell table:style-name="ce46"/>
          <table:table-cell table:style-name="ce73" office:value-type="string" office:string-value="Base">
            <text:p>Base </text:p>
          </table:table-cell>
          <table:table-cell table:style-name="ce99" office:value-type="string" office:string-value="Fringe">
            <text:p>Fringe </text:p>
          </table:table-cell>
          <table:table-cell table:style-name="ce46"/>
          <table:table-cell table:style-name="ce73" office:value-type="string" office:string-value="Base">
            <text:p>Base </text:p>
          </table:table-cell>
          <table:table-cell table:style-name="ce99" office:value-type="string" office:string-value="Fringe">
            <text:p>Fringe </text:p>
          </table:table-cell>
          <table:table-cell table:style-name="ce46"/>
          <table:table-cell table:style-name="ce73" office:value-type="string" office:string-value="Base">
            <text:p>Base </text:p>
          </table:table-cell>
          <table:table-cell table:style-name="ce99" office:value-type="string" office:string-value="Fringe">
            <text:p>Fringe </text:p>
          </table:table-cell>
          <table:table-cell table:style-name="ce46"/>
          <table:table-cell table:style-name="ce73" office:value-type="string" office:string-value="Base">
            <text:p>Base </text:p>
          </table:table-cell>
          <table:table-cell table:style-name="ce99" office:value-type="string" office:string-value="Fringe">
            <text:p>Fringe </text:p>
          </table:table-cell>
          <table:table-cell table:style-name="ce143" office:value-type="string" office:string-value="4 year total">
            <text:p>4 year total </text:p>
          </table:table-cell>
          <table:table-cell table:style-name="ce148" table:number-columns-repeated="239"/>
          <table:table-cell table:number-columns-repeated="3"/>
          <table:table-cell table:style-name="ce148" table:number-columns-repeated="768"/>
        </table:table-row>
        <table:table-row table:style-name="ro1">
          <table:table-cell table:style-name="ce14" office:value-type="string">
            <text:p>Faculty and Appointed Personnel @ 28.4%</text:p>
          </table:table-cell>
          <table:table-cell table:style-name="ce47"/>
          <table:table-cell table:style-name="ce74" table:formula="of:=SUM([.D8]+[.D12])" office:value-type="float" office:value="73881">
            <text:p><text:s/>$73,881 </text:p>
          </table:table-cell>
          <table:table-cell table:style-name="ce94" table:formula="of:=[.C25]*0.284" office:value-type="float" office:value="20982">
            <text:p><text:s/>$20,982 </text:p>
          </table:table-cell>
          <table:table-cell table:style-name="ce47"/>
          <table:table-cell table:style-name="ce122" table:formula="of:=SUM([.G8]+[.G12])" office:value-type="float" office:value="53935">
            <text:p><text:s/>$53,935 </text:p>
          </table:table-cell>
          <table:table-cell table:style-name="ce94" table:formula="of:=[.F25]*0.284" office:value-type="float" office:value="15318">
            <text:p><text:s/>$15,318 </text:p>
          </table:table-cell>
          <table:table-cell table:style-name="ce47"/>
          <table:table-cell table:style-name="ce122" table:formula="of:=SUM([.J8]+[.J12])" office:value-type="float" office:value="48604">
            <text:p><text:s/>$48,604 </text:p>
          </table:table-cell>
          <table:table-cell table:style-name="ce94" table:formula="of:=[.I25]*0.284" office:value-type="float" office:value="13804">
            <text:p><text:s/>$13,804 </text:p>
          </table:table-cell>
          <table:table-cell table:style-name="ce47"/>
          <table:table-cell table:style-name="ce122" table:formula="of:=SUM([.M8]+[.M12])" office:value-type="float" office:value="42859">
            <text:p><text:s/>$42,859 </text:p>
          </table:table-cell>
          <table:table-cell table:style-name="ce94" table:formula="of:=[.L25]*0.284" office:value-type="float" office:value="12172">
            <text:p><text:s/>$12,172 </text:p>
          </table:table-cell>
          <table:table-cell table:style-name="ce141" table:formula="of:=[.D25]+[.G25]+[.J25]+[.M25]" office:value-type="float" office:value="62276">
            <text:p><text:s/>$62,276 </text:p>
          </table:table-cell>
          <table:table-cell table:style-name="ce149" table:number-columns-repeated="239"/>
          <table:table-cell table:number-columns-repeated="3"/>
          <table:table-cell table:style-name="ce149" table:number-columns-repeated="768"/>
        </table:table-row>
        <table:table-row table:style-name="ro1">
          <table:table-cell table:style-name="ce14" office:value-type="string">
            <text:p>Classified Staff @ 44.9%</text:p>
          </table:table-cell>
          <table:table-cell table:style-name="ce47"/>
          <table:table-cell table:style-name="ce74" table:formula="of:=[.D15]" office:value-type="float" office:value="4583">
            <text:p><text:s/>$4,583 </text:p>
          </table:table-cell>
          <table:table-cell table:style-name="ce94" table:formula="of:=[.C26]*0.449" office:value-type="float" office:value="2058">
            <text:p><text:s/>$2,058 </text:p>
          </table:table-cell>
          <table:table-cell table:style-name="ce47"/>
          <table:table-cell table:style-name="ce122" table:formula="of:=[.G15]" office:value-type="float" office:value="4735">
            <text:p><text:s/>$4,735 </text:p>
          </table:table-cell>
          <table:table-cell table:style-name="ce94" table:formula="of:=[.F26]*0.449" office:value-type="float" office:value="2126">
            <text:p><text:s/>$2,126 </text:p>
          </table:table-cell>
          <table:table-cell table:style-name="ce47"/>
          <table:table-cell table:style-name="ce122" table:formula="of:=[.J15]" office:value-type="float" office:value="4891">
            <text:p><text:s/>$4,891 </text:p>
          </table:table-cell>
          <table:table-cell table:style-name="ce94" table:formula="of:=[.I26]*0.449" office:value-type="float" office:value="2196">
            <text:p><text:s/>$2,196 </text:p>
          </table:table-cell>
          <table:table-cell table:style-name="ce47"/>
          <table:table-cell table:style-name="ce122" table:formula="of:=[.M15]" office:value-type="float" office:value="0">
            <text:p><text:s/>$- </text:p>
          </table:table-cell>
          <table:table-cell table:style-name="ce94" table:formula="of:=[.L26]*0.449" office:value-type="float" office:value="0">
            <text:p><text:s/>$- </text:p>
          </table:table-cell>
          <table:table-cell table:style-name="ce141" table:formula="of:=[.D26]+[.G26]+[.J26]+[.M26]" office:value-type="float" office:value="6380">
            <text:p><text:s/>$6,380 </text:p>
          </table:table-cell>
          <table:table-cell table:style-name="ce149" table:number-columns-repeated="239"/>
          <table:table-cell table:number-columns-repeated="3"/>
          <table:table-cell table:style-name="ce149" table:number-columns-repeated="768"/>
        </table:table-row>
        <table:table-row table:style-name="ro1">
          <table:table-cell table:style-name="ce14" office:value-type="string">
            <text:p>Graduate Students @ 42.6% (30.7% IDC exempt)</text:p>
          </table:table-cell>
          <table:table-cell table:style-name="ce47"/>
          <table:table-cell table:style-name="ce74" table:formula="of:=[.D19]" office:value-type="float" office:value="7483">
            <text:p><text:s/>$7,483 </text:p>
          </table:table-cell>
          <table:table-cell table:style-name="ce94" table:formula="of:=[.C27]*0.426" office:value-type="float" office:value="3188">
            <text:p><text:s/>$3,188 </text:p>
          </table:table-cell>
          <table:table-cell table:style-name="ce47"/>
          <table:table-cell table:style-name="ce122" table:formula="of:=[.G19]" office:value-type="float" office:value="11892">
            <text:p><text:s/>$11,892 </text:p>
          </table:table-cell>
          <table:table-cell table:style-name="ce94" table:formula="of:=[.F27]*0.426" office:value-type="float" office:value="5066">
            <text:p><text:s/>$5,066 </text:p>
          </table:table-cell>
          <table:table-cell table:style-name="ce47"/>
          <table:table-cell table:style-name="ce122" table:formula="of:=[.J19]" office:value-type="float" office:value="12287">
            <text:p><text:s/>$12,287 </text:p>
          </table:table-cell>
          <table:table-cell table:style-name="ce94" table:formula="of:=[.I27]*0.426" office:value-type="float" office:value="5234">
            <text:p><text:s/>$5,234 </text:p>
          </table:table-cell>
          <table:table-cell table:style-name="ce47"/>
          <table:table-cell table:style-name="ce122" table:formula="of:=[.M19]" office:value-type="float" office:value="31674">
            <text:p><text:s/>$31,674 </text:p>
          </table:table-cell>
          <table:table-cell table:style-name="ce94" table:formula="of:=[.L27]*0.426" office:value-type="float" office:value="13493">
            <text:p><text:s/>$13,493 </text:p>
          </table:table-cell>
          <table:table-cell table:style-name="ce141" table:formula="of:=[.D27]+[.G27]+[.J27]+[.M27]" office:value-type="float" office:value="26981">
            <text:p><text:s/>$26,981 </text:p>
          </table:table-cell>
          <table:table-cell table:style-name="ce149" table:number-columns-repeated="239"/>
          <table:table-cell table:number-columns-repeated="3"/>
          <table:table-cell table:style-name="ce149" table:number-columns-repeated="768"/>
        </table:table-row>
        <table:table-row table:style-name="ro1">
          <table:table-cell table:style-name="ce14" office:value-type="string">
            <text:p>Undergraduate Students @ 3.4% </text:p>
          </table:table-cell>
          <table:table-cell table:style-name="ce47"/>
          <table:table-cell table:style-name="ce74" table:formula="of:=[.D22]" office:value-type="float" office:value="6000">
            <text:p><text:s/>$6,000 </text:p>
          </table:table-cell>
          <table:table-cell table:style-name="ce94" table:formula="of:=[.C28]*0.034" office:value-type="float" office:value="204">
            <text:p><text:s/>$204 </text:p>
          </table:table-cell>
          <table:table-cell table:style-name="ce47"/>
          <table:table-cell table:style-name="ce122" table:formula="of:=[.G22]" office:value-type="float" office:value="6200">
            <text:p><text:s/>$6,200 </text:p>
          </table:table-cell>
          <table:table-cell table:style-name="ce94" table:formula="of:=[.F28]*0.034" office:value-type="float" office:value="211">
            <text:p><text:s/>$211 </text:p>
          </table:table-cell>
          <table:table-cell table:style-name="ce47"/>
          <table:table-cell table:style-name="ce122" table:formula="of:=[.J22]" office:value-type="float" office:value="6405">
            <text:p><text:s/>$6,405 </text:p>
          </table:table-cell>
          <table:table-cell table:style-name="ce94" table:formula="of:=[.I28]*0.034" office:value-type="float" office:value="218">
            <text:p><text:s/>$218 </text:p>
          </table:table-cell>
          <table:table-cell table:style-name="ce47"/>
          <table:table-cell table:style-name="ce122" table:formula="of:=[.M22]" office:value-type="float" office:value="6615">
            <text:p><text:s/>$6,615 </text:p>
          </table:table-cell>
          <table:table-cell table:style-name="ce94" table:formula="of:=[.L28]*0.034" office:value-type="float" office:value="225">
            <text:p><text:s/>$225 </text:p>
          </table:table-cell>
          <table:table-cell table:style-name="ce141" table:formula="of:=[.D28]+[.G28]+[.J28]+[.M28]" office:value-type="float" office:value="858">
            <text:p><text:s/>$858 </text:p>
          </table:table-cell>
          <table:table-cell table:style-name="ce149" table:number-columns-repeated="239"/>
          <table:table-cell table:number-columns-repeated="3"/>
          <table:table-cell table:style-name="ce149" table:number-columns-repeated="768"/>
        </table:table-row>
        <table:table-row table:style-name="ro1">
          <table:table-cell table:style-name="ce15" office:value-type="string">
            <text:p>Fringe Benefits Subtotal</text:p>
          </table:table-cell>
          <table:table-cell table:style-name="ce48"/>
          <table:table-cell table:style-name="ce75"/>
          <table:table-cell table:style-name="ce100" table:formula="of:=SUM([.D25:.D28])" office:value-type="float" office:value="26432">
            <text:p><text:s/>$26,432 </text:p>
          </table:table-cell>
          <table:table-cell table:style-name="ce48"/>
          <table:table-cell table:style-name="ce75"/>
          <table:table-cell table:style-name="ce132" table:formula="of:=SUM([.G25:.G28])" office:value-type="float" office:value="22721">
            <text:p><text:s/>$22,721 </text:p>
          </table:table-cell>
          <table:table-cell table:style-name="ce48"/>
          <table:table-cell table:style-name="ce75"/>
          <table:table-cell table:style-name="ce132" table:formula="of:=SUM([.J25:.J28])" office:value-type="float" office:value="21452">
            <text:p><text:s/>$21,452 </text:p>
          </table:table-cell>
          <table:table-cell table:style-name="ce48"/>
          <table:table-cell table:style-name="ce75"/>
          <table:table-cell table:style-name="ce132" table:formula="of:=SUM([.M25:.M28])" office:value-type="float" office:value="25890">
            <text:p><text:s/>$25,890 </text:p>
          </table:table-cell>
          <table:table-cell table:style-name="ce142" table:formula="of:=[.D29]+[.G29]+[.J29]+[.M29]" office:value-type="float" office:value="96495">
            <text:p><text:s/>$96,495 </text:p>
          </table:table-cell>
          <table:table-cell table:style-name="ce150" table:number-columns-repeated="239"/>
          <table:table-cell table:number-columns-repeated="3"/>
          <table:table-cell table:style-name="ce150" table:number-columns-repeated="768"/>
        </table:table-row>
        <table:table-row table:style-name="ro2">
          <table:table-cell/>
          <table:table-cell table:style-name="ce16"/>
          <table:table-cell table:style-name="ce64"/>
          <table:table-cell table:style-name="ce91"/>
          <table:table-cell table:style-name="ce16"/>
          <table:table-cell/>
          <table:table-cell table:style-name="ce133"/>
          <table:table-cell table:style-name="ce16"/>
          <table:table-cell/>
          <table:table-cell table:style-name="ce133"/>
          <table:table-cell table:style-name="ce16"/>
          <table:table-cell/>
          <table:table-cell table:style-name="ce133"/>
          <table:table-cell table:style-name="ce141"/>
          <table:table-cell table:number-columns-repeated="1010"/>
        </table:table-row>
        <table:table-row table:style-name="ro1">
          <table:table-cell table:style-name="ce17" office:value-type="string">
            <text:p>Personnel Labor + ERE Totals</text:p>
          </table:table-cell>
          <table:table-cell table:style-name="ce49"/>
          <table:table-cell table:style-name="ce76"/>
          <table:table-cell table:style-name="ce101" table:formula="of:=[.D23]+[.D29]" office:value-type="float" office:value="118379">
            <text:p><text:s/>$118,379 </text:p>
          </table:table-cell>
          <table:table-cell table:style-name="ce49"/>
          <table:table-cell table:style-name="ce76"/>
          <table:table-cell table:style-name="ce101" table:formula="of:=[.G23]+[.G29]" office:value-type="float" office:value="99483">
            <text:p><text:s/>$99,483 </text:p>
          </table:table-cell>
          <table:table-cell table:style-name="ce49"/>
          <table:table-cell table:style-name="ce76"/>
          <table:table-cell table:style-name="ce101" table:formula="of:=[.J23]+[.J29]" office:value-type="float" office:value="93639">
            <text:p><text:s/>$93,639 </text:p>
          </table:table-cell>
          <table:table-cell table:style-name="ce49"/>
          <table:table-cell table:style-name="ce76"/>
          <table:table-cell table:style-name="ce101" table:formula="of:=[.M23]+[.M29]" office:value-type="float" office:value="107038">
            <text:p><text:s/>$107,038 </text:p>
          </table:table-cell>
          <table:table-cell table:style-name="ce144" table:formula="of:=[.D31]+[.G31]+[.J31]+[.M31]" office:value-type="float" office:value="418539">
            <text:p><text:s/>$418,539 </text:p>
          </table:table-cell>
          <table:table-cell table:style-name="ce5" table:number-columns-repeated="239"/>
          <table:table-cell table:number-columns-repeated="3"/>
          <table:table-cell table:style-name="ce5" table:number-columns-repeated="768"/>
        </table:table-row>
        <table:table-row table:style-name="ro3">
          <table:table-cell table:number-columns-repeated="2"/>
          <table:table-cell table:style-name="ce64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141"/>
          <table:table-cell table:number-columns-repeated="1010"/>
        </table:table-row>
        <table:table-row table:style-name="ro1">
          <table:table-cell table:style-name="ce18" office:value-type="string">
            <text:p>OTHER DIRECT COSTS</text:p>
          </table:table-cell>
          <table:table-cell/>
          <table:table-cell table:style-name="ce64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number-columns-repeated="2"/>
          <table:table-cell table:style-name="ce91"/>
          <table:table-cell table:style-name="ce141"/>
          <table:table-cell table:number-columns-repeated="1010"/>
        </table:table-row>
        <table:table-row table:style-name="ro1">
          <table:table-cell table:style-name="ce19" office:value-type="string">
            <text:p>OPERATIONS</text:p>
          </table:table-cell>
          <table:table-cell table:style-name="ce50"/>
          <table:table-cell table:style-name="ce77"/>
          <table:table-cell table:style-name="ce102" table:formula="of:=SUM([.D35:.D41])" office:value-type="float" office:value="10700">
            <text:p><text:s/>$10,700 </text:p>
          </table:table-cell>
          <table:table-cell table:style-name="ce50"/>
          <table:table-cell table:style-name="ce123"/>
          <table:table-cell table:style-name="ce102" table:formula="of:=SUM([.G35:.G41])" office:value-type="float" office:value="26700">
            <text:p><text:s/>$26,700 </text:p>
          </table:table-cell>
          <table:table-cell table:style-name="ce50"/>
          <table:table-cell table:style-name="ce123"/>
          <table:table-cell table:style-name="ce102" table:formula="of:=SUM([.J35:.J41])" office:value-type="float" office:value="22700">
            <text:p><text:s/>$22,700 </text:p>
          </table:table-cell>
          <table:table-cell table:style-name="ce50"/>
          <table:table-cell table:style-name="ce123"/>
          <table:table-cell table:style-name="ce102" table:formula="of:=SUM([.M35:.M41])" office:value-type="float" office:value="7700">
            <text:p><text:s/>$7,700 </text:p>
          </table:table-cell>
          <table:table-cell table:style-name="ce145" table:formula="of:=[.D34]+[.G34]+[.J34]+[.M34]" office:value-type="float" office:value="67800">
            <text:p><text:s/>$67,800 </text:p>
          </table:table-cell>
          <table:table-cell table:style-name="ce151" table:number-columns-repeated="239"/>
          <table:table-cell table:number-columns-repeated="3"/>
          <table:table-cell table:style-name="ce151" table:number-columns-repeated="768"/>
        </table:table-row>
        <table:table-row table:style-name="ro1">
          <table:table-cell table:style-name="ce20" office:value-type="string">
            <text:p>Computer network support &amp; Licenses</text:p>
          </table:table-cell>
          <table:table-cell table:style-name="ce51"/>
          <table:table-cell table:style-name="ce78"/>
          <table:table-cell table:style-name="ce103" office:value-type="float" office:value="1200">
            <text:p><text:s/>$1,200 </text:p>
          </table:table-cell>
          <table:table-cell table:style-name="ce51"/>
          <table:table-cell table:style-name="ce124"/>
          <table:table-cell table:style-name="ce92" office:value-type="float" office:value="1200">
            <text:p><text:s/>$1,200 </text:p>
          </table:table-cell>
          <table:table-cell table:style-name="ce51"/>
          <table:table-cell table:style-name="ce124"/>
          <table:table-cell table:style-name="ce92" office:value-type="float" office:value="1200">
            <text:p><text:s/>$1,200 </text:p>
          </table:table-cell>
          <table:table-cell table:style-name="ce51"/>
          <table:table-cell table:style-name="ce124"/>
          <table:table-cell table:style-name="ce92" office:value-type="float" office:value="1200">
            <text:p><text:s/>$1,200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0" office:value-type="string">
            <text:p>Communications</text:p>
          </table:table-cell>
          <table:table-cell table:style-name="ce51"/>
          <table:table-cell table:style-name="ce78"/>
          <table:table-cell table:style-name="ce103" office:value-type="float" office:value="1000">
            <text:p><text:s/>$1,000 </text:p>
          </table:table-cell>
          <table:table-cell table:style-name="ce51"/>
          <table:table-cell table:style-name="ce124"/>
          <table:table-cell table:style-name="ce92" office:value-type="float" office:value="1000">
            <text:p><text:s/>$1,000 </text:p>
          </table:table-cell>
          <table:table-cell table:style-name="ce51"/>
          <table:table-cell table:style-name="ce124"/>
          <table:table-cell table:style-name="ce92" office:value-type="float" office:value="1000">
            <text:p><text:s/>$1,000 </text:p>
          </table:table-cell>
          <table:table-cell table:style-name="ce51"/>
          <table:table-cell table:style-name="ce124"/>
          <table:table-cell table:style-name="ce92" office:value-type="float" office:value="1000">
            <text:p><text:s/>$1,000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0" office:value-type="string">
            <text:p>Materials and Supplies</text:p>
          </table:table-cell>
          <table:table-cell table:style-name="ce51"/>
          <table:table-cell table:style-name="ce78"/>
          <table:table-cell table:style-name="ce92" office:value-type="float" office:value="500">
            <text:p><text:s/>$500 </text:p>
          </table:table-cell>
          <table:table-cell table:style-name="ce51"/>
          <table:table-cell table:style-name="ce124"/>
          <table:table-cell table:style-name="ce92" office:value-type="float" office:value="500">
            <text:p><text:s/>$500 </text:p>
          </table:table-cell>
          <table:table-cell table:style-name="ce51"/>
          <table:table-cell table:style-name="ce124"/>
          <table:table-cell table:style-name="ce92" office:value-type="float" office:value="500">
            <text:p><text:s/>$500 </text:p>
          </table:table-cell>
          <table:table-cell table:style-name="ce51"/>
          <table:table-cell table:style-name="ce124"/>
          <table:table-cell table:style-name="ce92" office:value-type="float" office:value="500">
            <text:p><text:s/>$500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11" office:value-type="string">
            <text:p>Miscellaneous Electronic Components (connectors, cables, etc.)</text:p>
          </table:table-cell>
          <table:table-cell table:style-name="ce52"/>
          <table:table-cell table:style-name="ce79"/>
          <table:table-cell table:style-name="ce104" office:value-type="float" office:value="5000">
            <text:p><text:s/>$5,000 </text:p>
          </table:table-cell>
          <table:table-cell table:style-name="ce52"/>
          <table:table-cell table:style-name="ce125"/>
          <table:table-cell table:style-name="ce108" office:value-type="float" office:value="5000">
            <text:p><text:s/>$5,000 </text:p>
          </table:table-cell>
          <table:table-cell table:style-name="ce52"/>
          <table:table-cell table:style-name="ce125"/>
          <table:table-cell table:style-name="ce108" office:value-type="float" office:value="0">
            <text:p><text:s/>$- </text:p>
          </table:table-cell>
          <table:table-cell table:style-name="ce52"/>
          <table:table-cell table:style-name="ce125"/>
          <table:table-cell table:style-name="ce108" office:value-type="float" office:value="0">
            <text:p><text:s/>$- </text:p>
          </table:table-cell>
          <table:table-cell table:style-name="ce141"/>
          <table:table-cell table:style-name="ce11" table:number-columns-repeated="239"/>
          <table:table-cell table:number-columns-repeated="3"/>
          <table:table-cell table:style-name="ce11" table:number-columns-repeated="768"/>
        </table:table-row>
        <table:table-row table:style-name="ro1">
          <table:table-cell table:style-name="ce21" office:value-type="string">
            <text:p>Instrument/Facility maintenance &amp; repairs</text:p>
          </table:table-cell>
          <table:table-cell table:style-name="ce51"/>
          <table:table-cell table:style-name="ce78"/>
          <table:table-cell table:style-name="ce92" table:formula="of:=0" office:value-type="float" office:value="0">
            <text:p><text:s/>$- </text:p>
          </table:table-cell>
          <table:table-cell table:style-name="ce51"/>
          <table:table-cell table:style-name="ce126"/>
          <table:table-cell table:style-name="ce92" office:value-type="float" office:value="15000">
            <text:p><text:s/>$15,000 </text:p>
          </table:table-cell>
          <table:table-cell table:style-name="ce51"/>
          <table:table-cell table:style-name="ce126"/>
          <table:table-cell table:style-name="ce92" office:value-type="float" office:value="15000">
            <text:p><text:s/>$15,000 </text:p>
          </table:table-cell>
          <table:table-cell table:style-name="ce51"/>
          <table:table-cell table:style-name="ce126"/>
          <table:table-cell table:style-name="ce92" office:value-type="float" office:value="0">
            <text:p><text:s/>$- </text:p>
          </table:table-cell>
          <table:table-cell table:style-name="ce141"/>
          <table:table-cell table:style-name="ce11" table:number-columns-repeated="239"/>
          <table:table-cell table:number-columns-repeated="3"/>
          <table:table-cell table:style-name="ce11" table:number-columns-repeated="768"/>
        </table:table-row>
        <table:table-row table:style-name="ro1">
          <table:table-cell table:style-name="ce11" office:value-type="string">
            <text:p>Shipping</text:p>
          </table:table-cell>
          <table:table-cell table:style-name="ce52"/>
          <table:table-cell table:style-name="ce79"/>
          <table:table-cell table:style-name="ce104" office:value-type="float" office:value="3000">
            <text:p><text:s/>$3,000 </text:p>
          </table:table-cell>
          <table:table-cell table:style-name="ce52"/>
          <table:table-cell table:style-name="ce125"/>
          <table:table-cell table:style-name="ce108" office:value-type="float" office:value="3000">
            <text:p><text:s/>$3,000 </text:p>
          </table:table-cell>
          <table:table-cell table:style-name="ce52"/>
          <table:table-cell table:style-name="ce125"/>
          <table:table-cell table:style-name="ce108" office:value-type="float" office:value="3000">
            <text:p><text:s/>$3,000 </text:p>
          </table:table-cell>
          <table:table-cell table:style-name="ce52"/>
          <table:table-cell table:style-name="ce125"/>
          <table:table-cell table:style-name="ce108" office:value-type="float" office:value="3000">
            <text:p><text:s/>$3,000 </text:p>
          </table:table-cell>
          <table:table-cell table:style-name="ce141"/>
          <table:table-cell table:style-name="ce11" table:number-columns-repeated="239"/>
          <table:table-cell table:number-columns-repeated="3"/>
          <table:table-cell table:style-name="ce11" table:number-columns-repeated="768"/>
        </table:table-row>
        <table:table-row table:style-name="ro1">
          <table:table-cell table:style-name="ce20" office:value-type="string">
            <text:p>Publication costs</text:p>
          </table:table-cell>
          <table:table-cell table:style-name="ce51"/>
          <table:table-cell table:style-name="ce78"/>
          <table:table-cell table:style-name="ce103" office:value-type="float" office:value="0">
            <text:p><text:s/>$- </text:p>
          </table:table-cell>
          <table:table-cell table:style-name="ce51"/>
          <table:table-cell table:style-name="ce124"/>
          <table:table-cell table:style-name="ce92" office:value-type="float" office:value="1000">
            <text:p><text:s/>$1,000 </text:p>
          </table:table-cell>
          <table:table-cell table:style-name="ce51"/>
          <table:table-cell table:style-name="ce124"/>
          <table:table-cell table:style-name="ce92" table:formula="of:=2000" office:value-type="float" office:value="2000">
            <text:p><text:s/>$2,000 </text:p>
          </table:table-cell>
          <table:table-cell table:style-name="ce51"/>
          <table:table-cell table:style-name="ce124"/>
          <table:table-cell table:style-name="ce92" table:formula="of:=2000" office:value-type="float" office:value="2000">
            <text:p><text:s/>$2,000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2" office:value-type="string">
            <text:p>TRAVEL</text:p>
          </table:table-cell>
          <table:table-cell table:style-name="ce53"/>
          <table:table-cell table:style-name="ce80"/>
          <table:table-cell table:style-name="ce105" table:formula="of:=[.C52]+[.D52]" office:value-type="float" office:value="5050">
            <text:p><text:s/>$5,050 </text:p>
          </table:table-cell>
          <table:table-cell table:style-name="ce53"/>
          <table:table-cell table:style-name="ce127"/>
          <table:table-cell table:style-name="ce105" table:formula="of:=[.F52]+[.G52]" office:value-type="float" office:value="9105">
            <text:p><text:s/>$9,105 </text:p>
          </table:table-cell>
          <table:table-cell table:style-name="ce53"/>
          <table:table-cell table:style-name="ce127"/>
          <table:table-cell table:style-name="ce105" table:formula="of:=[.I52]+[.J52]" office:value-type="float" office:value="5320">
            <text:p><text:s/>$5,320 </text:p>
          </table:table-cell>
          <table:table-cell table:style-name="ce53"/>
          <table:table-cell table:style-name="ce127"/>
          <table:table-cell table:style-name="ce105" table:formula="of:=[.L52]+[.M52]" office:value-type="float" office:value="3320">
            <text:p><text:s/>$3,320 </text:p>
          </table:table-cell>
          <table:table-cell table:style-name="ce145" table:formula="of:=[.D42]+[.G42]+[.J42]+[.M42]" office:value-type="float" office:value="22795">
            <text:p><text:s/>$22,795 </text:p>
          </table:table-cell>
          <table:table-cell table:style-name="ce152" table:number-columns-repeated="239"/>
          <table:table-cell table:number-columns-repeated="3"/>
          <table:table-cell table:style-name="ce152" table:number-columns-repeated="768"/>
        </table:table-row>
        <table:table-row table:style-name="ro1">
          <table:table-cell table:style-name="ce23" office:value-type="string">
            <text:p>Y1: SCAR 2010Q3, NPX deployment 2011Q1, Sydney mtg to finalize PLATO-R design 2011Q2 </text:p>
          </table:table-cell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34"/>
          <table:table-cell table:style-name="ce54"/>
          <table:table-cell table:style-name="ce78"/>
          <table:table-cell table:style-name="ce134"/>
          <table:table-cell table:style-name="ce54"/>
          <table:table-cell table:style-name="ce78"/>
          <table:table-cell table:style-name="ce134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3" office:value-type="string">
            <text:p>Y2: Sydney AU for PLATO I&amp;T, AAS mtg, NPX deployment 2012Q1</text:p>
          </table:table-cell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3" office:value-type="string">
            <text:p>Y3: SCAR mtg in US, IAU mtg, NPX deployment in 2013Q1</text:p>
          </table:table-cell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3" office:value-type="string">
            <text:p>Y4: AAS mtg, NPX deployment in 2014Q1</text:p>
          </table:table-cell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54"/>
          <table:table-cell table:style-name="ce78"/>
          <table:table-cell table:style-name="ce106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3"/>
          <table:table-cell table:style-name="ce55"/>
          <table:table-cell table:style-name="ce81" office:value-type="string" office:string-value="Domestic">
            <text:p>Domestic </text:p>
          </table:table-cell>
          <table:table-cell table:style-name="ce107" office:value-type="string" office:string-value="Intern'l">
            <text:p>Intern'l </text:p>
          </table:table-cell>
          <table:table-cell table:style-name="ce51"/>
          <table:table-cell table:style-name="ce128" office:value-type="string" office:string-value="Domestic">
            <text:p>Domestic </text:p>
          </table:table-cell>
          <table:table-cell table:style-name="ce107" office:value-type="string" office:string-value="Intern'l">
            <text:p>Intern'l </text:p>
          </table:table-cell>
          <table:table-cell table:style-name="ce51"/>
          <table:table-cell table:style-name="ce128" office:value-type="string" office:string-value="Domestic">
            <text:p>Domestic </text:p>
          </table:table-cell>
          <table:table-cell table:style-name="ce107" office:value-type="string" office:string-value="Intern'l">
            <text:p>Intern'l </text:p>
          </table:table-cell>
          <table:table-cell table:style-name="ce51"/>
          <table:table-cell table:style-name="ce128" office:value-type="string" office:string-value="Domestic">
            <text:p>Domestic </text:p>
          </table:table-cell>
          <table:table-cell table:style-name="ce107" office:value-type="string" office:string-value="Intern'l">
            <text:p>Intern'l </text:p>
          </table:table-cell>
          <table:table-cell table:style-name="ce141"/>
          <table:table-cell table:number-columns-repeated="1010"/>
        </table:table-row>
        <table:table-row table:style-name="ro4">
          <table:table-cell table:style-name="ce24" office:value-type="string">
            <text:p>Airfare @ $350 (domestic); Sydney AU ($1800/RT); Other Intnl ($1500/RT)</text:p>
          </table:table-cell>
          <table:table-cell table:style-name="ce51"/>
          <table:table-cell table:style-name="ce82" office:value-type="float" office:value="0">
            <text:p><text:s/>$- </text:p>
          </table:table-cell>
          <table:table-cell table:style-name="ce92" table:formula="of:=1500+1800" office:value-type="float" office:value="3300">
            <text:p><text:s/>$3,300 </text:p>
          </table:table-cell>
          <table:table-cell table:style-name="ce51"/>
          <table:table-cell table:style-name="ce82" table:formula="of:=350*2" office:value-type="float" office:value="700">
            <text:p><text:s/>$700 </text:p>
          </table:table-cell>
          <table:table-cell table:style-name="ce92" table:formula="of:=SUM(1800*2)" office:value-type="float" office:value="3600">
            <text:p><text:s/>$3,600 </text:p>
          </table:table-cell>
          <table:table-cell table:style-name="ce51"/>
          <table:table-cell table:style-name="ce58" table:formula="of:=350*2" office:value-type="float" office:value="700">
            <text:p><text:s/>$700 </text:p>
          </table:table-cell>
          <table:table-cell table:style-name="ce92" office:value-type="float" office:value="1500">
            <text:p><text:s/>$1,500 </text:p>
          </table:table-cell>
          <table:table-cell table:style-name="ce51"/>
          <table:table-cell table:style-name="ce58" table:formula="of:=350*2" office:value-type="float" office:value="700">
            <text:p><text:s/>$700 </text:p>
          </table:table-cell>
          <table:table-cell table:style-name="ce92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5" office:value-type="string">
            <text:p>Lodging @ $100/night</text:p>
          </table:table-cell>
          <table:table-cell table:style-name="ce52"/>
          <table:table-cell table:style-name="ce83" office:value-type="float" office:value="0">
            <text:p><text:s/>$- </text:p>
          </table:table-cell>
          <table:table-cell table:style-name="ce108" office:value-type="float" office:value="1000">
            <text:p><text:s/>$1,000 </text:p>
          </table:table-cell>
          <table:table-cell table:style-name="ce52"/>
          <table:table-cell table:style-name="ce83" office:value-type="float" office:value="700">
            <text:p><text:s/>$700 </text:p>
          </table:table-cell>
          <table:table-cell table:style-name="ce108" table:formula="of:=SUM(100*21)" office:value-type="float" office:value="2100">
            <text:p><text:s/>$2,100 </text:p>
          </table:table-cell>
          <table:table-cell table:style-name="ce52"/>
          <table:table-cell table:style-name="ce135" office:value-type="float" office:value="700">
            <text:p><text:s/>$700 </text:p>
          </table:table-cell>
          <table:table-cell table:style-name="ce108" office:value-type="float" office:value="1000">
            <text:p><text:s/>$1,000 </text:p>
          </table:table-cell>
          <table:table-cell table:style-name="ce52"/>
          <table:table-cell table:style-name="ce135" office:value-type="float" office:value="700">
            <text:p><text:s/>$700 </text:p>
          </table:table-cell>
          <table:table-cell table:style-name="ce108" office:value-type="float" office:value="800">
            <text:p><text:s/>$800 </text:p>
          </table:table-cell>
          <table:table-cell table:style-name="ce141"/>
          <table:table-cell table:style-name="ce11" table:number-columns-repeated="239"/>
          <table:table-cell table:number-columns-repeated="3"/>
          <table:table-cell table:style-name="ce11" table:number-columns-repeated="768"/>
        </table:table-row>
        <table:table-row table:style-name="ro1">
          <table:table-cell table:style-name="ce26" office:value-type="string">
            <text:p>Per diem: $45/day</text:p>
          </table:table-cell>
          <table:table-cell table:style-name="ce51"/>
          <table:table-cell table:style-name="ce82" office:value-type="float" office:value="0">
            <text:p><text:s/>$- </text:p>
          </table:table-cell>
          <table:table-cell table:style-name="ce92" table:formula="of:=10*45" office:value-type="float" office:value="450">
            <text:p><text:s/>$450 </text:p>
          </table:table-cell>
          <table:table-cell table:style-name="ce51"/>
          <table:table-cell table:style-name="ce82" table:formula="of:=45*4*2" office:value-type="float" office:value="360">
            <text:p><text:s/>$360 </text:p>
          </table:table-cell>
          <table:table-cell table:style-name="ce92" table:formula="of:=21*45" office:value-type="float" office:value="945">
            <text:p><text:s/>$945 </text:p>
          </table:table-cell>
          <table:table-cell table:style-name="ce51"/>
          <table:table-cell table:style-name="ce58" table:formula="of:=8*45" office:value-type="float" office:value="360">
            <text:p><text:s/>$360 </text:p>
          </table:table-cell>
          <table:table-cell table:style-name="ce92" table:formula="of:=8*45" office:value-type="float" office:value="360">
            <text:p><text:s/>$360 </text:p>
          </table:table-cell>
          <table:table-cell table:style-name="ce51"/>
          <table:table-cell table:style-name="ce58" table:formula="of:=8*45" office:value-type="float" office:value="360">
            <text:p><text:s/>$360 </text:p>
          </table:table-cell>
          <table:table-cell table:style-name="ce92" table:formula="of:=8*45" office:value-type="float" office:value="360">
            <text:p><text:s/>$360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6" office:value-type="string">
            <text:p>Conference registration, avg $300 PI's, $100 students</text:p>
          </table:table-cell>
          <table:table-cell table:style-name="ce51"/>
          <table:table-cell table:style-name="ce82" office:value-type="float" office:value="0">
            <text:p><text:s/>$- </text:p>
          </table:table-cell>
          <table:table-cell table:style-name="ce92" office:value-type="float" office:value="300">
            <text:p><text:s/>$300 </text:p>
          </table:table-cell>
          <table:table-cell table:style-name="ce51"/>
          <table:table-cell table:style-name="ce82" office:value-type="float" office:value="400">
            <text:p><text:s/>$400 </text:p>
          </table:table-cell>
          <table:table-cell table:style-name="ce92" table:formula="of:=[.D51]" office:value-type="float" office:value="300">
            <text:p><text:s/>$300 </text:p>
          </table:table-cell>
          <table:table-cell table:style-name="ce51"/>
          <table:table-cell table:style-name="ce58" office:value-type="float" office:value="400">
            <text:p><text:s/>$400 </text:p>
          </table:table-cell>
          <table:table-cell table:style-name="ce92" office:value-type="float" office:value="300">
            <text:p><text:s/>$300 </text:p>
          </table:table-cell>
          <table:table-cell table:style-name="ce51"/>
          <table:table-cell table:style-name="ce58" office:value-type="float" office:value="400">
            <text:p><text:s/>$400 </text:p>
          </table:table-cell>
          <table:table-cell table:style-name="ce92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7" office:value-type="string">
            <text:p>Totals</text:p>
          </table:table-cell>
          <table:table-cell table:style-name="ce51"/>
          <table:table-cell table:style-name="ce82" table:formula="of:=SUM([.C48:.C51])" office:value-type="float" office:value="0">
            <text:p><text:s/>$- </text:p>
          </table:table-cell>
          <table:table-cell table:style-name="ce92" table:formula="of:=SUM([.D48:.D51])" office:value-type="float" office:value="5050">
            <text:p><text:s/>$5,050 </text:p>
          </table:table-cell>
          <table:table-cell table:style-name="ce51"/>
          <table:table-cell table:style-name="ce58" table:formula="of:=SUM([.F48:.F51])" office:value-type="float" office:value="2160">
            <text:p><text:s/>$2,160 </text:p>
          </table:table-cell>
          <table:table-cell table:style-name="ce92" table:formula="of:=SUM([.G48:.G51])" office:value-type="float" office:value="6945">
            <text:p><text:s/>$6,945 </text:p>
          </table:table-cell>
          <table:table-cell table:style-name="ce51"/>
          <table:table-cell table:style-name="ce58" table:formula="of:=SUM([.I48:.I51])" office:value-type="float" office:value="2160">
            <text:p><text:s/>$2,160 </text:p>
          </table:table-cell>
          <table:table-cell table:style-name="ce92" table:formula="of:=SUM([.J48:.J51])" office:value-type="float" office:value="3160">
            <text:p><text:s/>$3,160 </text:p>
          </table:table-cell>
          <table:table-cell table:style-name="ce51"/>
          <table:table-cell table:style-name="ce58" table:formula="of:=SUM([.L48:.L51])" office:value-type="float" office:value="2160">
            <text:p><text:s/>$2,160 </text:p>
          </table:table-cell>
          <table:table-cell table:style-name="ce92" table:formula="of:=SUM([.M48:.M51])" office:value-type="float" office:value="1160">
            <text:p><text:s/>$1,160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8" office:value-type="string">
            <text:p>FABRICATED EQUIPMENT</text:p>
          </table:table-cell>
          <table:table-cell table:style-name="ce56"/>
          <table:table-cell table:style-name="ce84"/>
          <table:table-cell table:style-name="ce109" table:formula="of:=SUM([.D54:.D56])" office:value-type="float" office:value="45000">
            <text:p><text:s/>$45,000 </text:p>
          </table:table-cell>
          <table:table-cell table:style-name="ce56" table:number-columns-repeated="2"/>
          <table:table-cell table:style-name="ce109" table:formula="of:=SUM([.G54:.G56])" office:value-type="float" office:value="35000">
            <text:p><text:s/>$35,000 </text:p>
          </table:table-cell>
          <table:table-cell table:style-name="ce56" table:number-columns-repeated="2"/>
          <table:table-cell table:style-name="ce109" table:formula="of:=SUM([.J54:.J56])" office:value-type="float" office:value="2500">
            <text:p><text:s/>$2,500 </text:p>
          </table:table-cell>
          <table:table-cell table:style-name="ce56" table:number-columns-repeated="2"/>
          <table:table-cell table:style-name="ce109" table:formula="of:=SUM([.M54:.M56])" office:value-type="float" office:value="0">
            <text:p><text:s/>$- </text:p>
          </table:table-cell>
          <table:table-cell table:style-name="ce145" table:formula="of:=[.D53]+[.G53]+[.J53]+[.M53]" office:value-type="float" office:value="82500">
            <text:p><text:s/>$82,500 </text:p>
          </table:table-cell>
          <table:table-cell table:style-name="ce153" table:number-columns-repeated="239"/>
          <table:table-cell table:number-columns-repeated="3"/>
          <table:table-cell table:style-name="ce153" table:number-columns-repeated="768"/>
        </table:table-row>
        <table:table-row table:style-name="ro1">
          <table:table-cell table:style-name="ce20" office:value-type="string">
            <text:p>Instrument Control System</text:p>
          </table:table-cell>
          <table:table-cell table:style-name="ce51"/>
          <table:table-cell table:style-name="ce78"/>
          <table:table-cell table:style-name="ce92" office:value-type="float" office:value="5000">
            <text:p><text:s/>$5,000 </text:p>
          </table:table-cell>
          <table:table-cell table:style-name="ce51"/>
          <table:table-cell table:style-name="ce124"/>
          <table:table-cell table:style-name="ce92" office:value-type="float" office:value="5000">
            <text:p><text:s/>$5,000 </text:p>
          </table:table-cell>
          <table:table-cell table:style-name="ce51"/>
          <table:table-cell table:style-name="ce124"/>
          <table:table-cell table:style-name="ce92" office:value-type="float" office:value="0">
            <text:p><text:s/>$- </text:p>
          </table:table-cell>
          <table:table-cell table:style-name="ce51"/>
          <table:table-cell table:style-name="ce124"/>
          <table:table-cell table:style-name="ce92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0" office:value-type="string">
            <text:p>RF electronics (synthesizers, freq. refs, IF amps, etc.)</text:p>
          </table:table-cell>
          <table:table-cell table:style-name="ce51"/>
          <table:table-cell table:style-name="ce78"/>
          <table:table-cell table:style-name="ce92" office:value-type="float" office:value="10000">
            <text:p><text:s/>$10,000 </text:p>
          </table:table-cell>
          <table:table-cell table:style-name="ce51"/>
          <table:table-cell table:style-name="ce124"/>
          <table:table-cell table:style-name="ce92" office:value-type="float" office:value="10000">
            <text:p><text:s/>$10,000 </text:p>
          </table:table-cell>
          <table:table-cell table:style-name="ce51"/>
          <table:table-cell table:style-name="ce124"/>
          <table:table-cell table:style-name="ce92"/>
          <table:table-cell table:style-name="ce51"/>
          <table:table-cell table:style-name="ce124"/>
          <table:table-cell table:style-name="ce92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1" office:value-type="string">
            <text:p>Machining for construction &amp; integration of components</text:p>
          </table:table-cell>
          <table:table-cell table:style-name="ce51"/>
          <table:table-cell table:style-name="ce78"/>
          <table:table-cell table:style-name="ce92" office:value-type="float" office:value="30000">
            <text:p><text:s/>$30,000 </text:p>
          </table:table-cell>
          <table:table-cell table:style-name="ce51" table:number-columns-repeated="2"/>
          <table:table-cell table:style-name="ce92" office:value-type="float" office:value="20000">
            <text:p><text:s/>$20,000 </text:p>
          </table:table-cell>
          <table:table-cell table:style-name="ce51" table:number-columns-repeated="2"/>
          <table:table-cell table:style-name="ce92" office:value-type="float" office:value="2500">
            <text:p><text:s/>$2,500 </text:p>
          </table:table-cell>
          <table:table-cell table:style-name="ce51" table:number-columns-repeated="2"/>
          <table:table-cell table:style-name="ce92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8" office:value-type="string">
            <text:p>CAPITAL EQUIPMENT</text:p>
          </table:table-cell>
          <table:table-cell table:style-name="ce56"/>
          <table:table-cell table:style-name="ce84"/>
          <table:table-cell table:style-name="ce109" table:formula="of:=SUM([.D58:.D61])" office:value-type="float" office:value="345000">
            <text:p><text:s/>$345,000 </text:p>
          </table:table-cell>
          <table:table-cell table:style-name="ce56" table:number-columns-repeated="2"/>
          <table:table-cell table:style-name="ce109" table:formula="of:=SUM([.G58:.G61])" office:value-type="float" office:value="250000">
            <text:p><text:s/>$250,000 </text:p>
          </table:table-cell>
          <table:table-cell table:style-name="ce56" table:number-columns-repeated="2"/>
          <table:table-cell table:style-name="ce109" table:formula="of:=SUM([.J58:.J61])" office:value-type="float" office:value="0">
            <text:p><text:s/>$- </text:p>
          </table:table-cell>
          <table:table-cell table:style-name="ce56" table:number-columns-repeated="2"/>
          <table:table-cell table:style-name="ce109" table:formula="of:=SUM([.M58:.M61])" office:value-type="float" office:value="0">
            <text:p><text:s/>$- </text:p>
          </table:table-cell>
          <table:table-cell table:style-name="ce145" table:formula="of:=[.D57]+[.G57]+[.J57]+[.M57]" office:value-type="float" office:value="595000">
            <text:p><text:s/>$595,000 </text:p>
          </table:table-cell>
          <table:table-cell table:style-name="ce153" table:number-columns-repeated="239"/>
          <table:table-cell table:number-columns-repeated="3"/>
          <table:table-cell table:style-name="ce153" table:number-columns-repeated="768"/>
        </table:table-row>
        <table:table-row table:style-name="ro1">
          <table:table-cell table:style-name="ce21" office:value-type="string">
            <text:p>-80C Laboratory Freezer for environmental testing</text:p>
          </table:table-cell>
          <table:table-cell table:style-name="ce51"/>
          <table:table-cell table:style-name="ce78"/>
          <table:table-cell table:style-name="ce92" office:value-type="float" office:value="15000">
            <text:p><text:s/>$15,000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1" office:value-type="string">
            <text:p>2x Telescope System, enclosure, mount (Larson Engineering)</text:p>
          </table:table-cell>
          <table:table-cell table:style-name="ce51"/>
          <table:table-cell table:style-name="ce78"/>
          <table:table-cell table:style-name="ce92" office:value-type="float" office:value="80000">
            <text:p><text:s/>$80,000 </text:p>
          </table:table-cell>
          <table:table-cell table:style-name="ce51" table:number-columns-repeated="2"/>
          <table:table-cell table:style-name="ce92" office:value-type="float" office:value="40000">
            <text:p><text:s/>$40,000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1" office:value-type="string">
            <text:p>2 x Spectrometer System - 2 GHz (Omnisys Inc.)</text:p>
          </table:table-cell>
          <table:table-cell table:style-name="ce51"/>
          <table:table-cell table:style-name="ce78"/>
          <table:table-cell table:style-name="ce92" office:value-type="float" office:value="40000">
            <text:p><text:s/>$40,000 </text:p>
          </table:table-cell>
          <table:table-cell table:style-name="ce51" table:number-columns-repeated="2"/>
          <table:table-cell table:style-name="ce92" office:value-type="float" office:value="40000">
            <text:p><text:s/>$40,000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1" office:value-type="string">
            <text:p>Schottky Mixers – Y1: 0.8+1.9 THz, Y2: 0.8+1.4 THz (Virginia Diodes, Inc.)</text:p>
          </table:table-cell>
          <table:table-cell table:style-name="ce51"/>
          <table:table-cell table:style-name="ce78"/>
          <table:table-cell table:style-name="ce92" office:value-type="float" office:value="210000">
            <text:p><text:s/>$210,000 </text:p>
          </table:table-cell>
          <table:table-cell table:style-name="ce51" table:number-columns-repeated="2"/>
          <table:table-cell table:style-name="ce92" office:value-type="float" office:value="170000">
            <text:p><text:s/>$170,000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51" table:number-columns-repeated="2"/>
          <table:table-cell table:style-name="ce92" table:formula="of:=0" office:value-type="float" office:value="0">
            <text:p><text:s/>$-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9" office:value-type="string">
            <text:p>Total Other Direct Costs</text:p>
          </table:table-cell>
          <table:table-cell table:style-name="ce57"/>
          <table:table-cell table:style-name="ce85"/>
          <table:table-cell table:style-name="ce110" table:formula="of:=[.D34]+[.D42]+[.D53]+[.D57]" office:value-type="float" office:value="405750">
            <text:p><text:s/>$405,750 </text:p>
          </table:table-cell>
          <table:table-cell table:style-name="ce57"/>
          <table:table-cell table:style-name="ce85"/>
          <table:table-cell table:style-name="ce110" table:formula="of:=[.G34]+[.G42]+[.G53]+[.G57]" office:value-type="float" office:value="320805">
            <text:p><text:s/>$320,805 </text:p>
          </table:table-cell>
          <table:table-cell table:style-name="ce57"/>
          <table:table-cell table:style-name="ce85"/>
          <table:table-cell table:style-name="ce110" table:formula="of:=[.J34]+[.J42]+[.J53]+[.J57]" office:value-type="float" office:value="30520">
            <text:p><text:s/>$30,520 </text:p>
          </table:table-cell>
          <table:table-cell table:style-name="ce57"/>
          <table:table-cell table:style-name="ce85"/>
          <table:table-cell table:style-name="ce110" table:formula="of:=[.M34]+[.M42]+[.M53]+[.M57]" office:value-type="float" office:value="11020">
            <text:p><text:s/>$11,020 </text:p>
          </table:table-cell>
          <table:table-cell table:style-name="ce146" table:formula="of:=[.D62]+[.G62]+[.J62]+[.M62]" office:value-type="float" office:value="768095">
            <text:p><text:s/>$768,095 </text:p>
          </table:table-cell>
          <table:table-cell table:style-name="ce152" table:number-columns-repeated="239"/>
          <table:table-cell table:number-columns-repeated="3"/>
          <table:table-cell table:style-name="ce152" table:number-columns-repeated="768"/>
        </table:table-row>
        <table:table-row table:style-name="ro2">
          <table:table-cell table:style-name="ce20"/>
          <table:table-cell table:style-name="ce58"/>
          <table:table-cell table:style-name="ce65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9" office:value-type="string">
            <text:p>TOTAL DIRECT COSTS</text:p>
          </table:table-cell>
          <table:table-cell table:style-name="ce57"/>
          <table:table-cell table:style-name="ce85"/>
          <table:table-cell table:style-name="ce110" table:formula="of:=[.D31]+[.D62]" office:value-type="float" office:value="524129">
            <text:p><text:s/>$524,129 </text:p>
          </table:table-cell>
          <table:table-cell table:style-name="ce57"/>
          <table:table-cell table:style-name="ce85"/>
          <table:table-cell table:style-name="ce110" table:formula="of:=[.G31]+[.G62]" office:value-type="float" office:value="420288">
            <text:p><text:s/>$420,288 </text:p>
          </table:table-cell>
          <table:table-cell table:style-name="ce57"/>
          <table:table-cell table:style-name="ce85"/>
          <table:table-cell table:style-name="ce110" table:formula="of:=[.J31]+[.J62]" office:value-type="float" office:value="124159">
            <text:p><text:s/>$124,159 </text:p>
          </table:table-cell>
          <table:table-cell table:style-name="ce57"/>
          <table:table-cell table:style-name="ce85"/>
          <table:table-cell table:style-name="ce110" table:formula="of:=[.M31]+[.M62]" office:value-type="float" office:value="118058">
            <text:p><text:s/>$118,058 </text:p>
          </table:table-cell>
          <table:table-cell table:style-name="ce146" table:formula="of:=[.D64]+[.G64]+[.J64]+[.M64]" office:value-type="float" office:value="1186634">
            <text:p><text:s/>$1,186,634 </text:p>
          </table:table-cell>
          <table:table-cell table:number-columns-repeated="1010"/>
        </table:table-row>
        <table:table-row table:style-name="ro5">
          <table:table-cell table:style-name="ce20"/>
          <table:table-cell table:style-name="ce58"/>
          <table:table-cell table:style-name="ce65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17" office:value-type="string">
            <text:p>INDIRECT COSTS – 51.5% effective 7/1/10</text:p>
          </table:table-cell>
          <table:table-cell table:style-name="Default"/>
          <table:table-cell table:style-name="ce65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30" office:value-type="string">
            <text:p>MTDC BASE = Total Direct Costs (TDC) less capital equipment, less Tuition Remission (30.7% of Graduate Student fringe), and on first $25K of each subcontract</text:p>
          </table:table-cell>
          <table:table-cell table:style-name="ce59"/>
          <table:table-cell table:style-name="ce86"/>
          <table:table-cell table:style-name="ce111"/>
          <table:table-cell table:style-name="ce59"/>
          <table:table-cell table:style-name="ce86"/>
          <table:table-cell table:style-name="ce111"/>
          <table:table-cell table:style-name="ce59"/>
          <table:table-cell table:style-name="ce86"/>
          <table:table-cell table:style-name="ce111"/>
          <table:table-cell table:style-name="ce59"/>
          <table:table-cell table:style-name="ce86"/>
          <table:table-cell table:style-name="ce111"/>
          <table:table-cell table:style-name="ce141"/>
          <table:table-cell table:style-name="ce154" table:number-columns-repeated="239"/>
          <table:table-cell table:number-columns-repeated="3"/>
          <table:table-cell table:style-name="ce154" table:number-columns-repeated="768"/>
        </table:table-row>
        <table:table-row table:style-name="ro1">
          <table:table-cell table:style-name="ce31"/>
          <table:table-cell table:style-name="ce60"/>
          <table:table-cell table:style-name="ce87" office:value-type="string" office:string-value="Base">
            <text:p>Base </text:p>
          </table:table-cell>
          <table:table-cell table:style-name="ce112" office:value-type="string" office:string-value="IDC">
            <text:p>IDC </text:p>
          </table:table-cell>
          <table:table-cell table:style-name="ce60"/>
          <table:table-cell table:style-name="ce87" office:value-type="string" office:string-value="Base">
            <text:p>Base </text:p>
          </table:table-cell>
          <table:table-cell table:style-name="ce112" office:value-type="string" office:string-value="IDC">
            <text:p>IDC </text:p>
          </table:table-cell>
          <table:table-cell table:style-name="ce60"/>
          <table:table-cell table:style-name="ce87" office:value-type="string" office:string-value="Base">
            <text:p>Base </text:p>
          </table:table-cell>
          <table:table-cell table:style-name="ce112" office:value-type="string" office:string-value="IDC">
            <text:p>IDC </text:p>
          </table:table-cell>
          <table:table-cell table:style-name="ce60"/>
          <table:table-cell table:style-name="ce87" office:value-type="string" office:string-value="Base">
            <text:p>Base </text:p>
          </table:table-cell>
          <table:table-cell table:style-name="ce112" office:value-type="string" office:string-value="IDC">
            <text:p>IDC </text:p>
          </table:table-cell>
          <table:table-cell table:style-name="ce141"/>
          <table:table-cell table:style-name="ce154" table:number-columns-repeated="239"/>
          <table:table-cell table:number-columns-repeated="3"/>
          <table:table-cell table:style-name="ce154" table:number-columns-repeated="768"/>
        </table:table-row>
        <table:table-row table:style-name="ro1">
          <table:table-cell table:style-name="ce14" office:value-type="string">
            <text:p>Base <text:s/>@ 51.5%</text:p>
          </table:table-cell>
          <table:table-cell table:style-name="ce61"/>
          <table:table-cell table:style-name="ce58" table:formula="of:=[.D64]-SUM([.D19]*0.307)-[.D57]" office:value-type="float" office:value="176832">
            <text:p><text:s/>$176,832 </text:p>
          </table:table-cell>
          <table:table-cell table:style-name="ce92" table:formula="of:=[.C69]*0.515" office:value-type="float" office:value="91068">
            <text:p><text:s/>$91,068 </text:p>
          </table:table-cell>
          <table:table-cell table:style-name="ce61"/>
          <table:table-cell table:style-name="ce58" table:formula="of:=[.G64]-SUM([.G19]*0.307)-[.G57]" office:value-type="float" office:value="166637">
            <text:p><text:s/>$166,637 </text:p>
          </table:table-cell>
          <table:table-cell table:style-name="ce92" table:formula="of:=[.F69]*0.515" office:value-type="float" office:value="85818">
            <text:p><text:s/>$85,818 </text:p>
          </table:table-cell>
          <table:table-cell table:style-name="ce61"/>
          <table:table-cell table:style-name="ce58" table:formula="of:=[.J64]-SUM([.J19]*0.307)" office:value-type="float" office:value="120387">
            <text:p><text:s/>$120,387 </text:p>
          </table:table-cell>
          <table:table-cell table:style-name="ce92" table:formula="of:=[.I69]*0.515" office:value-type="float" office:value="61999">
            <text:p><text:s/>$61,999 </text:p>
          </table:table-cell>
          <table:table-cell table:style-name="ce61"/>
          <table:table-cell table:style-name="ce58" table:formula="of:=[.M64]-SUM([.M19]*0.307)" office:value-type="float" office:value="108334">
            <text:p><text:s/>$108,334 </text:p>
          </table:table-cell>
          <table:table-cell table:style-name="ce92" table:formula="of:=[.L69]*0.515" office:value-type="float" office:value="55792">
            <text:p><text:s/>$55,792 </text:p>
          </table:table-cell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32" office:value-type="string">
            <text:p>Total Indirect Costs</text:p>
          </table:table-cell>
          <table:table-cell table:style-name="ce49"/>
          <table:table-cell table:style-name="ce76"/>
          <table:table-cell table:style-name="ce101" table:formula="of:=SUM([.D69:.D69])" office:value-type="float" office:value="91068">
            <text:p><text:s/>$91,068 </text:p>
          </table:table-cell>
          <table:table-cell table:style-name="ce49"/>
          <table:table-cell table:style-name="ce76"/>
          <table:table-cell table:style-name="ce101" table:formula="of:=SUM([.G69:.G69])" office:value-type="float" office:value="85818">
            <text:p><text:s/>$85,818 </text:p>
          </table:table-cell>
          <table:table-cell table:style-name="ce49"/>
          <table:table-cell table:style-name="ce76"/>
          <table:table-cell table:style-name="ce101" table:formula="of:=SUM([.J69:.J69])" office:value-type="float" office:value="61999">
            <text:p><text:s/>$61,999 </text:p>
          </table:table-cell>
          <table:table-cell table:style-name="ce49"/>
          <table:table-cell table:style-name="ce76"/>
          <table:table-cell table:style-name="ce101" table:formula="of:=SUM([.M69:.M69])" office:value-type="float" office:value="55792">
            <text:p><text:s/>$55,792 </text:p>
          </table:table-cell>
          <table:table-cell table:style-name="ce146" table:formula="of:=[.D70]+[.G70]+[.J70]+[.M70]" office:value-type="float" office:value="294677">
            <text:p><text:s/>$294,677 </text:p>
          </table:table-cell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33"/>
          <table:table-cell table:style-name="ce58"/>
          <table:table-cell table:style-name="ce65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58"/>
          <table:table-cell table:style-name="ce117"/>
          <table:table-cell table:style-name="ce92"/>
          <table:table-cell table:style-name="ce141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9" office:value-type="string">
            <text:p>TOTAL PROJECT COSTS</text:p>
          </table:table-cell>
          <table:table-cell table:style-name="ce57"/>
          <table:table-cell table:style-name="ce85"/>
          <table:table-cell table:style-name="ce110" table:formula="of:=[.D64]+[.D70]" office:value-type="float" office:value="615197">
            <text:p><text:s/>$615,197 </text:p>
          </table:table-cell>
          <table:table-cell table:style-name="ce57"/>
          <table:table-cell table:style-name="ce85"/>
          <table:table-cell table:style-name="ce110" table:formula="of:=[.G64]+[.G70]" office:value-type="float" office:value="506106">
            <text:p><text:s/>$506,106 </text:p>
          </table:table-cell>
          <table:table-cell table:style-name="ce57"/>
          <table:table-cell table:style-name="ce85"/>
          <table:table-cell table:style-name="ce110" table:formula="of:=[.J64]+[.J70]" office:value-type="float" office:value="186158">
            <text:p><text:s/>$186,158 </text:p>
          </table:table-cell>
          <table:table-cell table:style-name="ce57"/>
          <table:table-cell table:style-name="ce85"/>
          <table:table-cell table:style-name="ce110" table:formula="of:=[.M64]+[.M70]" office:value-type="float" office:value="173850">
            <text:p><text:s/>$173,850 </text:p>
          </table:table-cell>
          <table:table-cell table:style-name="ce146" table:formula="of:=[.D72]+[.G72]+[.J72]+[.M72]" office:value-type="float" office:value="1481311">
            <text:p><text:s/>$1,481,311 </text:p>
          </table:table-cell>
          <table:table-cell table:number-columns-repeated="239"/>
          <table:table-cell table:style-name="ce155" table:number-columns-repeated="3"/>
          <table:table-cell table:number-columns-repeated="768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1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Sheet1.$A$1" table:expression="([$Sheet1.$A$1:.$A$65536]~[$Sheet1.$A$1:.$AMJ$1])"/>
        <table:named-expression table:name="Excel_BuiltIn_Print_Titles_1 1" table:base-cell-address="$Sheet1.$A$1" table:expression="([$Sheet1.$A$1:.$A$65536]~[$Sheet1.$A$1:.$IS$1])"/>
        <table:named-expression table:name="Excel_BuiltIn_Print_Titles_1_1" table:base-cell-address="$Sheet1.$A$1" table:expression="([$Sheet1.$A$1:.$A$65536]~[$Sheet1.$A$1:.$IS$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P0" style:volatile="true">
      <number:day/>
      <number:text>-</number:text>
      <number:month number:textual="true"/>
      <number:text>-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/>
      <number:text> </number:text>
    </number:number-style>
    <number:number-style style:name="N136">
      <number:text>(</number:text>
      <number:number number:decimal-places="2" number:min-integer-digits="1"/>
      <number:text>)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first-page-number="continue" style:scale-to-X="1" style:scale-to-Y="1" style:table-centering="horizontal" style:writing-mode="lr-tb"/>
      <style:header-style>
        <style:header-footer-properties fo:min-height="0.2957in" fo:margin-left="0.748in" fo:margin-right="0.748in" fo:margin-bottom="0.1201in"/>
      </style:header-style>
      <style:footer-style>
        <style:header-footer-properties fo:min-height="0.2957in" fo:margin-left="0.748in" fo:margin-right="0.748in" fo:margin-top="0.0791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4">06/24/2010</text:date>, <text:time>11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Sponsor: <text:s/>NSF-09-536 OPP</text:span></text:p>
          <text:p><text:span text:style-name="MT1">PI and Co-PI: <text:s/>Craig A. Kulesa, Christopher K. Walker</text:span></text:p>
          <text:p><text:span text:style-name="MT1">Performance Period: <text:s/>July 1, 2010- June 30, 2014</text:span></text:p>
        </style:region-left>
        <style:region-right>
          <text:p><text:span text:style-name="MT2">FOR INTERNAL USE ONLY</text:span></text:p>
        </style:region-right>
      </style:header>
      <style:header-left style:display="false">
        <style:region-left>
          <text:p><text:span text:style-name="MT1">Sponsor: <text:s/>NSF-09-536 OPP</text:span></text:p>
          <text:p><text:span text:style-name="MT1">PI and Co-PI: <text:s/>Craig A. Kulesa, Christopher K. Walker</text:span></text:p>
          <text:p><text:span text:style-name="MT1">Performance Period: <text:s/>July 1, 2010- June 30, 2014</text:span></text:p>
        </style:region-left>
        <style:region-right>
          <text:p><text:span text:style-name="MT2">FOR INTERNAL USE ONLY</text:span></text:p>
        </style:region-right>
      </style:header-left>
      <style:footer>
        <style:region-right>
          <text:p><text:span text:style-name="MT3"><text:date style:data-style-name="N2" text:date-value="2010-06-24">06/24/2010</text:date></text:span><text:span text:style-name="MT3">, </text:span><text:span text:style-name="MT3"><text:time>11:02:53</text:time></text:span></text:p>
        </style:region-right>
      </style:footer>
      <style:footer-left style:display="false">
        <style:region-right>
          <text:p><text:span text:style-name="MT3"><text:date style:data-style-name="N2" text:date-value="2010-06-24">06/24/2010</text:date></text:span><text:span text:style-name="MT3">, </text:span><text:span text:style-name="MT3"><text:time>11:02:53</text:time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3T15:09:44</meta:creation-date>
    <dc:creator>Craig Kulesa</dc:creator>
    <dc:date>2010-06-24T11:02:50</dc:date>
    <meta:print-date>2009-06-03T17:19:13</meta:print-date>
    <meta:editing-cycles>31</meta:editing-cycles>
    <meta:editing-duration>PT14H23M53S</meta:editing-duration>
    <meta:generator>OpenOffice.org/3.1$FreeBSD/i386 OpenOffice.org_project/310m19$Build-9420</meta:generator>
    <meta:document-statistic meta:table-count="2" meta:cell-count="464" meta:object-count="0"/>
  </office:meta>
</office:document-meta>
</file>