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9986in" table:align="left" style:writing-mode="lr-tb"/>
    </style:style>
    <style:style style:name="Table1.A" style:family="table-column">
      <style:table-column-properties style:column-width="2.4674in"/>
    </style:style>
    <style:style style:name="Table1.B" style:family="table-column">
      <style:table-column-properties style:column-width="1.0146in"/>
    </style:style>
    <style:style style:name="Table1.C" style:family="table-column">
      <style:table-column-properties style:column-width="1.5194in"/>
    </style:style>
    <style:style style:name="Table1.D" style:family="table-column">
      <style:table-column-properties style:column-width="0.9972in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top" fo:padding="0.0382in" fo:border="0.0007in solid #000000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D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D3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fo:font-size="10pt" style:font-size-asian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Times New Roman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Craig Kulesa</text:p>
      <text:p text:style-name="P2"/>
      <text:p text:style-name="P3">Current &amp; Pending Support 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Title</text:p>
              <text:p text:style-name="Table_20_Heading">Program Name</text:p>
            </table:table-cell>
            <table:table-cell table:style-name="Table1.A1" office:value-type="string">
              <text:p text:style-name="Table_20_Heading">Agency</text:p>
            </table:table-cell>
            <table:table-cell table:style-name="Table1.A1" office:value-type="string">
              <text:p text:style-name="Table_20_Heading">Performance Period</text:p>
              <text:p text:style-name="Table_20_Heading"><text:s/>Budget</text:p>
            </table:table-cell>
            <table:table-cell table:style-name="Table1.D1" office:value-type="string">
              <text:p text:style-name="Table_20_Heading">Commitment</text:p>
              <text:p text:style-name="P4">(calendar months/yr)</text:p>
            </table:table-cell>
          </table:table-row>
        </table:table-header-rows>
        <table:table-row>
          <table:table-cell table:style-name="Table1.A2" office:value-type="string">
            <text:p text:style-name="P5">Development of a Submillimeter-wave Superheterodyne Camera (SuperCam) for the Heinrich Hertz Telescope </text:p>
          </table:table-cell>
          <table:table-cell table:style-name="Table1.A2" office:value-type="string">
            <text:p text:style-name="P5">NSF/MRI</text:p>
          </table:table-cell>
          <table:table-cell table:style-name="Table1.A2" office:value-type="string">
            <text:p text:style-name="P5">09/2004 - 12/2008 </text:p>
            <text:p text:style-name="P5">$2,147,481</text:p>
          </table:table-cell>
          <table:table-cell table:style-name="Table1.D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5">Mapping the connections between molecular clouds, star formation, and stellar feedback </text:p>
          </table:table-cell>
          <table:table-cell table:style-name="Table1.A2" office:value-type="string">
            <text:p text:style-name="P5">NSF/AST</text:p>
          </table:table-cell>
          <table:table-cell table:style-name="Table1.A2" office:value-type="string">
            <text:p text:style-name="P5">07/2007 – 6/2010</text:p>
            <text:p text:style-name="P5">$282,553</text:p>
          </table:table-cell>
          <table:table-cell table:style-name="Table1.D3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5">The Stratospheric Terahertz Observatory </text:p>
            <text:p text:style-name="P5">(STO)</text:p>
          </table:table-cell>
          <table:table-cell table:style-name="Table1.A2" office:value-type="string">
            <text:p text:style-name="P5">NASA <text:span text:style-name="T1">NNX08AG39G</text:span></text:p>
          </table:table-cell>
          <table:table-cell table:style-name="Table1.A2" office:value-type="string">
            <text:p text:style-name="P5">09/2007 – 08/2009</text:p>
            <text:p text:style-name="P5">$<text:span text:style-name="T1">1,735,879</text:span></text:p>
          </table:table-cell>
          <table:table-cell table:style-name="Table1.D3" office:value-type="string">
            <text:p text:style-name="P6">4</text:p>
          </table:table-cell>
        </table:table-row>
        <table:table-row>
          <table:table-cell table:style-name="Table1.A2" office:value-type="string">
            <text:p text:style-name="P5">PENDING: <text:s/></text:p>
            <text:p text:style-name="P5">A High Elevation Antarctic Terahertz Telescope (HEAT) </text:p>
          </table:table-cell>
          <table:table-cell table:style-name="Table1.A2" office:value-type="string">
            <text:p text:style-name="P5">NSF/OPP</text:p>
          </table:table-cell>
          <table:table-cell table:style-name="Table1.A2" office:value-type="string">
            <text:p text:style-name="P5">01/2009-- 12/2011</text:p>
            <text:p text:style-name="P5">$975,738</text:p>
          </table:table-cell>
          <table:table-cell table:style-name="Table1.D3" office:value-type="string">
            <text:p text:style-name="P6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en" style:country-asian="US" style:font-name-complex="Luxi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en" fo:country="US" style:font-name-asian="Luxi Sans1" style:font-size-asian="12pt" style:font-name-complex="Luxi Sans1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raig Kulesa</dc:title>
    <meta:initial-creator>Department Office</meta:initial-creator>
    <meta:creation-date>2004-01-22T16:16:00</meta:creation-date>
    <dc:creator>Craig Kulesa</dc:creator>
    <dc:date>2008-10-20T14:04:55</dc:date>
    <meta:printed-by>Craig Kulesa</meta:printed-by>
    <meta:print-date>2006-11-15T09:39:52</meta:print-date>
    <dc:language>en-US</dc:language>
    <meta:editing-cycles>15</meta:editing-cycles>
    <meta:editing-duration>PT5H2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85" meta:character-count="559"/>
  </office:meta>
</office:document-meta>
</file>