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Mincho" svg:font-family="Mincho, msmincho" style:font-family-generic="roman"/>
    <style:font-face style:name="Bitstream Vera Sans" svg:font-family="'Bitstream Vera Sans', 'Times New Roman'" style:font-pitch="variable"/>
    <style:font-face style:name="Lucidasans1" svg:font-family="Lucidasans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MS Mincho'" style:font-family-generic="roman" style:font-pitch="variable"/>
    <style:font-face style:name="Nimbus Roman No9 L1" svg:font-family="'Nimbus Roman No9 L', 'Times New Roman'" style:font-family-generic="roman" style:font-pitch="variable"/>
    <style:font-face style:name="Lucidasans" svg:font-family="Lucidasans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style:font-name="Nimbus Roman No9 L1" fo:font-size="14pt" fo:language="en" fo:country="US" fo:font-weight="bold" style:font-name-asian="Bitstream Vera Sans" style:font-size-asian="14pt" style:language-asian="zxx" style:country-asian="none" style:font-weight-asian="bold" style:font-name-complex="Lucidasans1" style:font-size-complex="14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Nimbus Roman No9 L1" fo:font-size="12pt" fo:language="en" fo:country="US" fo:font-weight="normal" style:font-name-asian="Bitstream Vera Sans" style:font-size-asian="12pt" style:language-asian="zxx" style:country-asian="none" style:font-weight-asian="normal" style:font-name-complex="Lucidasans1" style:font-size-complex="12pt" style:language-complex="zxx" style:country-complex="none" style:font-weight-complex="normal"/>
    </style:style>
    <style:style style:name="P3" style:family="paragraph" style:parent-style-name="Standard">
      <style:text-properties style:use-window-font-color="true" style:font-name="Nimbus Roman No9 L1" fo:font-size="12pt" fo:language="en" fo:country="US" style:font-name-asian="Bitstream Vera Sans" style:font-size-asian="12pt" style:language-asian="zxx" style:country-asian="none" style:font-name-complex="Lucidasans1" style:font-size-complex="12pt" style:language-complex="zxx" style:country-complex="none"/>
    </style:style>
    <style:style style:name="P4" style:family="paragraph" style:parent-style-name="Standard">
      <style:paragraph-properties fo:margin-left="0.0075in" fo:margin-right="0in" fo:text-indent="0in" style:auto-text-indent="false"/>
      <style:text-properties style:use-window-font-color="true" style:font-name="Nimbus Roman No9 L1" fo:font-size="12pt" fo:language="en" fo:country="US" style:font-name-asian="Bitstream Vera Sans" style:font-size-asian="12pt" style:language-asian="zxx" style:country-asian="none" style:font-name-complex="Lucidasans1" style:font-size-complex="12pt" style:language-complex="zxx" style:country-complex="none"/>
    </style:style>
    <style:style style:name="P5" style:family="paragraph" style:parent-style-name="Standard" style:list-style-name="WW8Num3">
      <style:paragraph-properties>
        <style:tab-stops>
          <style:tab-stop style:position="0.5in"/>
        </style:tab-stops>
      </style:paragraph-properties>
      <style:text-properties style:use-window-font-color="true" style:font-name="Nimbus Roman No9 L1" fo:font-size="12pt" fo:language="en" fo:country="US" style:font-name-asian="Bitstream Vera Sans" style:font-size-asian="12pt" style:language-asian="zxx" style:country-asian="none" style:font-name-complex="Lucidasans1" style:font-size-complex="12pt" style:language-complex="zxx" style:country-complex="none"/>
    </style:style>
    <style:style style:name="P6" style:family="paragraph" style:parent-style-name="Standard" style:list-style-name="WW8Num3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use-window-font-color="true" style:font-name="Nimbus Roman No9 L1" fo:font-size="12pt" fo:language="en" fo:country="US" style:font-name-asian="Bitstream Vera Sans" style:font-size-asian="12pt" style:language-asian="zxx" style:country-asian="none" style:font-name-complex="Lucidasans1" style:font-size-complex="12pt" style:language-complex="zxx" style:country-complex="none"/>
    </style:style>
    <style:style style:name="T1" style:family="text">
      <style:text-properties style:font-name="Nimbus Roman No9 L2"/>
    </style:style>
    <style:style style:name="T2" style:family="text">
      <style:text-properties style:use-window-font-color="true" style:font-name="Nimbus Roman No9 L1" fo:font-size="12pt" fo:language="en" fo:country="US" style:font-name-asian="Bitstream Vera Sans" style:font-size-asian="12pt" style:language-asian="zxx" style:country-asian="none" style:font-name-complex="Lucidasans1" style:font-size-complex="12pt" style:language-complex="zxx" style:country-complex="none"/>
    </style:style>
    <style:style style:name="T3" style:family="text">
      <style:text-properties style:use-window-font-color="true" style:text-position="super 58%" style:font-name="Nimbus Roman No9 L1" fo:font-size="12pt" fo:language="en" fo:country="US" style:font-name-asian="Bitstream Vera Sans" style:font-size-asian="12pt" style:language-asian="zxx" style:country-asian="none" style:font-name-complex="Lucidasans1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dget Justification</text:p>
      <text:p text:style-name="P2"/>
      <text:p text:style-name="P3">A &amp; B. <text:s/>Personnel Costs: <text:s/>Co-PI Kulesa will lead the integration and testing efforts for Pre-HEAT, as he has already commissioned such prototypes for the PI's SuperCam project. <text:s/></text:p>
      <text:p text:style-name="P3"/>
      <text:p text:style-name="P4">C. <text:s/>Fringe benefits r<text:span text:style-name="T1">ate for A (Senior Personnel) is 26.7% of salaries, effective July 1, 2007. <text:s/>No salary will be drawn before that date. </text:span></text:p>
      <text:p text:style-name="P4"/>
      <text:p text:style-name="P3">D. <text:s/>No major capital equipment will be purchased during this proposal period. <text:s/>All major equipment will be fabricated. </text:p>
      <text:p text:style-name="P3"/>
      <text:p text:style-name="P3">E. <text:s/>Travel:</text:p>
      <text:p text:style-name="P3"><text:tab/>Travel support for Walker &amp; Kulesa to the University of New South Wales (Sydney, AU) in August 2007 is needed to integrate the Pre-HEAT instrument into the PLATO module. <text:s text:c="2"/>The completion of systems tests must be performed before the entire PLATO module is issued to a Chinese freighter for the Zhongshan-to-Dome-A traverse at the end of the year. <text:s text:c="3"/>The estimated cost is based on $2000 USD/person for air travel and $100 USD/day/person for all other costs (food/lodging).</text:p>
      <text:p text:style-name="P3"/>
      <text:p text:style-name="P3">G. <text:s/>Other Direct Costs <text:s/>(Fabrication costs total to $16,000)</text:p>
      <text:list text:style-name="WW8Num3">
        <text:list-item>
          <text:p text:style-name="P5">Drive system purchase consists of a 12” fine-toothed gear with a 5” cleared hub and ring bearing. <text:s/>Matching worm gear is mated to a motor+resolver from Empire Magnetics[TM]. <text:s/>($2,000)</text:p>
        </text:list-item>
        <text:list-item>
          <text:p text:style-name="P5">Telescope mirror is 20x28 cm of approximately f/5 focal ratio, machined from aluminum. <text:s/>To be fabricated by SuperFinishers II, Inc. <text:s text:c="2"/>($1,500)</text:p>
        </text:list-item>
        <text:list-item>
          <text:p text:style-name="P5">Receiver Electronics Repackaging: <text:s/>All receiver electronics in the PI's lab operate from 120VAC and are in separate nonstandard enclosures. <text:s/>This line item covers the total cost of consolidating these components into 1 or 2 rack-mounted enclosures with DC-to-DC converters to scale the PLATO's 24VDC power to the 1.8, 3.3, 5, and 12V needed by the different components. <text:s/>($1,500)</text:p>
        </text:list-item>
        <text:list-item>
          <text:p text:style-name="P5">Fabrication of telescope and receiver mount: <text:s/>This item covers the materials and labor needed to fabricate the interior receiver mount, external mirror mount, cylindrical housing, and surrounding rectangular mount. <text:s text:c="2"/>($8,000)</text:p>
        </text:list-item>
        <text:list-item>
          <text:p text:style-name="P5">Supervisor Electronics Module: <text:s/>The UNSW will provide us with the design for their Supervisor module; these costs cover the fabrication of a supervisor board (plus a spare) and the cost of stuffing the boards with their electronic components. <text:s/>($1,000)</text:p>
        </text:list-item>
        <text:list-item>
          <text:p text:style-name="P6"><text:span text:style-name="T2">Thernal Sensing and Heater Network: <text:s/>Pre-HEAT's components which have not been tested below -40</text:span><text:span text:style-name="T3">o</text:span><text:span text:style-name="T2">C will have active heaters that are available to keep them within safe thermal ranges. This cost item covers the installation of the heaters and the computer-controlled switching network. <text:s/>($500)</text:span></text:p>
        </text:list-item>
        <text:list-item>
          <text:p text:style-name="P5">Iridium Communications: <text:s/>A single Iridium phone will be purchased for remote telemetry and data return. <text:s/>This item covers the cost of the satellite phone/service and integration into the Supervisor module. ($1,000)</text:p>
        </text:list-item>
        <text:list-item>
          <text:p text:style-name="P5">Instrument Control Computer: <text:s/>An ARM-based Single Board Computer from Technologic Systems will be purchased for overall systems control. <text:s/>One such board is available for testing now but is consigned for SuperCam. <text:s/>We cover here the cost of a duplicate board for Pre-HEAT. <text:s/>($500)</text:p>
        </text:list-item>
      </text:list>
      <text:p text:style-name="P4"/>
      <text:p text:style-name="P4">I. Indirect costs</text:p>
      <text:p text:style-name="P7">This project will be charged at the rate of 51%. <text:s/>The only exceptions are graduate student fringe benefits, of which 11.2% is overhead bearing and 27.4% is overhead exempt (tuition remission). <text:s text:c="2"/>Neither is applicable to this proposal. 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Mincho" svg:font-family="Mincho, msmincho" style:font-family-generic="roman"/>
    <style:font-face style:name="Bitstream Vera Sans" svg:font-family="'Bitstream Vera Sans', 'Times New Roman'" style:font-pitch="variable"/>
    <style:font-face style:name="Lucidasans1" svg:font-family="Lucidasans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MS Mincho'" style:font-family-generic="roman" style:font-pitch="variable"/>
    <style:font-face style:name="Nimbus Roman No9 L1" svg:font-family="'Nimbus Roman No9 L', 'Times New Roman'" style:font-family-generic="roman" style:font-pitch="variable"/>
    <style:font-face style:name="Lucidasans" svg:font-family="Lucidasans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1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Budget Justification</dc:title>
    <meta:initial-creator>Craig Kulesa</meta:initial-creator>
    <meta:creation-date>2006-11-08T16:15:00</meta:creation-date>
    <dc:creator>Craig Kulesa</dc:creator>
    <dc:date>2007-04-26T14:11:51</dc:date>
    <meta:printed-by>Craig Kulesa</meta:printed-by>
    <meta:print-date>2007-04-24T13:53:57</meta:print-date>
    <dc:language>en-US</dc:language>
    <meta:editing-cycles>17</meta:editing-cycles>
    <meta:editing-duration>PT4H15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514" meta:character-count="3217"/>
  </office:meta>
</office:document-meta>
</file>