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,Italic" svg:font-family="'TimesNewRoman,Italic'" style:font-family-generic="roma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fo:font-size="11pt" fo:font-weight="bold" style:font-size-asian="11pt" style:font-weight-asian="bold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Heading_20_2">
      <style:text-properties fo:font-size="11pt" style:font-size-asian="11pt"/>
    </style:style>
    <style:style style:name="P4" style:family="paragraph" style:parent-style-name="Standard" style:list-style-name="WW8Num1">
      <style:paragraph-properties fo:margin-left="-0.25in" fo:margin-right="0in" fo:text-indent="0in" style:auto-text-indent="false">
        <style:tab-stops>
          <style:tab-stop style:position="0.75in"/>
        </style:tab-stops>
      </style:paragraph-properties>
      <style:text-properties fo:font-size="11pt" style:font-size-asian="11pt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fo:font-size="11pt" style:font-size-asian="11pt"/>
    </style:style>
    <style:style style:name="P6" style:family="paragraph" style:parent-style-name="Heading_20_2">
      <style:paragraph-properties>
        <style:tab-stops>
          <style:tab-stop style:position="4in"/>
        </style:tab-stops>
      </style:paragraph-properties>
      <style:text-properties fo:font-size="11pt" style:font-size-asian="11pt"/>
    </style:style>
    <style:style style:name="P7" style:family="paragraph" style:parent-style-name="Standard" style:list-style-name="WW8Num1">
      <style:paragraph-properties fo:margin-left="-0.25in" fo:margin-right="0in" fo:text-indent="0in" style:auto-text-indent="false">
        <style:tab-stops>
          <style:tab-stop style:position="0.75in"/>
          <style:tab-stop style:position="4.5in"/>
          <style:tab-stop style:position="4.75in"/>
        </style:tab-stops>
      </style:paragraph-properties>
      <style:text-properties fo:font-size="11pt" style:font-size-asian="11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style:text-autospace="none"/>
      <style:text-properties style:font-name="TimesNewRoman,Italic" fo:font-size="8pt" style:font-size-asian="8pt" style:font-name-complex="TimesNewRoman,Italic" style:font-size-complex="8pt" style:font-style-complex="italic"/>
    </style:style>
    <style:style style:name="P11" style:family="paragraph" style:parent-style-name="Standard">
      <style:paragraph-properties style:text-autospace="none"/>
      <style:text-properties style:font-name="TimesNewRoman,Italic" fo:font-size="11pt" fo:font-style="italic" style:font-size-asian="11pt" style:font-style-asian="italic" style:font-name-complex="TimesNewRoman,Italic" style:font-size-complex="11pt" style:font-style-complex="italic"/>
    </style:style>
    <style:style style:name="T1" style:family="text">
      <style:text-properties style:font-name="TimesNewRoman,Bold" fo:font-size="11pt" fo:font-weight="bold" style:font-size-asian="11pt" style:font-weight-asian="bold" style:font-name-complex="TimesNewRoman,Bold" style:font-size-complex="11pt" style:font-weight-complex="bold"/>
    </style:style>
    <style:style style:name="T2" style:family="text">
      <style:text-properties style:font-name="TimesNewRoman,Italic" style:font-name-complex="TimesNewRoman,Italic" style:font-style-complex="italic"/>
    </style:style>
    <style:style style:name="T3" style:family="text">
      <style:text-properties style:font-name="TimesNewRoman,Italic" fo:font-style="italic" style:font-style-asian="italic" style:font-name-complex="TimesNewRoman,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 <text:s/>Christopher K. Walker</text:p>
      <text:p text:style-name="P2"><text:s text:c="27"/>Steward Observatory, University of Arizona, Tucson, AZ 85721</text:p>
      <text:p text:style-name="P2"/>
      <text:p text:style-name="P3">Education</text:p>
      <text:p text:style-name="P2">Ph.D.: <text:s/>Astronomy, University of Arizona, 1988</text:p>
      <text:p text:style-name="P2"><text:tab/>Advisor: <text:s/>Charles J. Lada</text:p>
      <text:p text:style-name="P2"><text:tab/>Thesis: <text:s/>“Observational Studies of Star Forming Regions”</text:p>
      <text:p text:style-name="P2">M.S.: <text:s/>Electrical Engineering, Ohio State University, 1981</text:p>
      <text:p text:style-name="P2"><text:tab/>Advisor: <text:s/>John D. Kraus</text:p>
      <text:p text:style-name="P2"><text:tab/>Thesis: <text:s/>“Upgrading the Ohio State Radio Observatory”</text:p>
      <text:p text:style-name="P2">B.S.: <text:s/>Electrical Engineering, Clemson University, 1980</text:p>
      <text:p text:style-name="P2"><text:tab/>Graduated with Honors</text:p>
      <text:p text:style-name="P2"/>
      <text:p text:style-name="Heading_20_2">Experience</text:p>
      <text:list text:style-name="WW8Num1">
        <text:list-item>
          <text:p text:style-name="P4">Professor of Astronomy, Associate Professor of Optical Sciences, and Electrical Engineering, University of Arizona, 2003-</text:p>
        </text:list-item>
        <text:list-item>
          <text:p text:style-name="P4">Associate Professor of Astronomy, Optical Sciences, and Electrical Engineering, University of Arizona, 2002-2003</text:p>
        </text:list-item>
        <text:list-item>
          <text:p text:style-name="P4">Associate Professor of Astronomy &amp; Optical Sciences, University of Arizona, 2000-2002</text:p>
        </text:list-item>
        <text:list-item>
          <text:p text:style-name="P4">Associate Professor, Steward Observatory, University of Arizona, 1997-2000</text:p>
        </text:list-item>
        <text:list-item>
          <text:p text:style-name="P4">Assistant Professor, Steward Observatory, University of Arizona, 1991-1997</text:p>
        </text:list-item>
        <text:list-item>
          <text:p text:style-name="P4">Millikan Research Fellow in Physics, Caltech, 1988-1991</text:p>
        </text:list-item>
        <text:list-item>
          <text:p text:style-name="P4">Graduate Research Assistant, Steward Observatory, 1983-1991</text:p>
        </text:list-item>
        <text:list-item>
          <text:p text:style-name="P4">Research and Development Engineer, Jet Propulsion Laboratory, 1983</text:p>
        </text:list-item>
        <text:list-item>
          <text:p text:style-name="P4">Electrical Engineer, TRW Aerospace Division, 1981-1983</text:p>
        </text:list-item>
      </text:list>
      <text:p text:style-name="P5"/>
      <text:p text:style-name="P6">Honors and Awards <text:s text:c="82"/>Professional Societies</text:p>
      <text:list text:style-name="WW8Num1">
        <text:list-item>
          <text:p text:style-name="P7">Antarctic Service Medal of the USA (1999)<text:tab/>•<text:tab/>American Astronomical Society</text:p>
        </text:list-item>
        <text:list-item>
          <text:p text:style-name="P7">NSF Young Investigator (1994-1999)<text:tab/>•<text:tab/>International Society of Optical Engineers</text:p>
        </text:list-item>
        <text:list-item>
          <text:p text:style-name="P7">Millikan Fellow in Physics at Caltech (1988-1991)</text:p>
        </text:list-item>
        <text:list-item>
          <text:p text:style-name="P7">Graduated Cum Laude B.S.E.E.</text:p>
        </text:list-item>
        <text:list-item>
          <text:p text:style-name="P7">Tau Beta Pi, General Engineering Honors Society</text:p>
        </text:list-item>
        <text:list-item>
          <text:p text:style-name="P7">Eta Kappa Nu, Electrical Engineering Honors Society</text:p>
          <text:p text:style-name="P7"/>
        </text:list-item>
      </text:list>
      <text:p text:style-name="P8"><text:span text:style-name="T1">Recent Publications</text:span></text:p>
      <text:p text:style-name="P9"><text:span text:style-name="T2">Hedden, A. S., Walker, C. K., Groppi, C. E., and Butner, H. A., 2006, Star </text:span><text:span text:style-name="T3">Formation in the Northern Cloud Complex of <text:s/>NGC 2264</text:span><text:span text:style-name="T2">, Ap. J., in press.</text:span></text:p>
      <text:p text:style-name="P10"/>
      <text:p text:style-name="P9"><text:span text:style-name="T2">Narayanan, D., Cox, T., Robertson, B., Dave, R., Matteo, T., Kulesa, C., Hernquist, L., and Walker, C. K., 2006, </text:span><text:span text:style-name="T3">Molecular Outflows in Galaxy Merger Simulations with Embedded HCN. Ap. J., </text:span><text:span text:style-name="T2">in press.</text:span></text:p>
      <text:p text:style-name="P11"/>
      <text:p text:style-name="P9">Narayanan, D., Groppi, C., Kulesa, C., and Walker, C., 2005, <text:span text:style-name="T4">Warm, Dense Molecular Gas in the ISM of <text:s text:c="2"/>Starbursts, LIRGs, and ULIRGs, Ap. J., </text:span><text:span text:style-name="T5">630</text:span>, 269.</text:p>
      <text:p text:style-name="P9"/>
      <text:p text:style-name="P9">Kulesa, <text:s/>C., Hungerford, a., Walker, C., Zhang, X., and Lane, A., 2005, <text:span text:style-name="T4">Large-Scale CO and [CI] <text:s text:c="3"/>Emission in the Rho Ophiuchi Molecular Cloud, Ap. J., </text:span><text:span text:style-name="T5">625</text:span>, 19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,Italic" svg:font-family="'TimesNewRoman,Italic'" style:font-family-generic="roma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Nimbus Sans 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-0.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Addressee" style:family="paragraph" style:parent-style-name="Standard" style:class="extra">
      <style:paragraph-properties fo:margin-left="2in" fo:margin-right="0in" fo:text-indent="0in" style:auto-text-indent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Christopher K</dc:title>
    <meta:initial-creator>Department Office</meta:initial-creator>
    <meta:creation-date>2007-04-24T15:54:00</meta:creation-date>
    <dc:creator>Craig Kulesa</dc:creator>
    <dc:date>2007-04-26T13:24:45</dc:date>
    <meta:print-date>2006-04-13T13:39:00</meta:print-date>
    <dc:language>en-US</dc:language>
    <meta:editing-cycles>2</meta:editing-cycles>
    <meta:editing-duration>PT5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312" meta:character-count="2299"/>
  </office:meta>
</office:document-meta>
</file>