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face style:name="Segoe UI" svg:font-family="'Segoe UI'" style:font-family-generic="roman"/>
    <style:font-face style:name="Times New Roman" svg:font-family="'Times New Roman'" style:font-family-generic="roman"/>
    <style:font-face style:name="Calibri1" svg:font-family="Calibri" style:font-family-generic="system"/>
    <style:font-face style:name="Segoe UI1" svg:font-family="'Segoe UI'" style:font-family-generic="system"/>
    <style:font-face style:name="Times New Roman1" svg:font-family="'Times New Roman'" style:font-family-generic="system"/>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4.375in" fo:margin-left="0in" fo:margin-top="0in" fo:margin-bottom="0in" table:align="left"/>
    </style:style>
    <style:style style:name="Table1.A" style:family="table-column">
      <style:table-column-properties style:column-width="3.825in"/>
    </style:style>
    <style:style style:name="Table1.B" style:family="table-column">
      <style:table-column-properties style:column-width="0.55in"/>
    </style:style>
    <style:style style:name="Table1.1" style:family="table-row">
      <style:table-row-properties style:row-height="0.2188in" fo:keep-together="auto"/>
    </style:style>
    <style:style style:name="Table1.A1" style:family="table-cell">
      <style:table-cell-properties style:vertical-align="middle" fo:background-color="#538dd3" fo:padding="0in" fo:border-left="1pt solid #000001" fo:border-right="1pt solid #000001" fo:border-top="1pt solid #000001" fo:border-bottom="none">
        <style:background-image/>
      </style:table-cell-properties>
    </style:style>
    <style:style style:name="Table1.A2" style:family="table-cell">
      <style:table-cell-properties style:vertical-align="middle" fo:padding="0in" fo:border="0.5pt solid #000001"/>
    </style:style>
    <style:style style:name="Table1.B2" style:family="table-cell">
      <style:table-cell-properties style:vertical-align="bottom" fo:padding="0in" fo:border-left="none" fo:border-right="0.5pt solid #000001" fo:border-top="0.5pt solid #000001" fo:border-bottom="0.5pt solid #000001"/>
    </style:style>
    <style:style style:name="Table1.A3" style:family="table-cell">
      <style:table-cell-properties style:vertical-align="middle" fo:padding="0in" fo:border-left="0.5pt solid #000001" fo:border-right="0.5pt solid #000001" fo:border-top="none" fo:border-bottom="0.5pt solid #000001"/>
    </style:style>
    <style:style style:name="Table1.B3" style:family="table-cell">
      <style:table-cell-properties style:vertical-align="bottom" fo:padding="0in" fo:border-left="none" fo:border-right="0.5pt solid #000001" fo:border-top="none" fo:border-bottom="0.5pt solid #000001"/>
    </style:style>
    <style:style style:name="Table1.4" style:family="table-row">
      <style:table-row-properties style:min-row-height="0.2188in" fo:keep-together="auto"/>
    </style:style>
    <style:style style:name="Table1.A4" style:family="table-cell">
      <style:table-cell-properties style:vertical-align="middle" fo:padding="0in" fo:border-left="0.5pt solid #000001" fo:border-right="0.5pt solid #000001" fo:border-top="none" fo:border-bottom="0.5pt solid #000001"/>
    </style:style>
    <style:style style:name="Table1.B4" style:family="table-cell">
      <style:table-cell-properties style:vertical-align="bottom" fo:padding="0in" fo:border-left="none" fo:border-right="0.5pt solid #000001" fo:border-top="none" fo:border-bottom="0.5pt solid #000001"/>
    </style:style>
    <style:style style:name="Table1.A5" style:family="table-cell">
      <style:table-cell-properties style:vertical-align="middle" fo:padding="0in" fo:border-left="0.5pt solid #000001" fo:border-right="0.5pt solid #000001" fo:border-top="none" fo:border-bottom="0.5pt solid #000001"/>
    </style:style>
    <style:style style:name="Table1.B5" style:family="table-cell">
      <style:table-cell-properties style:vertical-align="bottom" fo:padding="0in" fo:border-left="none" fo:border-right="0.5pt solid #000001" fo:border-top="none" fo:border-bottom="0.5pt solid #000001"/>
    </style:style>
    <style:style style:name="Table1.A6" style:family="table-cell">
      <style:table-cell-properties style:vertical-align="middle" fo:padding="0in" fo:border-left="0.5pt solid #000001" fo:border-right="0.5pt solid #000001" fo:border-top="none" fo:border-bottom="0.5pt solid #000001"/>
    </style:style>
    <style:style style:name="Table1.B6" style:family="table-cell">
      <style:table-cell-properties style:vertical-align="bottom" fo:padding="0in" fo:border-left="none" fo:border-right="0.5pt solid #000001" fo:border-top="none" fo:border-bottom="0.5pt solid #000001"/>
    </style:style>
    <style:style style:name="Table1.A7" style:family="table-cell">
      <style:table-cell-properties style:vertical-align="middle" fo:padding="0in" fo:border-left="0.5pt solid #000001" fo:border-right="0.5pt solid #000001" fo:border-top="none" fo:border-bottom="0.5pt solid #000001"/>
    </style:style>
    <style:style style:name="Table1.B7" style:family="table-cell">
      <style:table-cell-properties style:vertical-align="bottom" fo:padding="0in" fo:border-left="none" fo:border-right="0.5pt solid #000001" fo:border-top="none" fo:border-bottom="0.5pt solid #000001"/>
    </style:style>
    <style:style style:name="Table1.A8" style:family="table-cell">
      <style:table-cell-properties style:vertical-align="middle" fo:padding="0in" fo:border-left="0.5pt solid #000001" fo:border-right="0.5pt solid #000001" fo:border-top="none" fo:border-bottom="0.5pt solid #000001"/>
    </style:style>
    <style:style style:name="Table1.B8" style:family="table-cell">
      <style:table-cell-properties style:vertical-align="bottom" fo:padding="0in" fo:border-left="none" fo:border-right="0.5pt solid #000001" fo:border-top="none" fo:border-bottom="0.5pt solid #000001"/>
    </style:style>
    <style:style style:name="Table1.A9" style:family="table-cell">
      <style:table-cell-properties style:vertical-align="middle" fo:padding="0in" fo:border-left="0.5pt solid #000001" fo:border-right="0.5pt solid #000001" fo:border-top="none" fo:border-bottom="0.5pt solid #000001"/>
    </style:style>
    <style:style style:name="Table1.B9" style:family="table-cell">
      <style:table-cell-properties style:vertical-align="bottom" fo:padding="0in" fo:border-left="none" fo:border-right="0.5pt solid #000001" fo:border-top="none" fo:border-bottom="0.5pt solid #000001"/>
    </style:style>
    <style:style style:name="Table2" style:family="table">
      <style:table-properties style:width="6.125in" fo:margin-left="0in" fo:margin-top="0in" fo:margin-bottom="0in" table:align="left"/>
    </style:style>
    <style:style style:name="Table2.A" style:family="table-column">
      <style:table-column-properties style:column-width="2.6799in"/>
    </style:style>
    <style:style style:name="Table2.B" style:family="table-column">
      <style:table-column-properties style:column-width="1.8465in"/>
    </style:style>
    <style:style style:name="Table2.C" style:family="table-column">
      <style:table-column-properties style:column-width="1.5986in"/>
    </style:style>
    <style:style style:name="Table2.1" style:family="table-row">
      <style:table-row-properties style:row-height="0.2292in" fo:keep-together="auto"/>
    </style:style>
    <style:style style:name="Table2.A1" style:family="table-cell">
      <style:table-cell-properties style:vertical-align="middle" fo:padding="0in" fo:border-left="1pt solid #000001" fo:border-right="1pt solid #000001" fo:border-top="1pt solid #000001" fo:border-bottom="none"/>
    </style:style>
    <style:style style:name="Table2.B1" style:family="table-cell">
      <style:table-cell-properties style:vertical-align="middle" fo:padding="0in" fo:border-left="none" fo:border-right="1pt solid #000001" fo:border-top="1pt solid #000001" fo:border-bottom="none"/>
    </style:style>
    <style:style style:name="Table2.C1" style:family="table-cell">
      <style:table-cell-properties style:vertical-align="middle" fo:padding="0in" fo:border="1pt solid #000001"/>
    </style:style>
    <style:style style:name="Table2.2" style:family="table-row">
      <style:table-row-properties style:min-row-height="0.3333in" fo:keep-together="auto"/>
    </style:style>
    <style:style style:name="Table2.A2" style:family="table-cell">
      <style:table-cell-properties style:vertical-align="middle" fo:padding="0in" fo:border-left="1pt solid #000001" fo:border-right="1pt solid #000001" fo:border-top="none" fo:border-bottom="1pt solid #000001"/>
    </style:style>
    <style:style style:name="Table2.B2" style:family="table-cell">
      <style:table-cell-properties style:vertical-align="middle" fo:padding="0in" fo:border-left="none" fo:border-right="1pt solid #000001" fo:border-top="none" fo:border-bottom="1pt solid #000001"/>
    </style:style>
    <style:style style:name="Table3" style:family="table">
      <style:table-properties style:width="3.8021in" fo:margin-left="0in" fo:margin-top="0in" fo:margin-bottom="0in" table:align="left"/>
    </style:style>
    <style:style style:name="Table3.A" style:family="table-column">
      <style:table-column-properties style:column-width="3.1944in"/>
    </style:style>
    <style:style style:name="Table3.B" style:family="table-column">
      <style:table-column-properties style:column-width="0.6076in"/>
    </style:style>
    <style:style style:name="Table3.1" style:family="table-row">
      <style:table-row-properties style:row-height="0.2292in" fo:keep-together="auto"/>
    </style:style>
    <style:style style:name="Table3.A1" style:family="table-cell">
      <style:table-cell-properties style:vertical-align="middle" fo:background-color="#8db3e1" fo:padding="0in" fo:border-left="1pt solid #000001" fo:border-right="1pt solid #000001" fo:border-top="1pt solid #000001" fo:border-bottom="none">
        <style:background-image/>
      </style:table-cell-properties>
    </style:style>
    <style:style style:name="Table3.2" style:family="table-row">
      <style:table-row-properties style:min-row-height="0.2188in" fo:keep-together="auto"/>
    </style:style>
    <style:style style:name="Table3.A2" style:family="table-cell">
      <style:table-cell-properties style:vertical-align="bottom" fo:padding="0in" fo:border-left="1pt solid #000001" fo:border-right="0.5pt solid #000001" fo:border-top="1pt solid #000001" fo:border-bottom="1pt solid #000001"/>
    </style:style>
    <style:style style:name="Table3.B2" style:family="table-cell">
      <style:table-cell-properties style:vertical-align="bottom" fo:padding="0in" fo:border-left="none" fo:border-right="1pt solid #000001" fo:border-top="1pt solid #000001" fo:border-bottom="1pt solid #000001"/>
    </style:style>
    <style:style style:name="Table4" style:family="table">
      <style:table-properties style:width="6.1528in" fo:margin-left="0in" fo:margin-top="0in" fo:margin-bottom="0in" table:align="left"/>
    </style:style>
    <style:style style:name="Table4.A" style:family="table-column">
      <style:table-column-properties style:column-width="2.6938in"/>
    </style:style>
    <style:style style:name="Table4.B" style:family="table-column">
      <style:table-column-properties style:column-width="3.459in"/>
    </style:style>
    <style:style style:name="Table4.1" style:family="table-row">
      <style:table-row-properties style:row-height="0.3229in" fo:keep-together="auto"/>
    </style:style>
    <style:style style:name="Table4.A1" style:family="table-cell">
      <style:table-cell-properties style:vertical-align="middle" fo:background-color="#8db3e1" fo:padding="0in" fo:border="1pt solid #000001">
        <style:background-image/>
      </style:table-cell-properties>
    </style:style>
    <style:style style:name="Table4.B1" style:family="table-cell">
      <style:table-cell-properties style:vertical-align="middle" fo:background-color="#8db3e1" fo:padding="0in" fo:border-left="none" fo:border-right="1pt solid #000001" fo:border-top="1pt solid #000001" fo:border-bottom="1pt solid #000001">
        <style:background-image/>
      </style:table-cell-properties>
    </style:style>
    <style:style style:name="Table4.2" style:family="table-row">
      <style:table-row-properties style:min-row-height="0.3333in" fo:keep-together="auto"/>
    </style:style>
    <style:style style:name="Table4.A2" style:family="table-cell">
      <style:table-cell-properties style:vertical-align="middle" fo:padding="0in" fo:border-left="1pt solid #000001" fo:border-right="1pt solid #000001" fo:border-top="none" fo:border-bottom="none"/>
    </style:style>
    <style:style style:name="Table4.B2" style:family="table-cell">
      <style:table-cell-properties style:vertical-align="middle" fo:padding="0in" fo:border-left="none" fo:border-right="1pt solid #000001" fo:border-top="none" fo:border-bottom="none"/>
    </style:style>
    <style:style style:name="Table4.3" style:family="table-row">
      <style:table-row-properties style:row-height="0.3333in" fo:keep-together="auto"/>
    </style:style>
    <style:style style:name="Table4.A3" style:family="table-cell">
      <style:table-cell-properties style:vertical-align="middle" fo:padding="0in" fo:border="0.5pt solid #000001"/>
    </style:style>
    <style:style style:name="Table4.B3" style:family="table-cell">
      <style:table-cell-properties style:vertical-align="middle" fo:padding="0in" fo:border-left="none" fo:border-right="0.5pt solid #000001" fo:border-top="0.5pt solid #000001" fo:border-bottom="0.5pt solid #000001"/>
    </style:style>
    <style:style style:name="Table4.4" style:family="table-row">
      <style:table-row-properties style:row-height="0.4063in" fo:keep-together="auto"/>
    </style:style>
    <style:style style:name="Table4.A4" style:family="table-cell">
      <style:table-cell-properties style:vertical-align="middle" fo:padding="0in" fo:border-left="0.5pt solid #000001" fo:border-right="0.5pt solid #000001" fo:border-top="none" fo:border-bottom="0.5pt solid #000001"/>
    </style:style>
    <style:style style:name="Table4.B4" style:family="table-cell">
      <style:table-cell-properties style:vertical-align="" fo:padding="0in" fo:border-left="none" fo:border-right="0.5pt solid #000001" fo:border-top="none" fo:border-bottom="0.5pt solid #000001"/>
    </style:style>
    <style:style style:name="Table4.5" style:family="table-row">
      <style:table-row-properties style:row-height="0.2396in" fo:keep-together="auto"/>
    </style:style>
    <style:style style:name="Table4.A5" style:family="table-cell">
      <style:table-cell-properties style:vertical-align="middle" fo:background-color="#8db3e1" fo:padding="0in" fo:border-left="1pt solid #000001" fo:border-right="1pt solid #000001" fo:border-top="none" fo:border-bottom="1pt solid #000001">
        <style:background-image/>
      </style:table-cell-properties>
    </style:style>
    <style:style style:name="Table4.B5" style:family="table-cell">
      <style:table-cell-properties style:vertical-align="middle" fo:background-color="#8db3e1" fo:padding="0in" fo:border-left="none" fo:border-right="1pt solid #000001" fo:border-top="none" fo:border-bottom="1pt solid #000001">
        <style:background-image/>
      </style:table-cell-properties>
    </style:style>
    <style:style style:name="Table4.6" style:family="table-row">
      <style:table-row-properties style:min-row-height="0.2292in" fo:keep-together="auto"/>
    </style:style>
    <style:style style:name="Table4.A6" style:family="table-cell">
      <style:table-cell-properties style:vertical-align="middle" fo:padding="0in" fo:border="none"/>
    </style:style>
    <style:style style:name="P1" style:family="paragraph" style:parent-style-name="Standard">
      <style:paragraph-properties fo:margin-left="0in" fo:margin-right="0in" fo:text-align="start" style:justify-single-word="false" fo:orphans="0" fo:widows="0" fo:text-indent="0in" style:auto-text-indent="false" style:vertical-align="auto"/>
      <style:text-properties style:font-name="Times New Roman" fo:font-size="5pt" fo:language="en" fo:country="US" style:font-name-asian="Calibri1" style:font-size-asian="5pt" style:language-asian="en" style:country-asian="US" style:font-name-complex="Times New Roman1" style:font-size-complex="5pt" style:language-complex="ar" style:country-complex="SA"/>
    </style:style>
    <style:style style:name="P2" style:family="paragraph" style:parent-style-name="Standard">
      <style:paragraph-properties fo:margin-left="0in" fo:margin-right="0in" fo:line-height="0.139in" fo:text-align="start" style:justify-single-word="false" fo:orphans="0" fo:widows="0" fo:text-indent="0in" style:auto-text-indent="false" style:vertical-align="auto"/>
      <style:text-properties style:font-name="Times New Roman" fo:font-size="10pt" fo:language="en" fo:country="US" style:font-name-asian="Calibri1" style:font-size-asian="10pt" style:language-asian="en" style:country-asian="US" style:font-name-complex="Times New Roman1" style:font-size-complex="10pt" style:language-complex="ar" style:country-complex="SA"/>
    </style:style>
    <style:style style:name="P3" style:family="paragraph" style:parent-style-name="Standard">
      <style:paragraph-properties fo:margin-left="0in" fo:margin-right="0in" fo:line-height="0.0835in" fo:text-align="start" style:justify-single-word="false" fo:orphans="0" fo:widows="0" fo:text-indent="0in" style:auto-text-indent="false" style:vertical-align="auto"/>
      <style:text-properties style:font-name="Times New Roman" fo:font-size="6pt" fo:language="en" fo:country="US" style:font-name-asian="Calibri1" style:font-size-asian="6pt" style:language-asian="en" style:country-asian="US" style:font-name-complex="Times New Roman1" style:font-size-complex="6pt" style:language-complex="ar" style:country-complex="SA"/>
    </style:style>
    <style:style style:name="P4" style:family="paragraph" style:parent-style-name="Standard">
      <style:paragraph-properties fo:margin-left="0in" fo:margin-right="0in" fo:line-height="0.139in" fo:text-align="start" style:justify-single-word="false" fo:orphans="0" fo:widows="0" fo:text-indent="0in" style:auto-text-indent="false" style:vertical-align="auto"/>
      <style:text-properties style:font-name="Times New Roman" fo:font-size="12pt" fo:language="en" fo:country="US" style:font-name-asian="Calibri1" style:font-size-asian="12pt" style:language-asian="en" style:country-asian="US" style:font-name-complex="Times New Roman1" style:font-size-complex="12pt" style:language-complex="ar" style:country-complex="SA"/>
    </style:style>
    <style:style style:name="P5" style:family="paragraph" style:parent-style-name="Standard">
      <style:paragraph-properties fo:margin-left="0in" fo:margin-right="0in" fo:text-align="start" style:justify-single-word="false" fo:orphans="2" fo:widows="2" fo:text-indent="0in" style:auto-text-indent="false" style:vertical-align="auto"/>
      <style:text-properties fo:color="#000000" style:font-name="Times New Roman" fo:font-size="12pt" fo:language="en" fo:country="US" style:font-name-asian="Calibri1" style:font-size-asian="12pt" style:language-asian="en" style:country-asian="US" style:font-name-complex="Times New Roman1" style:font-size-complex="12pt" style:language-complex="ar" style:country-complex="SA"/>
    </style:style>
    <style:style style:name="P6" style:family="paragraph" style:parent-style-name="Standard">
      <style:paragraph-properties fo:margin-left="0in" fo:margin-right="0in" fo:text-align="center" style:justify-single-word="false" fo:orphans="2" fo:widows="2" fo:text-indent="0in" style:auto-text-indent="false" style:vertical-align="auto"/>
      <style:text-properties fo:color="#000000" style:font-name="Times New Roman" fo:font-size="12pt" fo:language="en" fo:country="US" fo:font-weight="bold" style:font-name-asian="Times New Roman1" style:font-size-asian="12pt" style:language-asian="en" style:country-asian="US" style:font-weight-asian="bold" style:font-name-complex="Times New Roman1" style:font-size-complex="12pt" style:language-complex="ar" style:country-complex="SA" style:font-weight-complex="bold"/>
    </style:style>
    <style:style style:name="P7" style:family="paragraph" style:parent-style-name="Standard">
      <style:paragraph-properties fo:margin-left="0in" fo:margin-right="0in" fo:text-align="start" style:justify-single-word="false" fo:orphans="2" fo:widows="2" fo:text-indent="0in" style:auto-text-indent="false" style:vertical-align="auto"/>
      <style:text-properties fo:color="#000000" style:font-name="Times New Roman" fo:font-size="12pt" fo:language="en" fo:country="US" style:font-name-asian="Times New Roman1" style:font-size-asian="12pt" style:language-asian="en" style:country-asian="US" style:font-name-complex="Times New Roman1" style:font-size-complex="12pt" style:language-complex="ar" style:country-complex="SA"/>
    </style:style>
    <style:style style:name="P8" style:family="paragraph" style:parent-style-name="Standard">
      <style:paragraph-properties fo:margin-left="0in" fo:margin-right="0in" fo:text-align="center" style:justify-single-word="false" fo:orphans="2" fo:widows="2" fo:text-indent="0in" style:auto-text-indent="false" style:vertical-align="auto"/>
      <style:text-properties fo:color="#000000" style:font-name="Times New Roman" fo:font-size="12pt" fo:language="en" fo:country="US" style:font-name-asian="Times New Roman1" style:font-size-asian="12pt" style:language-asian="en" style:country-asian="US" style:font-name-complex="Times New Roman1" style:font-size-complex="12pt" style:language-complex="ar" style:country-complex="SA"/>
    </style:style>
    <style:style style:name="P9" style:family="paragraph" style:parent-style-name="Standard">
      <style:paragraph-properties fo:margin-left="0in" fo:margin-right="0in" fo:text-align="center" style:justify-single-word="false" fo:orphans="2" fo:widows="2" fo:text-indent="0in" style:auto-text-indent="false" style:vertical-align="auto"/>
      <style:text-properties fo:color="#000000" style:font-name="Times New Roman" fo:font-size="12pt" fo:language="en" fo:country="US" fo:font-style="italic" style:font-name-asian="Times New Roman1" style:font-size-asian="12pt" style:language-asian="en" style:country-asian="US" style:font-style-asian="italic" style:font-name-complex="Times New Roman1" style:font-size-complex="12pt" style:language-complex="ar" style:country-complex="SA" style:font-style-complex="italic"/>
    </style:style>
    <style:style style:name="P10" style:family="paragraph" style:parent-style-name="Standard">
      <style:paragraph-properties fo:margin-left="0in" fo:margin-right="0in" fo:text-align="start" style:justify-single-word="false" fo:orphans="2" fo:widows="2" fo:text-indent="0in" style:auto-text-indent="false" style:vertical-align="auto"/>
      <style:text-properties fo:color="#000000" style:font-name="Times New Roman" fo:font-size="12pt" fo:letter-spacing="-0.0008in" fo:language="en" fo:country="US" style:font-name-asian="Times New Roman1" style:font-size-asian="12pt" style:language-asian="en" style:country-asian="US" style:font-name-complex="Times New Roman1" style:font-size-complex="12pt" style:language-complex="ar" style:country-complex="SA"/>
    </style:style>
    <style:style style:name="P11" style:family="paragraph" style:parent-style-name="Standard">
      <style:paragraph-properties fo:margin-left="0in" fo:margin-right="0in" fo:text-align="center" style:justify-single-word="false" fo:orphans="2" fo:widows="2" fo:text-indent="0in" style:auto-text-indent="false" style:vertical-align="auto"/>
      <style:text-properties fo:color="#000000" style:font-name="Times New Roman" fo:font-size="11pt" fo:language="en" fo:country="US" fo:font-weight="bold" style:font-name-asian="Times New Roman1" style:font-size-asian="11pt" style:language-asian="en" style:country-asian="US" style:font-weight-asian="bold" style:font-name-complex="Times New Roman1" style:font-size-complex="11pt" style:language-complex="ar" style:country-complex="SA" style:font-weight-complex="bold"/>
    </style:style>
    <style:style style:name="P12" style:family="paragraph" style:parent-style-name="Standard">
      <style:paragraph-properties fo:margin-left="0in" fo:margin-right="0in" fo:text-align="start" style:justify-single-word="false" fo:orphans="2" fo:widows="2" fo:text-indent="0in" style:auto-text-indent="false" style:vertical-align="auto"/>
      <style:text-properties fo:color="#000000" style:font-name="Times New Roman" fo:font-size="7.5pt" fo:language="en" fo:country="US" style:font-name-asian="Calibri1" style:font-size-asian="7.5pt" style:language-asian="en" style:country-asian="US" style:font-name-complex="Times New Roman1" style:font-size-complex="7.5pt" style:language-complex="ar" style:country-complex="SA"/>
    </style:style>
    <style:style style:name="P13" style:family="paragraph" style:parent-style-name="Standard">
      <style:paragraph-properties fo:margin-left="0in" fo:margin-right="0in" fo:text-align="center" style:justify-single-word="false" fo:orphans="2" fo:widows="2" fo:text-indent="0in" style:auto-text-indent="false" style:vertical-align="auto"/>
      <style:text-properties fo:color="#000000" style:font-name="Calibri" fo:font-size="11pt" fo:language="en" fo:country="US" style:font-name-asian="Calibri1" style:font-size-asian="11pt" style:language-asian="en" style:country-asian="US" style:font-name-complex="Times New Roman1" style:font-size-complex="11pt" style:language-complex="ar" style:country-complex="SA"/>
    </style:style>
    <style:style style:name="P14" style:family="paragraph" style:parent-style-name="Header">
      <style:paragraph-properties fo:margin-left="0in" fo:margin-right="0in" fo:margin-top="0in" fo:margin-bottom="0.111in" loext:contextual-spacing="false" fo:line-height="107%" fo:text-align="start" style:justify-single-word="false" fo:orphans="2" fo:widows="2" fo:text-indent="0in" style:auto-text-indent="false" style:vertical-align="auto">
        <style:tab-stops>
          <style:tab-stop style:position="3.25in" style:type="center"/>
          <style:tab-stop style:position="6.5in" style:type="right"/>
        </style:tab-stops>
      </style:paragraph-properties>
      <style:text-properties style:font-name="Times New Roman" fo:font-size="11pt" fo:language="en" fo:country="US" style:font-name-asian="Calibri1" style:font-size-asian="11pt" style:language-asian="en" style:country-asian="US" style:font-name-complex="Times New Roman1" style:font-size-complex="11pt" style:language-complex="ar" style:country-complex="SA"/>
    </style:style>
    <style:style style:name="P15" style:family="paragraph" style:parent-style-name="Footer">
      <style:paragraph-properties fo:margin-left="0in" fo:margin-right="0in" fo:margin-top="0in" fo:margin-bottom="0.111in" loext:contextual-spacing="false" fo:line-height="107%" fo:text-align="start" style:justify-single-word="false" fo:orphans="2" fo:widows="2" fo:text-indent="0in" style:auto-text-indent="false" style:vertical-align="auto">
        <style:tab-stops>
          <style:tab-stop style:position="3.25in" style:type="center"/>
          <style:tab-stop style:position="6.5in" style:type="right"/>
        </style:tab-stops>
      </style:paragraph-properties>
      <style:text-properties style:font-name="Times New Roman" fo:font-size="11pt" fo:language="en" fo:country="US" style:font-name-asian="Calibri1" style:font-size-asian="11pt" style:language-asian="en" style:country-asian="US" style:font-name-complex="Times New Roman1" style:font-size-complex="11pt" style:language-complex="ar" style:country-complex="SA"/>
    </style:style>
    <style:style style:name="P16" style:family="paragraph" style:parent-style-name="Standard">
      <style:paragraph-properties fo:margin-left="0in" fo:margin-right="0in" fo:margin-top="0.0083in" fo:margin-bottom="0in" loext:contextual-spacing="false" fo:line-height="0.1665in" fo:text-align="start" style:justify-single-word="false" fo:orphans="0" fo:widows="0" fo:text-indent="0in" style:auto-text-indent="false" style:vertical-align="auto"/>
      <style:text-properties style:font-name="Times New Roman" fo:font-size="12pt" fo:language="en" fo:country="US" style:font-name-asian="Calibri1" style:font-size-asian="12pt" style:language-asian="en" style:country-asian="US" style:font-name-complex="Times New Roman1" style:font-size-complex="12pt" style:language-complex="ar" style:country-complex="SA"/>
    </style:style>
    <style:style style:name="P17" style:family="paragraph" style:parent-style-name="Standard">
      <style:paragraph-properties fo:margin-left="0in" fo:margin-right="0in" fo:margin-top="0.011in" fo:margin-bottom="0in" loext:contextual-spacing="false" fo:line-height="0.1807in" fo:text-align="start" style:justify-single-word="false" fo:orphans="0" fo:widows="0" fo:text-indent="0in" style:auto-text-indent="false" style:vertical-align="auto"/>
      <style:text-properties style:font-name="Times New Roman" fo:font-size="13pt" fo:language="en" fo:country="US" style:font-name-asian="Calibri1" style:font-size-asian="13pt" style:language-asian="en" style:country-asian="US" style:font-name-complex="Times New Roman1" style:font-size-complex="13pt" style:language-complex="ar" style:country-complex="SA"/>
    </style:style>
    <style:style style:name="P18" style:family="paragraph" style:parent-style-name="Standard">
      <style:paragraph-properties fo:margin-left="0in" fo:margin-right="0in" fo:margin-top="0.0098in" fo:margin-bottom="0in" loext:contextual-spacing="false" fo:line-height="0.1807in" fo:text-align="start" style:justify-single-word="false" fo:orphans="0" fo:widows="0" fo:text-indent="0in" style:auto-text-indent="false" style:vertical-align="auto"/>
      <style:text-properties style:font-name="Times New Roman" fo:font-size="13pt" fo:language="en" fo:country="US" style:font-name-asian="Calibri1" style:font-size-asian="13pt" style:language-asian="en" style:country-asian="US" style:font-name-complex="Times New Roman1" style:font-size-complex="13pt" style:language-complex="ar" style:country-complex="SA"/>
    </style:style>
    <style:style style:name="P19" style:family="paragraph" style:parent-style-name="Standard">
      <style:paragraph-properties fo:margin-left="0in" fo:margin-right="0in" fo:margin-top="0.0126in" fo:margin-bottom="0in" loext:contextual-spacing="false" fo:line-height="0.1807in" fo:text-align="start" style:justify-single-word="false" fo:orphans="0" fo:widows="0" fo:text-indent="0in" style:auto-text-indent="false" style:vertical-align="auto"/>
      <style:text-properties style:font-name="Times New Roman" fo:font-size="13pt" fo:language="en" fo:country="US" style:font-name-asian="Calibri1" style:font-size-asian="13pt" style:language-asian="en" style:country-asian="US" style:font-name-complex="Times New Roman1" style:font-size-complex="13pt" style:language-complex="ar" style:country-complex="SA"/>
    </style:style>
    <style:style style:name="P20" style:family="paragraph" style:parent-style-name="Standard">
      <style:paragraph-properties fo:margin-left="0in" fo:margin-right="0in" fo:margin-top="0.0055in" fo:margin-bottom="0in" loext:contextual-spacing="false" fo:line-height="0.0764in" fo:text-align="start" style:justify-single-word="false" fo:orphans="0" fo:widows="0" fo:text-indent="0in" style:auto-text-indent="false" style:vertical-align="auto"/>
      <style:text-properties style:font-name="Times New Roman" fo:font-size="5.5pt" fo:language="en" fo:country="US" style:font-name-asian="Calibri1" style:font-size-asian="5.5pt" style:language-asian="en" style:country-asian="US" style:font-name-complex="Times New Roman1" style:font-size-complex="5.5pt" style:language-complex="ar" style:country-complex="SA"/>
    </style:style>
    <style:style style:name="P21" style:family="paragraph" style:parent-style-name="Standard">
      <style:paragraph-properties fo:margin-left="0in" fo:margin-right="0in" fo:margin-top="0.0047in" fo:margin-bottom="0in" loext:contextual-spacing="false" fo:line-height="0.1319in" fo:text-align="start" style:justify-single-word="false" fo:orphans="0" fo:widows="0" fo:text-indent="0in" style:auto-text-indent="false" style:vertical-align="auto"/>
      <style:text-properties style:font-name="Times New Roman" fo:font-size="9.5pt" fo:language="en" fo:country="US" style:font-name-asian="Calibri1" style:font-size-asian="9.5pt" style:language-asian="en" style:country-asian="US" style:font-name-complex="Times New Roman1" style:font-size-complex="9.5pt" style:language-complex="ar" style:country-complex="SA"/>
    </style:style>
    <style:style style:name="P22" style:family="paragraph" style:parent-style-name="Standard">
      <style:paragraph-properties fo:margin-left="0in" fo:margin-right="0in" fo:margin-top="0.0008in" fo:margin-bottom="0in" loext:contextual-spacing="false" fo:line-height="0.139in" fo:text-align="start" style:justify-single-word="false" fo:orphans="0" fo:widows="0" fo:text-indent="0in" style:auto-text-indent="false" style:vertical-align="auto"/>
      <style:text-properties style:font-name="Times New Roman" fo:font-size="10pt" fo:language="en" fo:country="US" style:font-name-asian="Calibri1" style:font-size-asian="10pt" style:language-asian="en" style:country-asian="US" style:font-name-complex="Times New Roman1" style:font-size-complex="10pt" style:language-complex="ar" style:country-complex="SA"/>
    </style:style>
    <style:style style:name="P23" style:family="paragraph" style:parent-style-name="Standard">
      <style:paragraph-properties fo:margin-left="0in" fo:margin-right="0in" fo:margin-top="0.0043in" fo:margin-bottom="0in" loext:contextual-spacing="false" fo:line-height="0.0764in" fo:text-align="start" style:justify-single-word="false" fo:orphans="0" fo:widows="0" fo:text-indent="0in" style:auto-text-indent="false" style:vertical-align="auto"/>
      <style:text-properties style:font-name="Times New Roman" fo:font-size="5.5pt" fo:language="en" fo:country="US" style:font-name-asian="Calibri1" style:font-size-asian="5.5pt" style:language-asian="en" style:country-asian="US" style:font-name-complex="Times New Roman1" style:font-size-complex="5.5pt" style:language-complex="ar" style:country-complex="SA"/>
    </style:style>
    <style:style style:name="P24" style:family="paragraph" style:parent-style-name="Standard">
      <style:paragraph-properties fo:margin-left="0in" fo:margin-right="0in" fo:margin-top="0.0118in" fo:margin-bottom="0in" loext:contextual-spacing="false" fo:line-height="0.1807in" fo:text-align="start" style:justify-single-word="false" fo:orphans="0" fo:widows="0" fo:text-indent="0in" style:auto-text-indent="false" style:vertical-align="auto"/>
      <style:text-properties style:font-name="Times New Roman" fo:font-size="13pt" fo:language="en" fo:country="US" style:font-name-asian="Calibri1" style:font-size-asian="13pt" style:language-asian="en" style:country-asian="US" style:font-name-complex="Times New Roman1" style:font-size-complex="13pt" style:language-complex="ar" style:country-complex="SA"/>
    </style:style>
    <style:style style:name="P25" style:family="paragraph" style:parent-style-name="Standard">
      <style:paragraph-properties fo:margin-left="0in" fo:margin-right="0in" fo:margin-top="0.0028in" fo:margin-bottom="0in" loext:contextual-spacing="false" fo:line-height="0.1043in" fo:text-align="start" style:justify-single-word="false" fo:orphans="0" fo:widows="0" fo:text-indent="0in" style:auto-text-indent="false" style:vertical-align="auto"/>
      <style:text-properties style:font-name="Times New Roman" fo:font-size="7.5pt" fo:language="en" fo:country="US" style:font-name-asian="Calibri1" style:font-size-asian="7.5pt" style:language-asian="en" style:country-asian="US" style:font-name-complex="Times New Roman1" style:font-size-complex="7.5pt" style:language-complex="ar" style:country-complex="SA"/>
    </style:style>
    <style:style style:name="P26" style:family="paragraph" style:parent-style-name="Standard">
      <style:paragraph-properties fo:margin-left="0in" fo:margin-right="0in" fo:margin-top="0.0028in" fo:margin-bottom="0in" loext:contextual-spacing="false" fo:line-height="0.1319in" fo:text-align="start" style:justify-single-word="false" fo:orphans="0" fo:widows="0" fo:text-indent="0in" style:auto-text-indent="false" style:vertical-align="auto"/>
      <style:text-properties style:font-name="Times New Roman" fo:font-size="10pt" fo:language="en" fo:country="US" style:font-name-asian="Calibri1" style:font-size-asian="10pt" style:language-asian="en" style:country-asian="US" style:font-name-complex="Times New Roman1" style:font-size-complex="10pt" style:language-complex="ar" style:country-complex="SA"/>
    </style:style>
    <style:style style:name="P27" style:family="paragraph" style:parent-style-name="Standard">
      <style:paragraph-properties fo:margin-left="0in" fo:margin-right="0in" fo:margin-top="0.0063in" fo:margin-bottom="0in" loext:contextual-spacing="false" fo:line-height="0.1319in" fo:text-align="start" style:justify-single-word="false" fo:orphans="0" fo:widows="0" fo:text-indent="0in" style:auto-text-indent="false" style:vertical-align="auto"/>
      <style:text-properties style:font-name="Times New Roman" fo:font-size="9.5pt" fo:language="en" fo:country="US" style:font-name-asian="Calibri1" style:font-size-asian="9.5pt" style:language-asian="en" style:country-asian="US" style:font-name-complex="Times New Roman1" style:font-size-complex="9.5pt" style:language-complex="ar" style:country-complex="SA"/>
    </style:style>
    <style:style style:name="P28" style:family="paragraph" style:parent-style-name="Standard">
      <style:paragraph-properties fo:margin-left="0in" fo:margin-right="0in" fo:margin-top="0.0102in" fo:margin-bottom="0in" loext:contextual-spacing="false" fo:line-height="0.1807in" fo:text-align="start" style:justify-single-word="false" fo:orphans="0" fo:widows="0" fo:text-indent="0in" style:auto-text-indent="false" style:vertical-align="auto"/>
      <style:text-properties style:font-name="Times New Roman" fo:font-size="13pt" fo:language="en" fo:country="US" style:font-name-asian="Calibri1" style:font-size-asian="13pt" style:language-asian="en" style:country-asian="US" style:font-name-complex="Times New Roman1" style:font-size-complex="13pt" style:language-complex="ar" style:country-complex="SA"/>
    </style:style>
    <style:style style:name="P29" style:family="paragraph" style:parent-style-name="Standard">
      <style:paragraph-properties fo:margin-left="0in" fo:margin-right="0in" fo:margin-top="0.0016in" fo:margin-bottom="0.111in" loext:contextual-spacing="false" fo:line-height="0.0835in" fo:text-align="start" style:justify-single-word="false" fo:orphans="0" fo:widows="0" fo:text-indent="0in" style:auto-text-indent="false" style:vertical-align="auto"/>
      <style:text-properties style:font-name="Times New Roman" fo:font-size="6pt" fo:language="en" fo:country="US" style:font-name-asian="Calibri1" style:font-size-asian="6pt" style:language-asian="en" style:country-asian="US" style:font-name-complex="Times New Roman1" style:font-size-complex="6pt" style:language-complex="ar" style:country-complex="SA"/>
    </style:style>
    <style:style style:name="P30" style:family="paragraph" style:parent-style-name="Standard">
      <style:paragraph-properties fo:margin-left="0in" fo:margin-right="0in" fo:margin-top="0.0055in" fo:margin-bottom="0.111in" loext:contextual-spacing="false" fo:line-height="0.0764in" fo:text-align="start" style:justify-single-word="false" fo:orphans="0" fo:widows="0" fo:text-indent="0in" style:auto-text-indent="false" style:vertical-align="auto"/>
      <style:text-properties style:font-name="Times New Roman" fo:font-size="5.5pt" fo:language="en" fo:country="US" style:font-name-asian="Calibri1" style:font-size-asian="5.5pt" style:language-asian="en" style:country-asian="US" style:font-name-complex="Times New Roman1" style:font-size-complex="5.5pt" style:language-complex="ar" style:country-complex="SA"/>
    </style:style>
    <style:style style:name="P31" style:family="paragraph" style:parent-style-name="Standard">
      <style:paragraph-properties fo:margin-left="0in" fo:margin-right="0in" fo:margin-top="0.0055in" fo:margin-bottom="0.111in" loext:contextual-spacing="false" fo:line-height="0.0902in" fo:text-align="start" style:justify-single-word="false" fo:orphans="0" fo:widows="0" fo:text-indent="0in" style:auto-text-indent="false" style:vertical-align="auto"/>
      <style:text-properties style:font-name="Times New Roman" fo:font-size="6.5pt" fo:language="en" fo:country="US" style:font-name-asian="Calibri1" style:font-size-asian="6.5pt" style:language-asian="en" style:country-asian="US" style:font-name-complex="Times New Roman1" style:font-size-complex="6.5pt" style:language-complex="ar" style:country-complex="SA"/>
    </style:style>
    <style:style style:name="P32" style:family="paragraph" style:parent-style-name="Standard">
      <style:paragraph-properties fo:margin-left="0in" fo:margin-right="0in" fo:margin-top="0.0055in" fo:margin-bottom="0.111in" loext:contextual-spacing="false" fo:line-height="0.0764in" fo:text-align="start" style:justify-single-word="false" fo:orphans="0" fo:widows="0" fo:text-indent="0in" style:auto-text-indent="false" style:vertical-align="auto"/>
      <style:text-properties style:font-name="Times New Roman" fo:font-size="13pt" fo:language="en" fo:country="US" style:font-name-asian="Calibri1" style:font-size-asian="13pt" style:language-asian="en" style:country-asian="US" style:font-name-complex="Times New Roman1" style:font-size-complex="13pt" style:language-complex="ar" style:country-complex="SA"/>
    </style:style>
    <style:style style:name="P33" style:family="paragraph" style:parent-style-name="Standard">
      <style:paragraph-properties fo:margin-left="0in" fo:margin-right="0in" fo:margin-top="0.0126in" fo:margin-bottom="0.111in" loext:contextual-spacing="false" fo:line-height="0.1807in" fo:text-align="start" style:justify-single-word="false" fo:orphans="0" fo:widows="0" fo:text-indent="0in" style:auto-text-indent="false" style:vertical-align="auto"/>
      <style:text-properties style:font-name="Times New Roman" fo:font-size="13pt" fo:language="en" fo:country="US" style:font-name-asian="Calibri1" style:font-size-asian="13pt" style:language-asian="en" style:country-asian="US" style:font-name-complex="Times New Roman1" style:font-size-complex="13pt" style:language-complex="ar" style:country-complex="SA"/>
    </style:style>
    <style:style style:name="P34" style:family="paragraph" style:parent-style-name="Standard">
      <style:paragraph-properties fo:margin-left="0in" fo:margin-right="0in" fo:margin-top="0.0693in" fo:margin-bottom="0.0693in" loext:contextual-spacing="false" fo:text-align="start" style:justify-single-word="false" fo:orphans="2" fo:widows="2" fo:text-indent="0in" style:auto-text-indent="false" style:vertical-align="auto"/>
      <style:text-properties style:font-name="Times New Roman" fo:font-size="12pt" fo:language="en" fo:country="US" style:font-name-asian="Calibri1" style:font-size-asian="12pt" style:language-asian="en" style:country-asian="US" style:font-name-complex="Times New Roman1" style:font-size-complex="12pt" style:language-complex="ar" style:country-complex="SA"/>
    </style:style>
    <style:style style:name="P35" style:family="paragraph" style:parent-style-name="Standard">
      <style:paragraph-properties fo:margin-left="0in" fo:margin-right="0in" fo:margin-top="0.0693in" fo:margin-bottom="0.0693in" loext:contextual-spacing="false" fo:text-align="start" style:justify-single-word="false" fo:orphans="2" fo:widows="2" fo:text-indent="0in" style:auto-text-indent="false" style:vertical-align="auto"/>
      <style:text-properties style:font-name="Times New Roman" fo:font-size="12pt" fo:language="en" fo:country="US" style:font-name-asian="Times New Roman1" style:font-size-asian="12pt" style:language-asian="en" style:country-asian="US" style:font-name-complex="Times New Roman1" style:font-size-complex="12pt" style:language-complex="ar" style:country-complex="SA"/>
    </style:style>
    <style:style style:name="P36" style:family="paragraph" style:parent-style-name="Standard">
      <style:paragraph-properties fo:margin-left="0in" fo:margin-right="0in" fo:margin-top="0.0043in" fo:margin-bottom="0.111in" loext:contextual-spacing="false" fo:line-height="0.139in" fo:text-align="start" style:justify-single-word="false" fo:orphans="0" fo:widows="0" fo:text-indent="0in" style:auto-text-indent="false" style:vertical-align="auto"/>
      <style:text-properties style:font-name="Times New Roman" fo:font-size="10pt" fo:language="en" fo:country="US" style:font-name-asian="Calibri1" style:font-size-asian="10pt" style:language-asian="en" style:country-asian="US" style:font-name-complex="Times New Roman1" style:font-size-complex="10pt" style:language-complex="ar" style:country-complex="SA"/>
    </style:style>
    <style:style style:name="P37" style:family="paragraph" style:parent-style-name="Standard">
      <style:paragraph-properties fo:margin-left="0in" fo:margin-right="0in" fo:margin-top="0.0071in" fo:margin-bottom="0.111in" loext:contextual-spacing="false" fo:line-height="0.1665in" fo:text-align="start" style:justify-single-word="false" fo:orphans="0" fo:widows="0" fo:text-indent="0in" style:auto-text-indent="false" style:vertical-align="auto"/>
      <style:text-properties style:font-name="Times New Roman" fo:font-size="12pt" fo:language="en" fo:country="US" style:font-name-asian="Times New Roman1" style:font-size-asian="12pt" style:language-asian="en" style:country-asian="US" style:font-name-complex="Times New Roman1" style:font-size-complex="12pt" style:language-complex="ar" style:country-complex="SA"/>
    </style:style>
    <style:style style:name="P38" style:family="paragraph" style:parent-style-name="Standard">
      <style:paragraph-properties fo:margin-left="0.0693in" fo:margin-right="-0.0138in" fo:margin-top="0.0201in" fo:margin-bottom="0in" loext:contextual-spacing="false" fo:text-align="start" style:justify-single-word="false" fo:orphans="0" fo:widows="0" fo:text-indent="0in" style:auto-text-indent="false" style:vertical-align="auto"/>
    </style:style>
    <style:style style:name="P39" style:family="paragraph" style:parent-style-name="Standard">
      <style:paragraph-properties fo:margin-left="0.0693in" fo:margin-right="-0.0138in" fo:margin-top="0.0201in" fo:margin-bottom="0in" loext:contextual-spacing="false" fo:text-align="start" style:justify-single-word="false" fo:orphans="0" fo:widows="0" fo:text-indent="0in" style:auto-text-indent="false" style:vertical-align="auto"/>
      <style:text-properties style:font-name="Times New Roman" fo:font-size="12pt" fo:language="en" fo:country="US" fo:font-weight="bold" style:font-name-asian="Times New Roman1" style:font-size-asian="12pt" style:language-asian="en" style:country-asian="US" style:font-weight-asian="bold" style:font-name-complex="Times New Roman1" style:font-size-complex="12pt" style:language-complex="ar" style:country-complex="SA" style:font-weight-complex="bold"/>
    </style:style>
    <style:style style:name="P40" style:family="paragraph" style:parent-style-name="Standard">
      <style:paragraph-properties fo:margin-left="0.0693in" fo:margin-right="-0.0138in" fo:text-align="start" style:justify-single-word="false" fo:orphans="0" fo:widows="0" fo:text-indent="0in" style:auto-text-indent="false" style:vertical-align="auto"/>
    </style:style>
    <style:style style:name="P41" style:family="paragraph" style:parent-style-name="Standard">
      <style:paragraph-properties fo:margin-left="0.0693in" fo:margin-right="-0.0138in" fo:text-align="start" style:justify-single-word="false" fo:orphans="0" fo:widows="0" fo:text-indent="0in" style:auto-text-indent="false" style:vertical-align="auto">
        <style:tab-stops>
          <style:tab-stop style:position="3.0693in"/>
        </style:tab-stops>
      </style:paragraph-properties>
    </style:style>
    <style:style style:name="P42" style:family="paragraph" style:parent-style-name="Standard">
      <style:paragraph-properties fo:margin-left="0.0693in" fo:margin-right="-0.0138in" fo:line-height="0.1882in" fo:text-align="start" style:justify-single-word="false" fo:orphans="0" fo:widows="0" fo:text-indent="0in" style:auto-text-indent="false" style:vertical-align="auto"/>
    </style:style>
    <style:style style:name="P43" style:family="paragraph" style:parent-style-name="Standard">
      <style:paragraph-properties fo:margin-left="0.0693in" fo:margin-right="-0.0138in" fo:line-height="0.1909in" fo:text-align="start" style:justify-single-word="false" fo:orphans="0" fo:widows="0" fo:text-indent="0in" style:auto-text-indent="false" style:vertical-align="auto"/>
    </style:style>
    <style:style style:name="P44" style:family="paragraph" style:parent-style-name="Standard">
      <style:paragraph-properties fo:margin-left="0.0693in" fo:margin-right="-0.0138in" fo:text-align="start" style:justify-single-word="false" fo:orphans="0" fo:widows="0" fo:text-indent="0in" style:auto-text-indent="false" style:vertical-align="auto"/>
      <style:text-properties style:font-name="Times New Roman" fo:font-size="12pt" fo:language="en" fo:country="US" style:font-name-asian="Calibri1" style:font-size-asian="12pt" style:language-asian="en" style:country-asian="US" style:font-name-complex="Times New Roman1" style:font-size-complex="12pt" style:language-complex="ar" style:country-complex="SA"/>
    </style:style>
    <style:style style:name="P45" style:family="paragraph" style:parent-style-name="Standard">
      <style:paragraph-properties fo:margin-left="0.0693in" fo:margin-right="-0.0138in" fo:line-height="0.1902in" fo:text-align="start" style:justify-single-word="false" fo:orphans="0" fo:widows="0" fo:text-indent="0in" style:auto-text-indent="false" style:vertical-align="auto"/>
      <style:text-properties style:font-name="Times New Roman" fo:font-size="12pt" fo:language="en" fo:country="US" style:font-name-asian="Calibri1" style:font-size-asian="12pt" style:language-asian="en" style:country-asian="US" style:font-name-complex="Times New Roman1" style:font-size-complex="12pt" style:language-complex="ar" style:country-complex="SA"/>
    </style:style>
    <style:style style:name="P46" style:family="paragraph" style:parent-style-name="Standard">
      <style:paragraph-properties fo:margin-left="0.0693in" fo:margin-right="-0.0138in" fo:line-height="0.1882in" fo:text-align="start" style:justify-single-word="false" fo:orphans="0" fo:widows="0" fo:text-indent="0in" style:auto-text-indent="false" style:vertical-align="auto"/>
      <style:text-properties style:font-name="Times New Roman" fo:font-size="12pt" fo:language="en" fo:country="US" fo:font-weight="bold" style:font-name-asian="Calibri1" style:font-size-asian="12pt" style:language-asian="en" style:country-asian="US" style:font-weight-asian="bold" style:font-name-complex="Times New Roman1" style:font-size-complex="12pt" style:language-complex="ar" style:country-complex="SA" style:font-weight-complex="bold"/>
    </style:style>
    <style:style style:name="P47" style:family="paragraph" style:parent-style-name="Standard">
      <style:paragraph-properties fo:margin-left="0.0693in" fo:margin-right="-0.0138in" fo:text-align="start" style:justify-single-word="false" fo:orphans="0" fo:widows="0" fo:text-indent="0in" style:auto-text-indent="false" style:vertical-align="auto"/>
      <style:text-properties style:font-name="Times New Roman" fo:font-size="12pt" fo:language="en" fo:country="US" style:text-underline-style="solid" style:text-underline-width="bold" style:text-underline-color="font-color" fo:font-weight="bold" style:font-name-asian="Times New Roman1" style:font-size-asian="12pt" style:language-asian="en" style:country-asian="US" style:font-weight-asian="bold" style:font-name-complex="Times New Roman1" style:font-size-complex="12pt" style:language-complex="ar" style:country-complex="SA" style:font-weight-complex="bold"/>
    </style:style>
    <style:style style:name="P48" style:family="paragraph" style:parent-style-name="Standard">
      <style:paragraph-properties fo:margin-left="0.0693in" fo:margin-right="-0.0138in" fo:line-height="0.1882in" fo:text-align="start" style:justify-single-word="false" fo:orphans="0" fo:widows="0" fo:text-indent="0in" style:auto-text-indent="false" style:vertical-align="auto"/>
      <style:text-properties style:font-name="Times New Roman" fo:font-size="14pt" fo:language="en" fo:country="US" style:text-underline-style="solid" style:text-underline-width="auto" style:text-underline-color="font-color" fo:font-weight="bold" style:font-name-asian="Calibri1" style:font-size-asian="14pt" style:language-asian="en" style:country-asian="US" style:font-weight-asian="bold" style:font-name-complex="Times New Roman1" style:font-size-complex="14pt" style:language-complex="ar" style:country-complex="SA" style:font-weight-complex="bold"/>
    </style:style>
    <style:style style:name="P49" style:family="paragraph" style:parent-style-name="Standard">
      <style:paragraph-properties fo:margin-left="0.0693in" fo:margin-right="-0.0138in" fo:line-height="0.1902in" fo:text-align="start" style:justify-single-word="false" fo:orphans="0" fo:widows="0" fo:text-indent="0in" style:auto-text-indent="false" style:vertical-align="auto"/>
    </style:style>
    <style:style style:name="P50" style:family="paragraph" style:parent-style-name="Standard">
      <style:paragraph-properties fo:margin-left="0.0693in" fo:margin-right="-0.0138in" fo:line-height="0.1902in" fo:text-align="start" style:justify-single-word="false" fo:orphans="0" fo:widows="0" fo:text-indent="0in" style:auto-text-indent="false" style:vertical-align="auto">
        <style:tab-stops>
          <style:tab-stop style:position="3.0693in"/>
        </style:tab-stops>
      </style:paragraph-properties>
    </style:style>
    <style:style style:name="P51" style:family="paragraph" style:parent-style-name="Standard">
      <style:paragraph-properties fo:margin-left="0.0693in" fo:margin-right="-0.0138in" fo:line-height="0.1882in" fo:text-align="start" style:justify-single-word="false" fo:orphans="0" fo:widows="0" fo:text-indent="0in" style:auto-text-indent="false" style:vertical-align="auto"/>
      <style:text-properties style:text-position="-3% 100%" style:font-name="Times New Roman" fo:font-size="14pt" fo:language="en" fo:country="US" style:text-underline-style="solid" style:text-underline-width="auto" style:text-underline-color="font-color" fo:font-weight="bold" style:font-name-asian="Times New Roman1" style:font-size-asian="14pt" style:language-asian="en" style:country-asian="US" style:font-weight-asian="bold" style:font-name-complex="Times New Roman1" style:font-size-complex="14pt" style:language-complex="ar" style:country-complex="SA" style:font-weight-complex="bold"/>
    </style:style>
    <style:style style:name="P52" style:family="paragraph" style:parent-style-name="Standard">
      <style:paragraph-properties fo:margin-left="0.0693in" fo:margin-right="-0.0138in" fo:line-height="0.1882in" fo:text-align="start" style:justify-single-word="false" fo:orphans="0" fo:widows="0" fo:text-indent="0in" style:auto-text-indent="false" style:vertical-align="auto"/>
      <style:text-properties style:text-position="-4% 100%" style:font-name="Times New Roman" fo:font-size="12pt" fo:language="en" fo:country="US" style:font-name-asian="Times New Roman1" style:font-size-asian="12pt" style:language-asian="en" style:country-asian="US" style:font-name-complex="Times New Roman1" style:font-size-complex="12pt" style:language-complex="ar" style:country-complex="SA" style:font-weight-complex="bold"/>
    </style:style>
    <style:style style:name="P53" style:family="paragraph" style:parent-style-name="Standard">
      <style:paragraph-properties fo:margin-left="0.0693in" fo:margin-right="0.1516in" fo:text-align="start" style:justify-single-word="false" fo:orphans="0" fo:widows="0" fo:text-indent="0in" style:auto-text-indent="false" style:vertical-align="auto"/>
    </style:style>
    <style:style style:name="P54" style:family="paragraph" style:parent-style-name="Standard">
      <style:paragraph-properties fo:margin-left="0.0693in" fo:margin-right="0.2409in" fo:text-align="start" style:justify-single-word="false" fo:orphans="0" fo:widows="0" fo:text-indent="0in" style:auto-text-indent="false" style:vertical-align="auto"/>
    </style:style>
    <style:style style:name="P55" style:family="paragraph" style:parent-style-name="Standard">
      <style:paragraph-properties fo:margin-left="0.0693in" fo:margin-right="0.2409in" fo:text-align="start" style:justify-single-word="false" fo:orphans="0" fo:widows="0" fo:text-indent="0in" style:auto-text-indent="false" style:vertical-align="auto"/>
      <style:text-properties style:font-name="Times New Roman" fo:font-size="12pt" fo:language="en" fo:country="US" style:font-name-asian="Calibri1" style:font-size-asian="12pt" style:language-asian="en" style:country-asian="US" style:font-name-complex="Times New Roman1" style:font-size-complex="12pt" style:language-complex="ar" style:country-complex="SA"/>
    </style:style>
    <style:style style:name="P56" style:family="paragraph" style:parent-style-name="Standard">
      <style:paragraph-properties fo:margin-left="0.0693in" fo:margin-right="0.2409in" fo:text-align="start" style:justify-single-word="false" fo:orphans="0" fo:widows="0" fo:text-indent="0in" style:auto-text-indent="false" style:vertical-align="auto"/>
      <style:text-properties style:font-name="Times New Roman" fo:font-size="12pt" fo:language="en" fo:country="US" style:font-name-asian="Times New Roman1" style:font-size-asian="12pt" style:language-asian="en" style:country-asian="US" style:font-name-complex="Times New Roman1" style:font-size-complex="12pt" style:language-complex="ar" style:country-complex="SA"/>
    </style:style>
    <style:style style:name="P57" style:family="paragraph" style:parent-style-name="Standard">
      <style:paragraph-properties fo:margin-left="0.0693in" fo:margin-right="0.2409in" fo:text-align="start" style:justify-single-word="false" fo:orphans="0" fo:widows="0" fo:text-indent="0in" style:auto-text-indent="false" style:vertical-align="auto"/>
      <style:text-properties style:font-name="Times New Roman" fo:font-size="10pt" fo:language="en" fo:country="US" style:font-name-asian="Calibri1" style:font-size-asian="10pt" style:language-asian="en" style:country-asian="US" style:font-name-complex="Times New Roman1" style:font-size-complex="10pt" style:language-complex="ar" style:country-complex="SA"/>
    </style:style>
    <style:style style:name="P58" style:family="paragraph" style:parent-style-name="Standard">
      <style:paragraph-properties fo:margin-left="0.0693in" fo:margin-right="5.8409in" fo:margin-top="0.0201in" fo:margin-bottom="0in" loext:contextual-spacing="false" fo:text-align="justify" style:justify-single-word="false" fo:orphans="0" fo:widows="0" fo:text-indent="0in" style:auto-text-indent="false" style:vertical-align="auto"/>
      <style:text-properties style:font-name="Times New Roman" fo:font-size="12pt" fo:language="en" fo:country="US" style:text-underline-style="solid" style:text-underline-width="bold" style:text-underline-color="font-color" fo:font-weight="bold" style:font-name-asian="Calibri1" style:font-size-asian="12pt" style:language-asian="en" style:country-asian="US" style:font-weight-asian="bold" style:font-name-complex="Times New Roman1" style:font-size-complex="12pt" style:language-complex="ar" style:country-complex="SA" style:font-weight-complex="bold"/>
    </style:style>
    <style:style style:name="P59" style:family="paragraph" style:parent-style-name="Standard">
      <style:paragraph-properties fo:margin-left="0.0693in" fo:margin-right="0.0402in" fo:text-align="justify" style:justify-single-word="false" fo:orphans="0" fo:widows="0" fo:text-indent="0in" style:auto-text-indent="false" style:vertical-align="auto"/>
    </style:style>
    <style:style style:name="P60" style:family="paragraph" style:parent-style-name="Standard">
      <style:paragraph-properties fo:margin-left="0.0693in" fo:margin-right="0.0402in" fo:text-align="justify" style:justify-single-word="false" fo:orphans="0" fo:widows="0" fo:text-indent="0in" style:auto-text-indent="false" style:vertical-align="auto"/>
      <style:text-properties style:font-name="Times New Roman" fo:font-size="12pt" fo:language="en" fo:country="US" style:font-name-asian="Calibri1" style:font-size-asian="12pt" style:language-asian="en" style:country-asian="US" style:font-name-complex="Times New Roman1" style:font-size-complex="12pt" style:language-complex="ar" style:country-complex="SA"/>
    </style:style>
    <style:style style:name="P61" style:family="paragraph" style:parent-style-name="Standard">
      <style:paragraph-properties fo:margin-left="0.0693in" fo:margin-right="0.0402in" fo:text-align="justify" style:justify-single-word="false" fo:orphans="0" fo:widows="0" fo:text-indent="0in" style:auto-text-indent="false" style:vertical-align="auto"/>
      <style:text-properties style:font-name="Times New Roman" fo:font-size="12pt" fo:language="en" fo:country="US" style:font-name-asian="Times New Roman1" style:font-size-asian="12pt" style:language-asian="en" style:country-asian="US" style:font-name-complex="Times New Roman1" style:font-size-complex="12pt" style:language-complex="ar" style:country-complex="SA"/>
    </style:style>
    <style:style style:name="P62" style:family="paragraph" style:parent-style-name="Standard">
      <style:paragraph-properties fo:margin-left="0.0693in" fo:margin-right="0.0437in" fo:text-align="justify" style:justify-single-word="false" fo:orphans="0" fo:widows="0" fo:text-indent="0in" style:auto-text-indent="false" style:vertical-align="auto"/>
      <style:text-properties style:font-name="Times New Roman" fo:font-size="12pt" fo:language="en" fo:country="US" style:font-name-asian="Calibri1" style:font-size-asian="12pt" style:language-asian="en" style:country-asian="US" style:font-name-complex="Times New Roman1" style:font-size-complex="12pt" style:language-complex="ar" style:country-complex="SA"/>
    </style:style>
    <style:style style:name="P63" style:family="paragraph" style:parent-style-name="Standard">
      <style:paragraph-properties fo:margin-left="0.0693in" fo:margin-right="0.0437in" fo:text-align="justify" style:justify-single-word="false" fo:orphans="0" fo:widows="0" fo:text-indent="0in" style:auto-text-indent="false" style:vertical-align="auto"/>
      <style:text-properties style:font-name="Times New Roman" fo:font-size="12pt" fo:language="en" fo:country="US" style:font-name-asian="Times New Roman1" style:font-size-asian="12pt" style:language-asian="en" style:country-asian="US" style:font-name-complex="Times New Roman1" style:font-size-complex="12pt" style:language-complex="ar" style:country-complex="SA"/>
    </style:style>
    <style:style style:name="P64" style:family="paragraph" style:parent-style-name="Standard">
      <style:paragraph-properties fo:margin-left="0.0693in" fo:margin-right="0.0437in" fo:text-align="justify" style:justify-single-word="false" fo:orphans="0" fo:widows="0" fo:text-indent="0in" style:auto-text-indent="false" style:vertical-align="auto"/>
    </style:style>
    <style:style style:name="P65" style:family="paragraph" style:parent-style-name="Standard">
      <style:paragraph-properties fo:margin-left="0in" fo:margin-right="0.0398in" fo:margin-top="0.0528in" fo:margin-bottom="0in" loext:contextual-spacing="false" fo:text-align="justify" style:justify-single-word="false" fo:orphans="0" fo:widows="0" fo:text-indent="0in" style:auto-text-indent="false" style:vertical-align="auto"/>
    </style:style>
    <style:style style:name="P66" style:family="paragraph" style:parent-style-name="Standard">
      <style:paragraph-properties fo:margin-left="0in" fo:margin-right="0.0398in" fo:margin-top="0.0528in" fo:margin-bottom="0in" loext:contextual-spacing="false" fo:text-align="justify" style:justify-single-word="false" fo:orphans="0" fo:widows="0" fo:text-indent="0in" style:auto-text-indent="false" style:vertical-align="auto"/>
      <style:text-properties style:font-name="Times New Roman" fo:font-size="12pt" fo:language="en" fo:country="US" style:font-name-asian="Calibri1" style:font-size-asian="12pt" style:language-asian="en" style:country-asian="US" style:font-name-complex="Times New Roman1" style:font-size-complex="12pt" style:language-complex="ar" style:country-complex="SA"/>
    </style:style>
    <style:style style:name="P67" style:family="paragraph" style:parent-style-name="Standard">
      <style:paragraph-properties fo:margin-left="0in" fo:margin-right="0.0398in" fo:margin-top="0.0528in" fo:margin-bottom="0in" loext:contextual-spacing="false" fo:text-align="justify" style:justify-single-word="false" fo:orphans="0" fo:widows="0" fo:text-indent="0in" style:auto-text-indent="false" style:vertical-align="auto"/>
      <style:text-properties style:font-name="Times New Roman" fo:font-size="12pt" fo:language="en" fo:country="US" fo:font-weight="bold" style:font-name-asian="Calibri1" style:font-size-asian="12pt" style:language-asian="en" style:country-asian="US" style:font-weight-asian="bold" style:font-name-complex="Times New Roman1" style:font-size-complex="12pt" style:language-complex="ar" style:country-complex="SA"/>
    </style:style>
    <style:style style:name="P68" style:family="paragraph" style:parent-style-name="Standard">
      <style:paragraph-properties fo:margin-left="0in" fo:margin-right="0.0398in" fo:margin-top="0.0528in" fo:margin-bottom="0in" loext:contextual-spacing="false" fo:text-align="justify" style:justify-single-word="false" fo:orphans="0" fo:widows="0" fo:text-indent="0in" style:auto-text-indent="false" style:vertical-align="auto"/>
      <style:text-properties style:font-name="Times New Roman" fo:font-size="12pt" fo:language="en" fo:country="US" style:font-name-asian="Times New Roman1" style:font-size-asian="12pt" style:language-asian="en" style:country-asian="US" style:font-name-complex="Times New Roman1" style:font-size-complex="12pt" style:language-complex="ar" style:country-complex="SA"/>
    </style:style>
    <style:style style:name="P69" style:family="paragraph" style:parent-style-name="Standard">
      <style:paragraph-properties fo:margin-left="0.0693in" fo:margin-right="0.0409in" fo:text-align="justify" style:justify-single-word="false" fo:orphans="0" fo:widows="0" fo:text-indent="0in" style:auto-text-indent="false" style:vertical-align="auto"/>
    </style:style>
    <style:style style:name="P70" style:family="paragraph" style:parent-style-name="Standard">
      <style:paragraph-properties fo:margin-left="0.0693in" fo:margin-right="0.0409in" fo:text-align="justify" style:justify-single-word="false" fo:orphans="0" fo:widows="0" fo:text-indent="0in" style:auto-text-indent="false" style:vertical-align="auto"/>
      <style:text-properties style:font-name="Times New Roman" fo:font-size="12pt" fo:letter-spacing="0.0016in" fo:language="en" fo:country="US" style:font-name-asian="Times New Roman1" style:font-size-asian="12pt" style:language-asian="en" style:country-asian="US" style:font-name-complex="Times New Roman1" style:font-size-complex="12pt" style:language-complex="ar" style:country-complex="SA"/>
    </style:style>
    <style:style style:name="P71" style:family="paragraph" style:parent-style-name="Standard">
      <style:paragraph-properties fo:margin-left="0.0693in" fo:margin-right="0.0398in" fo:text-align="justify" style:justify-single-word="false" fo:orphans="0" fo:widows="0" fo:text-indent="0in" style:auto-text-indent="false" style:vertical-align="auto"/>
    </style:style>
    <style:style style:name="P72" style:family="paragraph" style:parent-style-name="Standard">
      <style:paragraph-properties fo:margin-left="0.0693in" fo:margin-right="0.3283in" fo:text-align="start" style:justify-single-word="false" fo:orphans="0" fo:widows="0" fo:text-indent="0in" style:auto-text-indent="false" style:vertical-align="auto"/>
    </style:style>
    <style:style style:name="P73" style:family="paragraph" style:parent-style-name="Standard">
      <style:paragraph-properties fo:margin-left="0.0693in" fo:margin-right="0.2055in" fo:text-align="start" style:justify-single-word="false" fo:orphans="0" fo:widows="0" fo:text-indent="0in" style:auto-text-indent="false" style:vertical-align="auto"/>
    </style:style>
    <style:style style:name="P74" style:family="paragraph" style:parent-style-name="Standard">
      <style:paragraph-properties fo:margin-left="0.0693in" fo:margin-right="0.5661in" fo:margin-top="0.0528in" fo:margin-bottom="0in" loext:contextual-spacing="false" fo:text-align="start" style:justify-single-word="false" fo:orphans="0" fo:widows="0" fo:text-indent="0in" style:auto-text-indent="false" style:vertical-align="auto"/>
    </style:style>
    <style:style style:name="P75" style:family="paragraph" style:parent-style-name="Standard">
      <style:paragraph-properties fo:margin-left="0.0693in" fo:margin-right="0.6626in" fo:text-align="justify" style:justify-single-word="false" fo:orphans="0" fo:widows="0" fo:text-indent="0in" style:auto-text-indent="false" style:vertical-align="auto"/>
    </style:style>
    <style:style style:name="P76" style:family="paragraph" style:parent-style-name="Standard">
      <style:paragraph-properties fo:margin-left="0.0693in" fo:margin-right="0.5634in" fo:text-align="start" style:justify-single-word="false" fo:orphans="0" fo:widows="0" fo:text-indent="0in" style:auto-text-indent="false" style:vertical-align="auto"/>
    </style:style>
    <style:style style:name="P77" style:family="paragraph" style:parent-style-name="Standard">
      <style:paragraph-properties fo:margin-left="0.0693in" fo:margin-right="0.198in" fo:text-align="start" style:justify-single-word="false" fo:orphans="0" fo:widows="0" fo:text-indent="0in" style:auto-text-indent="false" style:vertical-align="auto"/>
    </style:style>
    <style:style style:name="P78" style:family="paragraph" style:parent-style-name="Standard">
      <style:paragraph-properties fo:margin-left="0.0693in" fo:margin-right="0.2362in" fo:margin-top="0.0008in" fo:margin-bottom="0.111in" loext:contextual-spacing="false" fo:line-height="0.1917in" fo:text-align="start" style:justify-single-word="false" fo:orphans="0" fo:widows="0" fo:text-indent="0in" style:auto-text-indent="false" style:vertical-align="auto"/>
    </style:style>
    <style:style style:name="P79" style:family="paragraph" style:parent-style-name="Standard">
      <style:paragraph-properties fo:margin-left="0.0693in" fo:margin-right="0.2362in" fo:margin-top="0.0008in" fo:margin-bottom="0.111in" loext:contextual-spacing="false" fo:line-height="0.1917in" fo:text-align="start" style:justify-single-word="false" fo:orphans="0" fo:widows="0" fo:text-indent="0in" style:auto-text-indent="false" style:vertical-align="auto"/>
      <style:text-properties style:font-name="Times New Roman" fo:font-size="13pt" fo:language="en" fo:country="US" style:font-name-asian="Calibri1" style:font-size-asian="13pt" style:language-asian="en" style:country-asian="US" style:font-name-complex="Times New Roman1" style:font-size-complex="13pt" style:language-complex="ar" style:country-complex="SA"/>
    </style:style>
    <style:style style:name="P80" style:family="paragraph" style:parent-style-name="Standard">
      <style:paragraph-properties fo:margin-left="0.0693in" fo:margin-right="1.8689in" fo:text-align="start" style:justify-single-word="false" fo:orphans="0" fo:widows="0" fo:text-indent="0in" style:auto-text-indent="false" style:vertical-align="auto">
        <style:tab-stops>
          <style:tab-stop style:position="3.0693in"/>
        </style:tab-stops>
      </style:paragraph-properties>
    </style:style>
    <style:style style:name="P81" style:family="paragraph" style:parent-style-name="Standard">
      <style:paragraph-properties fo:margin-left="0in" fo:margin-right="0in" fo:text-align="start" style:justify-single-word="false" fo:orphans="2" fo:widows="2" fo:text-indent="1.5016in" style:auto-text-indent="false" style:vertical-align="auto"/>
      <style:text-properties fo:color="#000000" style:font-name="Times New Roman" fo:font-size="12pt" fo:language="en" fo:country="US" fo:font-style="italic" fo:font-weight="bold" style:font-name-asian="Times New Roman1" style:font-size-asian="12pt" style:language-asian="en" style:country-asian="US" style:font-style-asian="italic" style:font-weight-asian="bold" style:font-name-complex="Times New Roman1" style:font-size-complex="12pt" style:language-complex="ar" style:country-complex="SA" style:font-style-complex="italic" style:font-weight-complex="bold"/>
    </style:style>
    <style:style style:name="P82" style:family="paragraph" style:parent-style-name="Standard">
      <style:paragraph-properties fo:margin-left="0in" fo:margin-right="0in" fo:text-align="start" style:justify-single-word="false" fo:orphans="2" fo:widows="2" fo:text-indent="1.1681in" style:auto-text-indent="false" style:vertical-align="auto"/>
      <style:text-properties fo:color="#000000" style:font-name="Times New Roman" fo:font-size="12pt" fo:language="en" fo:country="US" fo:font-weight="bold" style:font-name-asian="Times New Roman1" style:font-size-asian="12pt" style:language-asian="en" style:country-asian="US" style:font-weight-asian="bold" style:font-name-complex="Times New Roman1" style:font-size-complex="12pt" style:language-complex="ar" style:country-complex="SA" style:font-weight-complex="bold"/>
    </style:style>
    <style:style style:name="P83" style:family="paragraph" style:parent-style-name="Standard">
      <style:paragraph-properties fo:margin-left="0in" fo:margin-right="0in" fo:text-align="start" style:justify-single-word="false" fo:orphans="2" fo:widows="2" fo:text-indent="0.1665in" style:auto-text-indent="false" style:vertical-align="auto"/>
      <style:text-properties fo:color="#000000" style:font-name="Times New Roman" fo:font-size="12pt" fo:language="en" fo:country="US" fo:font-weight="bold" style:font-name-asian="Times New Roman1" style:font-size-asian="12pt" style:language-asian="en" style:country-asian="US" style:font-weight-asian="bold" style:font-name-complex="Times New Roman1" style:font-size-complex="12pt" style:language-complex="ar" style:country-complex="SA" style:font-weight-complex="bold"/>
    </style:style>
    <style:style style:name="P84" style:family="paragraph" style:parent-style-name="Standard">
      <style:paragraph-properties fo:margin-left="0in" fo:margin-right="0in" fo:text-align="start" style:justify-single-word="false" fo:orphans="2" fo:widows="2" fo:text-indent="0.3335in" style:auto-text-indent="false" style:vertical-align="auto"/>
      <style:text-properties fo:color="#000000" style:font-name="Times New Roman" fo:font-size="12pt" fo:language="en" fo:country="US" fo:font-weight="bold" style:font-name-asian="Times New Roman1" style:font-size-asian="12pt" style:language-asian="en" style:country-asian="US" style:font-weight-asian="bold" style:font-name-complex="Times New Roman1" style:font-size-complex="12pt" style:language-complex="ar" style:country-complex="SA" style:font-weight-complex="bold"/>
    </style:style>
    <style:style style:name="P85" style:family="paragraph" style:parent-style-name="Standard">
      <style:paragraph-properties fo:margin-left="0in" fo:margin-right="0in" fo:text-align="start" style:justify-single-word="false" fo:orphans="2" fo:widows="2" fo:text-indent="0.8339in" style:auto-text-indent="false" style:vertical-align="auto"/>
      <style:text-properties fo:color="#000000" style:font-name="Times New Roman" fo:font-size="12pt" fo:language="en" fo:country="US" fo:font-weight="bold" style:font-name-asian="Times New Roman1" style:font-size-asian="12pt" style:language-asian="en" style:country-asian="US" style:font-weight-asian="bold" style:font-name-complex="Times New Roman1" style:font-size-complex="12pt" style:language-complex="ar" style:country-complex="SA" style:font-weight-complex="bold"/>
    </style:style>
    <style:style style:name="P86" style:family="paragraph" style:parent-style-name="Standard">
      <style:paragraph-properties fo:margin-left="0in" fo:margin-right="-0.0138in" fo:margin-top="0.0201in" fo:margin-bottom="0in" loext:contextual-spacing="false" fo:text-align="start" style:justify-single-word="false" fo:orphans="0" fo:widows="0" fo:text-indent="0in" style:auto-text-indent="false" style:vertical-align="auto"/>
    </style:style>
    <style:style style:name="P87" style:family="paragraph" style:parent-style-name="Standard" style:master-page-name="">
      <style:paragraph-properties fo:margin-left="0.0618in" fo:margin-right="5.3752in" fo:margin-top="0.0201in" fo:margin-bottom="0in" loext:contextual-spacing="false" fo:text-align="justify" style:justify-single-word="false" fo:orphans="0" fo:widows="0" fo:text-indent="0in" style:auto-text-indent="false" style:page-number="auto" style:vertical-align="auto"/>
      <style:text-properties style:font-name="Times New Roman" fo:font-size="12pt" fo:language="en" fo:country="US" style:text-underline-style="solid" style:text-underline-width="bold" style:text-underline-color="font-color" fo:font-weight="bold" style:font-name-asian="Times New Roman1" style:font-size-asian="12pt" style:language-asian="en" style:country-asian="US" style:font-weight-asian="bold" style:font-name-complex="Times New Roman1" style:font-size-complex="12pt" style:language-complex="ar" style:country-complex="SA" style:font-weight-complex="bold"/>
    </style:style>
    <style:style style:name="P88" style:family="paragraph" style:parent-style-name="Standard" style:master-page-name="">
      <style:paragraph-properties fo:margin-left="0.0618in" fo:margin-right="1.0618in" fo:text-align="justify" style:justify-single-word="false" fo:orphans="0" fo:widows="0" fo:text-indent="0in" style:auto-text-indent="false" style:page-number="auto" style:vertical-align="auto"/>
    </style:style>
    <style:style style:name="P89" style:family="paragraph" style:parent-style-name="Standard" style:master-page-name="">
      <style:paragraph-properties fo:margin-left="0.0618in" fo:margin-right="3.1866in" fo:text-align="justify" style:justify-single-word="false" fo:orphans="0" fo:widows="0" fo:text-indent="0in" style:auto-text-indent="false" style:page-number="auto" style:vertical-align="auto"/>
    </style:style>
    <style:style style:name="P90" style:family="paragraph" style:parent-style-name="Standard">
      <style:paragraph-properties fo:margin-left="0.0693in" fo:margin-right="4.55in" fo:line-height="0.1882in" fo:text-align="justify" style:justify-single-word="false" fo:orphans="0" fo:widows="0" fo:text-indent="0in" style:auto-text-indent="false" style:vertical-align="auto"/>
      <style:text-properties style:font-name="Times New Roman" fo:font-size="12pt" fo:language="en" fo:country="US" fo:font-weight="bold" style:font-name-asian="Calibri1" style:font-size-asian="12pt" style:language-asian="en" style:country-asian="US" style:font-weight-asian="bold" style:font-name-complex="Times New Roman1" style:font-size-complex="12pt" style:language-complex="ar" style:country-complex="SA" style:font-weight-complex="bold"/>
    </style:style>
    <style:style style:name="P91" style:family="paragraph" style:parent-style-name="Standard">
      <style:paragraph-properties fo:margin-left="0in" fo:margin-right="3.1252in" fo:line-height="0.1882in" fo:text-align="justify" style:justify-single-word="false" fo:orphans="0" fo:widows="0" fo:text-indent="0in" style:auto-text-indent="false" style:vertical-align="auto"/>
    </style:style>
    <style:style style:name="P92" style:family="paragraph" style:parent-style-name="Standard">
      <style:paragraph-properties fo:margin-left="0in" fo:margin-right="0in" fo:text-align="end" style:justify-single-word="false" fo:orphans="0" fo:widows="0" fo:text-indent="0in" style:auto-text-indent="false" style:vertical-align="auto"/>
      <style:text-properties style:font-name="Times New Roman" fo:font-size="12pt" fo:language="en" fo:country="US" officeooo:rsid="0003f762" officeooo:paragraph-rsid="0003f762" style:font-name-asian="Calibri1" style:font-size-asian="10.5pt" style:language-asian="en" style:country-asian="US" style:font-name-complex="Times New Roman1" style:font-size-complex="12pt" style:language-complex="ar" style:country-complex="SA"/>
    </style:style>
    <style:style style:name="P93" style:family="paragraph" style:parent-style-name="Standard" style:master-page-name="Standard">
      <style:paragraph-properties fo:margin-left="0in" fo:margin-right="-0.0138in" fo:margin-top="0.0409in" fo:margin-bottom="0in" loext:contextual-spacing="false" fo:line-height="0.1882in" fo:text-align="start" style:justify-single-word="false" fo:orphans="0" fo:widows="0" fo:text-indent="0in" style:auto-text-indent="false" style:page-number="57" fo:break-before="auto" fo:break-after="auto" style:shadow="none" style:vertical-align="auto"/>
      <style:text-properties fo:font-size="14pt" style:font-size-asian="14pt" style:font-size-complex="14pt"/>
    </style:style>
    <style:style style:name="P94" style:family="paragraph" style:parent-style-name="Standard">
      <style:paragraph-properties fo:margin-left="0in" fo:margin-right="-0.0138in" fo:margin-top="0.0409in" fo:margin-bottom="0.111in" loext:contextual-spacing="false" fo:line-height="0.1882in" fo:text-align="start" style:justify-single-word="false" fo:orphans="0" fo:widows="0" fo:text-indent="0in" style:auto-text-indent="false" style:vertical-align="auto"/>
      <style:text-properties style:text-position="-4% 100%" style:font-name="Times New Roman" fo:font-size="12pt" fo:language="en" fo:country="US" style:text-underline-style="solid" style:text-underline-width="bold" style:text-underline-color="font-color" fo:font-weight="bold" style:font-name-asian="Times New Roman1" style:font-size-asian="12pt" style:language-asian="en" style:country-asian="US" style:font-weight-asian="bold" style:font-name-complex="Times New Roman1" style:font-size-complex="12pt" style:language-complex="ar" style:country-complex="SA" style:font-weight-complex="bold"/>
    </style:style>
    <style:style style:name="P95" style:family="paragraph" style:parent-style-name="Standard" style:master-page-name="Standard">
      <style:paragraph-properties fo:margin-left="0in" fo:margin-right="-0.0138in" fo:margin-top="0.0409in" fo:margin-bottom="0.111in" loext:contextual-spacing="false" fo:line-height="0.1882in" fo:text-align="start" style:justify-single-word="false" fo:orphans="0" fo:widows="0" fo:text-indent="0in" style:auto-text-indent="false" style:page-number="60" fo:break-before="auto" fo:break-after="auto" style:vertical-align="auto"/>
    </style:style>
    <style:style style:name="P96" style:family="paragraph" style:parent-style-name="Standard">
      <style:paragraph-properties fo:margin-left="0in" fo:margin-right="3.1252in" fo:line-height="0.1882in" fo:text-align="justify" style:justify-single-word="false" fo:orphans="0" fo:widows="0" fo:text-indent="0in" style:auto-text-indent="false" style:vertical-align="auto"/>
      <style:text-properties style:text-position="-4% 100%" style:font-name="Times New Roman" fo:font-size="12pt" fo:language="en" fo:country="US" fo:font-weight="bold" style:font-name-asian="Times New Roman1" style:font-size-asian="12pt" style:language-asian="en" style:country-asian="US" style:font-weight-asian="bold" style:font-name-complex="Times New Roman1" style:font-size-complex="12pt" style:language-complex="ar" style:country-complex="SA" style:font-weight-complex="bold"/>
    </style:style>
    <style:style style:name="T1" style:family="text">
      <style:text-properties style:text-position="-4% 100%" style:font-name="Times New Roman" fo:font-size="12pt" fo:language="en" fo:country="US" style:text-underline-style="solid" style:text-underline-width="bold" style:text-underline-color="font-color" fo:font-weight="bold" style:font-name-asian="Times New Roman1" style:font-size-asian="12pt" style:language-asian="en" style:country-asian="US" style:font-weight-asian="bold" style:font-name-complex="Times New Roman1" style:font-size-complex="12pt" style:language-complex="ar" style:country-complex="SA" style:font-weight-complex="bold"/>
    </style:style>
    <style:style style:name="T2" style:family="text">
      <style:text-properties style:text-position="-4% 100%" style:font-name="Times New Roman" fo:font-size="12pt" fo:language="en" fo:country="US" fo:font-weight="bold" style:font-name-asian="Times New Roman1" style:font-size-asian="12pt" style:language-asian="en" style:country-asian="US" style:font-weight-asian="bold" style:font-name-complex="Times New Roman1" style:font-size-complex="12pt" style:language-complex="ar" style:country-complex="SA" style:font-weight-complex="bold"/>
    </style:style>
    <style:style style:name="T3" style:family="text">
      <style:text-properties style:text-position="-4% 100%" style:font-name="Times New Roman" fo:font-size="12pt" fo:letter-spacing="-0.0008in" fo:language="en" fo:country="US" style:text-underline-style="solid" style:text-underline-width="bold" style:text-underline-color="font-color" fo:font-weight="bold" style:font-name-asian="Times New Roman1" style:font-size-asian="12pt" style:language-asian="en" style:country-asian="US" style:font-weight-asian="bold" style:font-name-complex="Times New Roman1" style:font-size-complex="12pt" style:language-complex="ar" style:country-complex="SA" style:font-weight-complex="bold"/>
    </style:style>
    <style:style style:name="T4" style:family="text">
      <style:text-properties style:text-position="-4% 100%" style:font-name="Times New Roman" fo:font-size="12pt" fo:letter-spacing="-0.0008in" fo:language="en" fo:country="US" fo:font-weight="bold" style:font-name-asian="Times New Roman1" style:font-size-asian="12pt" style:language-asian="en" style:country-asian="US" style:font-weight-asian="bold" style:font-name-complex="Times New Roman1" style:font-size-complex="12pt" style:language-complex="ar" style:country-complex="SA" style:font-weight-complex="bold"/>
    </style:style>
    <style:style style:name="T5" style:family="text">
      <style:text-properties style:text-position="-4% 100%" style:font-name="Times New Roman" fo:language="en" fo:country="US" style:text-underline-style="solid" style:text-underline-width="bold" style:text-underline-color="font-color" fo:font-weight="bold" style:font-name-asian="Times New Roman1" style:language-asian="en" style:country-asian="US" style:font-weight-asian="bold" style:font-name-complex="Times New Roman1" style:language-complex="ar" style:country-complex="SA" style:font-weight-complex="bold"/>
    </style:style>
    <style:style style:name="T6" style:family="text">
      <style:text-properties style:text-position="-4% 100%" style:font-name="Times New Roman" fo:language="en" fo:country="US" style:text-underline-style="solid" style:text-underline-width="bold" style:text-underline-color="font-color" fo:font-weight="bold" officeooo:rsid="0003db89" style:font-name-asian="Times New Roman1" style:language-asian="en" style:country-asian="US" style:font-weight-asian="bold" style:font-name-complex="Times New Roman1" style:language-complex="ar" style:country-complex="SA" style:font-weight-complex="bold"/>
    </style:style>
    <style:style style:name="T7" style:family="text">
      <style:text-properties style:text-position="-4% 100%" style:font-name="Times New Roman" fo:letter-spacing="-0.0008in" fo:language="en" fo:country="US" style:text-underline-style="solid" style:text-underline-width="bold" style:text-underline-color="font-color" fo:font-weight="bold" style:font-name-asian="Times New Roman1" style:language-asian="en" style:country-asian="US" style:font-weight-asian="bold" style:font-name-complex="Times New Roman1" style:language-complex="ar" style:country-complex="SA" style:font-weight-complex="bold"/>
    </style:style>
    <style:style style:name="T8" style:family="text">
      <style:text-properties style:font-name="Times New Roman" fo:font-size="12pt" fo:language="en" fo:country="US" fo:font-weight="bold" style:font-name-asian="Times New Roman1" style:font-size-asian="12pt" style:language-asian="en" style:country-asian="US" style:font-weight-asian="bold" style:font-name-complex="Times New Roman1" style:font-size-complex="12pt" style:language-complex="ar" style:country-complex="SA"/>
    </style:style>
    <style:style style:name="T9" style:family="text">
      <style:text-properties style:font-name="Times New Roman" fo:font-size="12pt" fo:language="en" fo:country="US" fo:font-weight="bold" style:font-name-asian="Times New Roman1" style:font-size-asian="12pt" style:language-asian="en" style:country-asian="US" style:font-weight-asian="bold" style:font-name-complex="Times New Roman1" style:font-size-complex="12pt" style:language-complex="ar" style:country-complex="SA" style:font-weight-complex="bold"/>
    </style:style>
    <style:style style:name="T10" style:family="text">
      <style:text-properties style:font-name="Times New Roman" fo:font-size="12pt" fo:language="en" fo:country="US" fo:font-weight="bold" style:font-name-asian="Calibri1" style:font-size-asian="12pt" style:language-asian="en" style:country-asian="US" style:font-weight-asian="bold" style:font-name-complex="Times New Roman1" style:font-size-complex="12pt" style:language-complex="ar" style:country-complex="SA" style:font-weight-complex="bold"/>
    </style:style>
    <style:style style:name="T11" style:family="text">
      <style:text-properties style:font-name="Times New Roman" fo:font-size="12pt" fo:language="en" fo:country="US" style:font-name-asian="Times New Roman1" style:font-size-asian="12pt" style:language-asian="en" style:country-asian="US" style:font-name-complex="Times New Roman1" style:font-size-complex="12pt" style:language-complex="ar" style:country-complex="SA"/>
    </style:style>
    <style:style style:name="T12" style:family="text">
      <style:text-properties style:font-name="Times New Roman" fo:font-size="12pt" fo:language="en" fo:country="US" style:font-name-asian="Calibri1" style:font-size-asian="12pt" style:language-asian="en" style:country-asian="US" style:font-name-complex="Times New Roman1" style:font-size-complex="12pt" style:language-complex="ar" style:country-complex="SA"/>
    </style:style>
    <style:style style:name="T13" style:family="text">
      <style:text-properties style:font-name="Times New Roman" fo:font-size="12pt" fo:language="en" fo:country="US" style:text-underline-style="solid" style:text-underline-width="bold" style:text-underline-color="font-color" fo:font-weight="bold" style:font-name-asian="Times New Roman1" style:font-size-asian="12pt" style:language-asian="en" style:country-asian="US" style:font-weight-asian="bold" style:font-name-complex="Times New Roman1" style:font-size-complex="12pt" style:language-complex="ar" style:country-complex="SA" style:font-weight-complex="bold"/>
    </style:style>
    <style:style style:name="T14" style:family="text">
      <style:text-properties style:font-name="Times New Roman" fo:font-size="12pt" fo:language="en" fo:country="US" style:text-underline-style="solid" style:text-underline-width="bold" style:text-underline-color="font-color" fo:font-weight="bold" style:font-name-asian="Calibri1" style:font-size-asian="12pt" style:language-asian="en" style:country-asian="US" style:font-weight-asian="bold" style:font-name-complex="Times New Roman1" style:font-size-complex="12pt" style:language-complex="ar" style:country-complex="SA" style:font-weight-complex="bold"/>
    </style:style>
    <style:style style:name="T15" style:family="text">
      <style:text-properties style:font-name="Times New Roman" fo:font-size="12pt" fo:language="en" fo:country="US" fo:font-style="italic" style:font-name-asian="Times New Roman1" style:font-size-asian="12pt" style:language-asian="en" style:country-asian="US" style:font-style-asian="italic" style:font-name-complex="Times New Roman1" style:font-size-complex="12pt" style:language-complex="ar" style:country-complex="SA" style:font-style-complex="italic"/>
    </style:style>
    <style:style style:name="T16" style:family="text">
      <style:text-properties style:font-name="Times New Roman" fo:font-size="12pt" fo:language="en" fo:country="US" fo:font-style="italic" style:font-name-asian="Calibri1" style:font-size-asian="12pt" style:language-asian="en" style:country-asian="US" style:font-style-asian="italic" style:font-name-complex="Times New Roman1" style:font-size-complex="12pt" style:language-complex="ar" style:country-complex="SA" style:font-style-complex="italic"/>
    </style:style>
    <style:style style:name="T17" style:family="text">
      <style:text-properties style:font-name="Times New Roman" fo:font-size="12pt" fo:letter-spacing="-0.0008in" fo:language="en" fo:country="US" fo:font-weight="bold" style:font-name-asian="Times New Roman1" style:font-size-asian="12pt" style:language-asian="en" style:country-asian="US" style:font-weight-asian="bold" style:font-name-complex="Times New Roman1" style:font-size-complex="12pt" style:language-complex="ar" style:country-complex="SA"/>
    </style:style>
    <style:style style:name="T18" style:family="text">
      <style:text-properties style:font-name="Times New Roman" fo:font-size="12pt" fo:letter-spacing="-0.0008in" fo:language="en" fo:country="US" fo:font-weight="bold" style:font-name-asian="Times New Roman1" style:font-size-asian="12pt" style:language-asian="en" style:country-asian="US" style:font-weight-asian="bold" style:font-name-complex="Times New Roman1" style:font-size-complex="12pt" style:language-complex="ar" style:country-complex="SA" style:font-weight-complex="bold"/>
    </style:style>
    <style:style style:name="T19" style:family="text">
      <style:text-properties style:font-name="Times New Roman" fo:font-size="12pt" fo:letter-spacing="-0.0008in" fo:language="en" fo:country="US" fo:font-weight="bold" style:font-name-asian="Calibri1" style:font-size-asian="12pt" style:language-asian="en" style:country-asian="US" style:font-weight-asian="bold" style:font-name-complex="Times New Roman1" style:font-size-complex="12pt" style:language-complex="ar" style:country-complex="SA" style:font-weight-complex="bold"/>
    </style:style>
    <style:style style:name="T20" style:family="text">
      <style:text-properties style:font-name="Times New Roman" fo:font-size="12pt" fo:letter-spacing="-0.0008in" fo:language="en" fo:country="US" style:font-name-asian="Times New Roman1" style:font-size-asian="12pt" style:language-asian="en" style:country-asian="US" style:font-name-complex="Times New Roman1" style:font-size-complex="12pt" style:language-complex="ar" style:country-complex="SA"/>
    </style:style>
    <style:style style:name="T21" style:family="text">
      <style:text-properties style:font-name="Times New Roman" fo:font-size="12pt" fo:letter-spacing="-0.0008in" fo:language="en" fo:country="US" style:font-name-asian="Calibri1" style:font-size-asian="12pt" style:language-asian="en" style:country-asian="US" style:font-name-complex="Times New Roman1" style:font-size-complex="12pt" style:language-complex="ar" style:country-complex="SA"/>
    </style:style>
    <style:style style:name="T22" style:family="text">
      <style:text-properties style:font-name="Times New Roman" fo:font-size="12pt" fo:letter-spacing="-0.0008in" fo:language="en" fo:country="US" style:text-underline-style="solid" style:text-underline-width="bold" style:text-underline-color="font-color" fo:font-weight="bold" style:font-name-asian="Times New Roman1" style:font-size-asian="12pt" style:language-asian="en" style:country-asian="US" style:font-weight-asian="bold" style:font-name-complex="Times New Roman1" style:font-size-complex="12pt" style:language-complex="ar" style:country-complex="SA" style:font-weight-complex="bold"/>
    </style:style>
    <style:style style:name="T23" style:family="text">
      <style:text-properties style:font-name="Times New Roman" fo:font-size="12pt" fo:letter-spacing="-0.0008in" fo:language="en" fo:country="US" fo:font-style="italic" style:font-name-asian="Times New Roman1" style:font-size-asian="12pt" style:language-asian="en" style:country-asian="US" style:font-style-asian="italic" style:font-name-complex="Times New Roman1" style:font-size-complex="12pt" style:language-complex="ar" style:country-complex="SA" style:font-style-complex="italic"/>
    </style:style>
    <style:style style:name="T24" style:family="text">
      <style:text-properties style:font-name="Times New Roman" fo:font-size="12pt" fo:letter-spacing="-0.0016in" fo:language="en" fo:country="US" style:font-name-asian="Times New Roman1" style:font-size-asian="12pt" style:language-asian="en" style:country-asian="US" style:font-name-complex="Times New Roman1" style:font-size-complex="12pt" style:language-complex="ar" style:country-complex="SA"/>
    </style:style>
    <style:style style:name="T25" style:family="text">
      <style:text-properties style:font-name="Times New Roman" fo:font-size="12pt" fo:letter-spacing="-0.0016in" fo:language="en" fo:country="US" fo:font-style="italic" style:font-name-asian="Times New Roman1" style:font-size-asian="12pt" style:language-asian="en" style:country-asian="US" style:font-style-asian="italic" style:font-name-complex="Times New Roman1" style:font-size-complex="12pt" style:language-complex="ar" style:country-complex="SA" style:font-style-complex="italic"/>
    </style:style>
    <style:style style:name="T26" style:family="text">
      <style:text-properties style:font-name="Times New Roman" fo:font-size="12pt" fo:letter-spacing="0.0008in" fo:language="en" fo:country="US" style:font-name-asian="Times New Roman1" style:font-size-asian="12pt" style:language-asian="en" style:country-asian="US" style:font-name-complex="Times New Roman1" style:font-size-complex="12pt" style:language-complex="ar" style:country-complex="SA"/>
    </style:style>
    <style:style style:name="T27" style:family="text">
      <style:text-properties style:font-name="Times New Roman" fo:font-size="12pt" fo:letter-spacing="0.0008in" fo:language="en" fo:country="US" style:font-name-asian="Calibri1" style:font-size-asian="12pt" style:language-asian="en" style:country-asian="US" style:font-name-complex="Times New Roman1" style:font-size-complex="12pt" style:language-complex="ar" style:country-complex="SA"/>
    </style:style>
    <style:style style:name="T28" style:family="text">
      <style:text-properties style:font-name="Times New Roman" fo:font-size="12pt" fo:letter-spacing="0.0008in" fo:language="en" fo:country="US" fo:font-weight="bold" style:font-name-asian="Times New Roman1" style:font-size-asian="12pt" style:language-asian="en" style:country-asian="US" style:font-weight-asian="bold" style:font-name-complex="Times New Roman1" style:font-size-complex="12pt" style:language-complex="ar" style:country-complex="SA"/>
    </style:style>
    <style:style style:name="T29" style:family="text">
      <style:text-properties style:font-name="Times New Roman" fo:font-size="12pt" fo:letter-spacing="0.0008in" fo:language="en" fo:country="US" fo:font-weight="bold" style:font-name-asian="Times New Roman1" style:font-size-asian="12pt" style:language-asian="en" style:country-asian="US" style:font-weight-asian="bold" style:font-name-complex="Times New Roman1" style:font-size-complex="12pt" style:language-complex="ar" style:country-complex="SA" style:font-weight-complex="bold"/>
    </style:style>
    <style:style style:name="T30" style:family="text">
      <style:text-properties style:font-name="Times New Roman" fo:font-size="12pt" fo:letter-spacing="0.0008in" fo:language="en" fo:country="US" fo:font-style="italic" style:font-name-asian="Times New Roman1" style:font-size-asian="12pt" style:language-asian="en" style:country-asian="US" style:font-style-asian="italic" style:font-name-complex="Times New Roman1" style:font-size-complex="12pt" style:language-complex="ar" style:country-complex="SA" style:font-style-complex="italic"/>
    </style:style>
    <style:style style:name="T31" style:family="text">
      <style:text-properties style:font-name="Times New Roman" fo:font-size="12pt" fo:letter-spacing="0.0008in" fo:language="en" fo:country="US" fo:font-style="italic" style:font-name-asian="Calibri1" style:font-size-asian="12pt" style:language-asian="en" style:country-asian="US" style:font-style-asian="italic" style:font-name-complex="Times New Roman1" style:font-size-complex="12pt" style:language-complex="ar" style:country-complex="SA" style:font-style-complex="italic"/>
    </style:style>
    <style:style style:name="T32" style:family="text">
      <style:text-properties style:font-name="Times New Roman" fo:font-size="12pt" fo:letter-spacing="0.0008in" fo:language="en" fo:country="US" style:text-underline-style="solid" style:text-underline-width="bold" style:text-underline-color="font-color" fo:font-weight="bold" style:font-name-asian="Times New Roman1" style:font-size-asian="12pt" style:language-asian="en" style:country-asian="US" style:font-weight-asian="bold" style:font-name-complex="Times New Roman1" style:font-size-complex="12pt" style:language-complex="ar" style:country-complex="SA" style:font-weight-complex="bold"/>
    </style:style>
    <style:style style:name="T33" style:family="text">
      <style:text-properties style:font-name="Times New Roman" fo:font-size="12pt" fo:letter-spacing="0.0016in" fo:language="en" fo:country="US" style:font-name-asian="Times New Roman1" style:font-size-asian="12pt" style:language-asian="en" style:country-asian="US" style:font-name-complex="Times New Roman1" style:font-size-complex="12pt" style:language-complex="ar" style:country-complex="SA"/>
    </style:style>
    <style:style style:name="T34" style:family="text">
      <style:text-properties style:font-name="Times New Roman" fo:font-size="12pt" fo:letter-spacing="0.0016in" fo:language="en" fo:country="US" fo:font-weight="bold" style:font-name-asian="Times New Roman1" style:font-size-asian="12pt" style:language-asian="en" style:country-asian="US" style:font-weight-asian="bold" style:font-name-complex="Times New Roman1" style:font-size-complex="12pt" style:language-complex="ar" style:country-complex="SA"/>
    </style:style>
    <style:style style:name="T35" style:family="text">
      <style:text-properties style:font-name="Times New Roman" fo:font-size="12pt" fo:letter-spacing="0.0016in" fo:language="en" fo:country="US" fo:font-weight="bold" style:font-name-asian="Times New Roman1" style:font-size-asian="12pt" style:language-asian="en" style:country-asian="US" style:font-weight-asian="bold" style:font-name-complex="Times New Roman1" style:font-size-complex="12pt" style:language-complex="ar" style:country-complex="SA" style:font-weight-complex="bold"/>
    </style:style>
    <style:style style:name="T36" style:family="text">
      <style:text-properties style:font-name="Times New Roman" fo:font-size="12pt" fo:letter-spacing="0.002in" fo:language="en" fo:country="US" style:font-name-asian="Times New Roman1" style:font-size-asian="12pt" style:language-asian="en" style:country-asian="US" style:font-name-complex="Times New Roman1" style:font-size-complex="12pt" style:language-complex="ar" style:country-complex="SA"/>
    </style:style>
    <style:style style:name="T37" style:family="text">
      <style:text-properties style:font-name="Times New Roman" fo:font-size="12pt" fo:letter-spacing="0.002in" fo:language="en" fo:country="US" fo:font-weight="bold" style:font-name-asian="Times New Roman1" style:font-size-asian="12pt" style:language-asian="en" style:country-asian="US" style:font-weight-asian="bold" style:font-name-complex="Times New Roman1" style:font-size-complex="12pt" style:language-complex="ar" style:country-complex="SA" style:font-weight-complex="bold"/>
    </style:style>
    <style:style style:name="T38" style:family="text">
      <style:text-properties style:font-name="Times New Roman" fo:font-size="12pt" fo:letter-spacing="0.0165in" fo:language="en" fo:country="US" style:font-name-asian="Times New Roman1" style:font-size-asian="12pt" style:language-asian="en" style:country-asian="US" style:font-name-complex="Times New Roman1" style:font-size-complex="12pt" style:language-complex="ar" style:country-complex="SA"/>
    </style:style>
    <style:style style:name="T39" style:family="text">
      <style:text-properties style:font-name="Times New Roman" fo:font-size="12pt" fo:letter-spacing="0.0181in" fo:language="en" fo:country="US" style:font-name-asian="Times New Roman1" style:font-size-asian="12pt" style:language-asian="en" style:country-asian="US" style:font-name-complex="Times New Roman1" style:font-size-complex="12pt" style:language-complex="ar" style:country-complex="SA"/>
    </style:style>
    <style:style style:name="T40" style:family="text">
      <style:text-properties style:font-name="Times New Roman" fo:font-size="12pt" fo:letter-spacing="0.0161in" fo:language="en" fo:country="US" style:font-name-asian="Times New Roman1" style:font-size-asian="12pt" style:language-asian="en" style:country-asian="US" style:font-name-complex="Times New Roman1" style:font-size-complex="12pt" style:language-complex="ar" style:country-complex="SA"/>
    </style:style>
    <style:style style:name="T41" style:family="text">
      <style:text-properties style:font-name="Times New Roman" fo:font-size="12pt" fo:letter-spacing="0.0193in" fo:language="en" fo:country="US" style:font-name-asian="Times New Roman1" style:font-size-asian="12pt" style:language-asian="en" style:country-asian="US" style:font-name-complex="Times New Roman1" style:font-size-complex="12pt" style:language-complex="ar" style:country-complex="SA"/>
    </style:style>
    <style:style style:name="T42" style:family="text">
      <style:text-properties style:font-name="Times New Roman" fo:font-size="12pt" fo:letter-spacing="0.0047in" fo:language="en" fo:country="US" style:font-name-asian="Times New Roman1" style:font-size-asian="12pt" style:language-asian="en" style:country-asian="US" style:font-name-complex="Times New Roman1" style:font-size-complex="12pt" style:language-complex="ar" style:country-complex="SA"/>
    </style:style>
    <style:style style:name="T43" style:family="text">
      <style:text-properties style:font-name="Times New Roman" fo:font-size="12pt" fo:letter-spacing="-0.002in" fo:language="en" fo:country="US" style:font-name-asian="Times New Roman1" style:font-size-asian="12pt" style:language-asian="en" style:country-asian="US" style:font-name-complex="Times New Roman1" style:font-size-complex="12pt" style:language-complex="ar" style:country-complex="SA"/>
    </style:style>
    <style:style style:name="T44" style:family="text">
      <style:text-properties style:font-name="Times New Roman" fo:font-size="12pt" fo:letter-spacing="-0.0028in" fo:language="en" fo:country="US" style:font-name-asian="Times New Roman1" style:font-size-asian="12pt" style:language-asian="en" style:country-asian="US" style:font-name-complex="Times New Roman1" style:font-size-complex="12pt" style:language-complex="ar" style:country-complex="SA"/>
    </style:style>
    <style:style style:name="T45" style:family="text">
      <style:text-properties style:font-name="Times New Roman" fo:font-size="12pt" fo:letter-spacing="0.0028in" fo:language="en" fo:country="US" style:font-name-asian="Times New Roman1" style:font-size-asian="12pt" style:language-asian="en" style:country-asian="US" style:font-name-complex="Times New Roman1" style:font-size-complex="12pt" style:language-complex="ar" style:country-complex="SA"/>
    </style:style>
    <style:style style:name="T46" style:family="text">
      <style:text-properties style:font-name="Times New Roman" fo:font-size="12pt" fo:letter-spacing="0.0098in" fo:language="en" fo:country="US" style:font-name-asian="Times New Roman1" style:font-size-asian="12pt" style:language-asian="en" style:country-asian="US" style:font-name-complex="Times New Roman1" style:font-size-complex="12pt" style:language-complex="ar" style:country-complex="SA"/>
    </style:style>
    <style:style style:name="T47" style:family="text">
      <style:text-properties style:font-name="Times New Roman" fo:font-size="12pt" fo:letter-spacing="-0.0055in" fo:language="en" fo:country="US" fo:font-weight="bold" style:font-name-asian="Times New Roman1" style:font-size-asian="12pt" style:language-asian="en" style:country-asian="US" style:font-weight-asian="bold" style:font-name-complex="Times New Roman1" style:font-size-complex="12pt" style:language-complex="ar" style:country-complex="SA" style:font-weight-complex="bold"/>
    </style:style>
    <style:style style:name="T48" style:family="text">
      <style:text-properties style:font-name="Times New Roman" fo:font-size="12pt" fo:letter-spacing="-0.0047in" fo:language="en" fo:country="US" fo:font-weight="bold" style:font-name-asian="Times New Roman1" style:font-size-asian="12pt" style:language-asian="en" style:country-asian="US" style:font-weight-asian="bold" style:font-name-complex="Times New Roman1" style:font-size-complex="12pt" style:language-complex="ar" style:country-complex="SA" style:font-weight-complex="bold"/>
    </style:style>
    <style:style style:name="T49" style:family="text">
      <style:text-properties style:font-name="Times New Roman" fo:font-size="12pt" fo:letter-spacing="-0.0047in" fo:language="en" fo:country="US" style:font-name-asian="Times New Roman1" style:font-size-asian="12pt" style:language-asian="en" style:country-asian="US" style:font-name-complex="Times New Roman1" style:font-size-complex="12pt" style:language-complex="ar" style:country-complex="SA"/>
    </style:style>
    <style:style style:name="T50" style:family="text">
      <style:text-properties style:font-name="Times New Roman" fo:font-size="12pt" fo:letter-spacing="-0.0035in" fo:language="en" fo:country="US" fo:font-weight="bold" style:font-name-asian="Times New Roman1" style:font-size-asian="12pt" style:language-asian="en" style:country-asian="US" style:font-weight-asian="bold" style:font-name-complex="Times New Roman1" style:font-size-complex="12pt" style:language-complex="ar" style:country-complex="SA" style:font-weight-complex="bold"/>
    </style:style>
    <style:style style:name="T51" style:family="text">
      <style:text-properties style:font-name="Times New Roman" fo:font-size="12pt" fo:letter-spacing="-0.0043in" fo:language="en" fo:country="US" style:font-name-asian="Times New Roman1" style:font-size-asian="12pt" style:language-asian="en" style:country-asian="US" style:font-name-complex="Times New Roman1" style:font-size-complex="12pt" style:language-complex="ar" style:country-complex="SA"/>
    </style:style>
    <style:style style:name="T52" style:family="text">
      <style:text-properties style:font-name="Times New Roman" fo:font-size="12pt" fo:letter-spacing="0.011in" fo:language="en" fo:country="US" style:font-name-asian="Times New Roman1" style:font-size-asian="12pt" style:language-asian="en" style:country-asian="US" style:font-name-complex="Times New Roman1" style:font-size-complex="12pt" style:language-complex="ar" style:country-complex="SA"/>
    </style:style>
    <style:style style:name="T53" style:family="text">
      <style:text-properties style:font-name="Times New Roman" fo:font-size="12pt" fo:letter-spacing="0.0102in" fo:language="en" fo:country="US" style:font-name-asian="Times New Roman1" style:font-size-asian="12pt" style:language-asian="en" style:country-asian="US" style:font-name-complex="Times New Roman1" style:font-size-complex="12pt" style:language-complex="ar" style:country-complex="SA"/>
    </style:style>
    <style:style style:name="T54" style:family="text">
      <style:text-properties style:font-name="Times New Roman" fo:font-size="12pt" fo:letter-spacing="0.0118in" fo:language="en" fo:country="US" style:font-name-asian="Times New Roman1" style:font-size-asian="12pt" style:language-asian="en" style:country-asian="US" style:font-name-complex="Times New Roman1" style:font-size-complex="12pt" style:language-complex="ar" style:country-complex="SA"/>
    </style:style>
    <style:style style:name="T55" style:family="text">
      <style:text-properties style:font-name="Times New Roman" fo:font-size="12pt" fo:letter-spacing="0.0043in" fo:language="en" fo:country="US" style:font-name-asian="Times New Roman1" style:font-size-asian="12pt" style:language-asian="en" style:country-asian="US" style:font-name-complex="Times New Roman1" style:font-size-complex="12pt" style:language-complex="ar" style:country-complex="SA"/>
    </style:style>
    <style:style style:name="T56" style:family="text">
      <style:text-properties style:font-name="Times New Roman" fo:font-size="12pt" fo:letter-spacing="-0.0083in" fo:language="en" fo:country="US" fo:font-weight="bold" style:font-name-asian="Times New Roman1" style:font-size-asian="12pt" style:language-asian="en" style:country-asian="US" style:font-weight-asian="bold" style:font-name-complex="Times New Roman1" style:font-size-complex="12pt" style:language-complex="ar" style:country-complex="SA"/>
    </style:style>
    <style:style style:name="T57" style:family="text">
      <style:text-properties style:font-name="Times New Roman" fo:font-size="12pt" fo:letter-spacing="-0.0083in" fo:language="en" fo:country="US" style:font-name-asian="Times New Roman1" style:font-size-asian="12pt" style:language-asian="en" style:country-asian="US" style:font-name-complex="Times New Roman1" style:font-size-complex="12pt" style:language-complex="ar" style:country-complex="SA"/>
    </style:style>
    <style:style style:name="T58" style:family="text">
      <style:text-properties style:font-name="Times New Roman" fo:font-size="12pt" fo:letter-spacing="-0.0075in" fo:language="en" fo:country="US" fo:font-weight="bold" style:font-name-asian="Times New Roman1" style:font-size-asian="12pt" style:language-asian="en" style:country-asian="US" style:font-weight-asian="bold" style:font-name-complex="Times New Roman1" style:font-size-complex="12pt" style:language-complex="ar" style:country-complex="SA"/>
    </style:style>
    <style:style style:name="T59" style:family="text">
      <style:text-properties style:font-name="Times New Roman" fo:font-size="12pt" fo:letter-spacing="-0.0075in" fo:language="en" fo:country="US" style:font-name-asian="Times New Roman1" style:font-size-asian="12pt" style:language-asian="en" style:country-asian="US" style:font-name-complex="Times New Roman1" style:font-size-complex="12pt" style:language-complex="ar" style:country-complex="SA"/>
    </style:style>
    <style:style style:name="T60" style:family="text">
      <style:text-properties style:font-name="Times New Roman" fo:font-size="12pt" fo:letter-spacing="-0.0071in" fo:language="en" fo:country="US" fo:font-weight="bold" style:font-name-asian="Times New Roman1" style:font-size-asian="12pt" style:language-asian="en" style:country-asian="US" style:font-weight-asian="bold" style:font-name-complex="Times New Roman1" style:font-size-complex="12pt" style:language-complex="ar" style:country-complex="SA"/>
    </style:style>
    <style:style style:name="T61" style:family="text">
      <style:text-properties style:font-name="Times New Roman" fo:font-size="12pt" fo:letter-spacing="-0.0071in" fo:language="en" fo:country="US" style:font-name-asian="Times New Roman1" style:font-size-asian="12pt" style:language-asian="en" style:country-asian="US" style:font-name-complex="Times New Roman1" style:font-size-complex="12pt" style:language-complex="ar" style:country-complex="SA"/>
    </style:style>
    <style:style style:name="T62" style:family="text">
      <style:text-properties style:font-name="Times New Roman" fo:font-size="12pt" fo:letter-spacing="0.0264in" fo:language="en" fo:country="US" style:font-name-asian="Times New Roman1" style:font-size-asian="12pt" style:language-asian="en" style:country-asian="US" style:font-name-complex="Times New Roman1" style:font-size-complex="12pt" style:language-complex="ar" style:country-complex="SA"/>
    </style:style>
    <style:style style:name="T63" style:family="text">
      <style:text-properties style:font-name="Times New Roman" fo:font-size="12pt" fo:letter-spacing="0.0409in" fo:language="en" fo:country="US" style:font-name-asian="Times New Roman1" style:font-size-asian="12pt" style:language-asian="en" style:country-asian="US" style:font-name-complex="Times New Roman1" style:font-size-complex="12pt" style:language-complex="ar" style:country-complex="SA"/>
    </style:style>
    <style:style style:name="T64" style:family="text">
      <style:text-properties officeooo:rsid="0003f762"/>
    </style:style>
    <style:style style:name="T65" style:family="text">
      <style:text-properties style:font-name-asian="Calibri1"/>
    </style:style>
    <style:style style:name="T66"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3"><text:span text:style-name="T6">University of Arizona </text:span><text:span text:style-name="T5">Cost Pr</text:span><text:span text:style-name="T7">o</text:span><text:span text:style-name="T5">posal</text:span></text:p>
      <text:p text:style-name="P16"/>
      <text:p text:style-name="P39">Part 1 –</text:p>
      <text:p text:style-name="P17"/>
      <text:p text:style-name="P40"><text:span text:style-name="T9">B</text:span><text:span text:style-name="T18">U</text:span><text:span text:style-name="T9">DGET D</text:span><text:span text:style-name="T18">E</text:span><text:span text:style-name="T9">TAI</text:span><text:span text:style-name="T18">L</text:span><text:span text:style-name="T9">S</text:span></text:p>
      <text:p text:style-name="P18"/>
      <text:p text:style-name="P53"><text:span text:style-name="T11">This Budget Ele</text:span><text:span text:style-name="T24">m</text:span><text:span text:style-name="T11">ent </text:span><text:span text:style-name="T26">e</text:span><text:span text:style-name="T11">xpla</text:span><text:span text:style-name="T26">i</text:span><text:span text:style-name="T11">ns</text:span><text:span text:style-name="T20"> </text:span><text:span text:style-name="T11">the </text:span><text:span text:style-name="T26">t</text:span><text:span text:style-name="T20">o</text:span><text:span text:style-name="T11">tal</text:span><text:span text:style-name="T26"> </text:span><text:span text:style-name="T11">c</text:span><text:span text:style-name="T20">o</text:span><text:span text:style-name="T11">st </text:span><text:span text:style-name="T26">t</text:span><text:span text:style-name="T20">h</text:span><text:span text:style-name="T11">e</text:span><text:span text:style-name="T20"> </text:span><text:span text:style-name="T11">University </text:span><text:span text:style-name="T20">o</text:span><text:span text:style-name="T11">f </text:span><text:span text:style-name="T20">A</text:span><text:span text:style-name="T11">r</text:span><text:span text:style-name="T26">i</text:span><text:span text:style-name="T11">zona </text:span><text:span text:style-name="T26">(</text:span><text:span text:style-name="T11">U</text:span><text:span text:style-name="T20">A</text:span><text:span text:style-name="T11">) </text:span><text:span text:style-name="T26">i</text:span><text:span text:style-name="T11">s expe</text:span><text:span text:style-name="T20">c</text:span><text:span text:style-name="T11">ted to </text:span></text:p>
      <text:p text:style-name="P53"><text:span text:style-name="T11">inc</text:span><text:span text:style-name="T20">u</text:span><text:span text:style-name="T11">r dur</text:span><text:span text:style-name="T26">i</text:span><text:span text:style-name="T11">ng t</text:span><text:span text:style-name="T20">h</text:span><text:span text:style-name="T11">e</text:span><text:span text:style-name="T26"> </text:span><text:span text:style-name="T11">p</text:span><text:span text:style-name="T20">e</text:span><text:span text:style-name="T11">r</text:span><text:span text:style-name="T26">i</text:span><text:span text:style-name="T11">od</text:span><text:span text:style-name="T20"> </text:span><text:span text:style-name="T11">of perfo</text:span><text:span text:style-name="T26">r</text:span><text:span text:style-name="T24">m</text:span><text:span text:style-name="T11">ance of th</text:span><text:span text:style-name="T26">i</text:span><text:span text:style-name="T11">s </text:span><text:span text:style-name="T20">p</text:span><text:span text:style-name="T11">ro</text:span><text:span text:style-name="T26">j</text:span><text:span text:style-name="T11">e</text:span><text:span text:style-name="T20">c</text:span><text:span text:style-name="T11">t </text:span><text:span text:style-name="T33">(</text:span><text:span text:style-name="T20">J</text:span><text:span text:style-name="T11">an</text:span><text:span text:style-name="T20">u</text:span><text:span text:style-name="T11">ary</text:span><text:span text:style-name="T26"> 2</text:span><text:span text:style-name="T11">1, 2017</text:span><text:span text:style-name="T20"> </text:span><text:span text:style-name="T12">– Dece</text:span><text:span text:style-name="T24">m</text:span><text:span text:style-name="T11">ber</text:span><text:span text:style-name="T33"> </text:span><text:span text:style-name="T11">31, 2017). The es</text:span><text:span text:style-name="T26">t</text:span><text:span text:style-name="T11">i</text:span><text:span text:style-name="T20">m</text:span><text:span text:style-name="T11">at</text:span><text:span text:style-name="T26">e</text:span><text:span text:style-name="T11">s</text:span><text:span text:style-name="T26"> </text:span><text:span text:style-name="T11">include all lab</text:span><text:span text:style-name="T20">o</text:span><text:span text:style-name="T11">r costs,</text:span><text:span text:style-name="T20"> </text:span><text:span text:style-name="T11">re</text:span><text:span text:style-name="T26">s</text:span><text:span text:style-name="T11">e</text:span><text:span text:style-name="T20">a</text:span><text:span text:style-name="T11">rch </text:span><text:span text:style-name="T24">m</text:span><text:span text:style-name="T11">at</text:span><text:span text:style-name="T26">e</text:span><text:span text:style-name="T11">rials &amp; s</text:span><text:span text:style-name="T20">e</text:span><text:span text:style-name="T11">rvices,</text:span><text:span text:style-name="T33"> </text:span><text:span text:style-name="T11">subc</text:span><text:span text:style-name="T20">o</text:span><text:span text:style-name="T11">nt</text:span><text:span text:style-name="T26">r</text:span><text:span text:style-name="T11">a</text:span><text:span text:style-name="T20">c</text:span><text:span text:style-name="T11">t</text:span><text:span text:style-name="T26">s</text:span><text:span text:style-name="T11">, tra</text:span><text:span text:style-name="T20">v</text:span><text:span text:style-name="T11">el, </text:span><text:span text:style-name="T26">a</text:span><text:span text:style-name="T11">nd ind</text:span><text:span text:style-name="T26">i</text:span><text:span text:style-name="T11">rect</text:span><text:span text:style-name="T20"> </text:span><text:span text:style-name="T11">(F&amp;</text:span><text:span text:style-name="T20">A</text:span><text:span text:style-name="T11">) charges.</text:span></text:p>
      <text:p text:style-name="P19"/>
      <text:p text:style-name="P42"><text:span text:style-name="T1">DI</text:span><text:span text:style-name="T3">R</text:span><text:span text:style-name="T1">ECT</text:span><text:span text:style-name="T3"> </text:span><text:span text:style-name="T1">LA</text:span><text:span text:style-name="T3">B</text:span><text:span text:style-name="T1">OR</text:span></text:p>
      <text:p text:style-name="P16"/>
      <text:p text:style-name="P39">Summary</text:p>
      <text:p text:style-name="P20"/>
      <text:p text:style-name="P40"><text:span text:style-name="T11">The labor</text:span><text:span text:style-name="T26"> </text:span><text:span text:style-name="T11">h</text:span><text:span text:style-name="T20">o</text:span><text:span text:style-name="T11">urs applied to the re</text:span><text:span text:style-name="T20">s</text:span><text:span text:style-name="T11">ear</text:span><text:span text:style-name="T20">c</text:span><text:span text:style-name="T11">h in </text:span><text:span text:style-name="T26">t</text:span><text:span text:style-name="T11">he p</text:span><text:span text:style-name="T20">e</text:span><text:span text:style-name="T11">riod spec</text:span><text:span text:style-name="T26">i</text:span><text:span text:style-name="T11">fied</text:span><text:span text:style-name="T20"> </text:span><text:span text:style-name="T11">is</text:span><text:span text:style-name="T36"> </text:span><text:span text:style-name="T11">2,544 labor hours</text:span><text:span text:style-name="T27">.</text:span></text:p>
      <text:p text:style-name="P54"><text:span text:style-name="T11">This </text:span><text:span text:style-name="T26">i</text:span><text:span text:style-name="T11">s a</text:span><text:span text:style-name="T20">v</text:span><text:span text:style-name="T11">er</text:span><text:span text:style-name="T26">a</text:span><text:span text:style-name="T11">ges o</text:span><text:span text:style-name="T20">u</text:span><text:span text:style-name="T11">t </text:span><text:span text:style-name="T26">t</text:span><text:span text:style-name="T11">o</text:span><text:span text:style-name="T20"> </text:span><text:span text:style-name="T11">an ave</text:span><text:span text:style-name="T26">r</text:span><text:span text:style-name="T11">a</text:span><text:span text:style-name="T20">g</text:span><text:span text:style-name="T11">e</text:span><text:span text:style-name="T20"> </text:span><text:span text:style-name="T11">of</text:span><text:span text:style-name="T26"> </text:span><text:span text:style-name="T11">0.98 FTE</text:span><text:span text:style-name="T26"> </text:span><text:span text:style-name="T11">Year 1 and</text:span><text:span text:style-name="T20"> </text:span><text:span text:style-name="T11">0.86 FTE Year 2 for </text:span><text:span text:style-name="T20">t</text:span><text:span text:style-name="T11">he pe</text:span><text:span text:style-name="T26">r</text:span><text:span text:style-name="T11">iod of</text:span><text:span text:style-name="T20"> </text:span><text:span text:style-name="T11">perfor</text:span><text:span text:style-name="T24">m</text:span><text:span text:style-name="T11">ance </text:span><text:span text:style-name="T26">(</text:span><text:span text:style-name="T11">based on</text:span><text:span text:style-name="T33"> </text:span><text:span text:style-name="T20">2</text:span><text:span text:style-name="T11">088 hr work year</text:span><text:span text:style-name="T26">)</text:span><text:span text:style-name="T12">.</text:span></text:p>
      <text:p text:style-name="P55"/>
      <text:p text:style-name="P56"><text:span text:style-name="T66">Table B1: Proposed Work Effort</text:span><text:span text:style-name="T65"><text:tab/><text:tab/><text:tab/><text:tab/><text:tab/></text:span></text:p>
      <table:table table:name="Table1" table:style-name="Table1">
        <table:table-column table:style-name="Table1.A"/>
        <table:table-column table:style-name="Table1.B"/>
        <table:table-row table:style-name="Table1.1">
          <table:table-cell table:style-name="Table1.A1" table:number-columns-spanned="2" office:value-type="string">
            <text:p text:style-name="P81">Table of Proposed Work Effort</text:p>
          </table:table-cell>
          <table:covered-table-cell/>
        </table:table-row>
        <table:table-row table:style-name="Table1.1">
          <table:table-cell table:style-name="Table1.A2" office:value-type="string">
            <text:p text:style-name="P6">Name</text:p>
          </table:table-cell>
          <table:table-cell table:style-name="Table1.B2" office:value-type="string">
            <text:p text:style-name="P11">Effort</text:p>
          </table:table-cell>
        </table:table-row>
        <table:table-row table:style-name="Table1.1">
          <table:table-cell table:style-name="Table1.A3" office:value-type="string">
            <text:p text:style-name="P7">PI: <text:s/>Christopher Walker</text:p>
          </table:table-cell>
          <table:table-cell table:style-name="Table1.B3" office:value-type="string">
            <text:p text:style-name="P11">10%</text:p>
          </table:table-cell>
        </table:table-row>
        <table:table-row table:style-name="Table1.4">
          <table:table-cell table:style-name="Table1.A4" office:value-type="string">
            <text:p text:style-name="P10">Co_PI, Craig Kulesa</text:p>
          </table:table-cell>
          <table:table-cell table:style-name="Table1.B4" office:value-type="string">
            <text:p text:style-name="P11">15%</text:p>
          </table:table-cell>
        </table:table-row>
        <table:table-row table:style-name="Table1.1">
          <table:table-cell table:style-name="Table1.A5" office:value-type="string">
            <text:p text:style-name="P7">PM: Brian Duffy</text:p>
          </table:table-cell>
          <table:table-cell table:style-name="Table1.B5" office:value-type="string">
            <text:p text:style-name="P11">15%</text:p>
          </table:table-cell>
        </table:table-row>
        <table:table-row table:style-name="Table1.1">
          <table:table-cell table:style-name="Table1.A6" office:value-type="string">
            <text:p text:style-name="P7">Instrument Scientist: Abram Young</text:p>
          </table:table-cell>
          <table:table-cell table:style-name="Table1.B6" office:value-type="string">
            <text:p text:style-name="P11">8%</text:p>
          </table:table-cell>
        </table:table-row>
        <table:table-row table:style-name="Table1.4">
          <table:table-cell table:style-name="Table1.A7" office:value-type="string">
            <text:p text:style-name="P7">Programmer: Bill Peters</text:p>
          </table:table-cell>
          <table:table-cell table:style-name="Table1.B7" office:value-type="string">
            <text:p text:style-name="P11">15%</text:p>
          </table:table-cell>
        </table:table-row>
        <table:table-row table:style-name="Table1.1">
          <table:table-cell table:style-name="Table1.A8" office:value-type="string">
            <text:p text:style-name="P7">TBN: <text:s/>Graduate Research Assistant</text:p>
          </table:table-cell>
          <table:table-cell table:style-name="Table1.B8" office:value-type="string">
            <text:p text:style-name="P11">59%</text:p>
          </table:table-cell>
        </table:table-row>
        <table:table-row table:style-name="Table1.1">
          <table:table-cell table:style-name="Table1.A9" office:value-type="string">
            <text:p text:style-name="P7">TBN: Undergraduate Student</text:p>
          </table:table-cell>
          <table:table-cell table:style-name="Table1.B9" office:value-type="string">
            <text:p text:style-name="P11">50%</text:p>
          </table:table-cell>
        </table:table-row>
      </table:table>
      <text:p text:style-name="P57"/>
      <text:p text:style-name="P58"/>
      <text:p text:style-name="P87">Person<text:span text:style-name="T64">n</text:span>el</text:p>
      <text:p text:style-name="P21"/>
      <text:p text:style-name="P59"><text:span text:style-name="T9">C</text:span><text:span text:style-name="T18">h</text:span><text:span text:style-name="T9">ri</text:span><text:span text:style-name="T29">s</text:span><text:span text:style-name="T9">topher</text:span><text:span text:style-name="T29"> </text:span><text:span text:style-name="T9">Wa</text:span><text:span text:style-name="T18">l</text:span><text:span text:style-name="T29">k</text:span><text:span text:style-name="T9">er</text:span><text:span text:style-name="T35"> </text:span><text:span text:style-name="T9">(</text:span><text:span text:style-name="T18">P</text:span><text:span text:style-name="T9">I)</text:span><text:span text:style-name="T35"> </text:span><text:span text:style-name="T11">is a</text:span><text:span text:style-name="T26"> </text:span><text:span text:style-name="T11">Pr</text:span><text:span text:style-name="T20">o</text:span><text:span text:style-name="T11">fessor</text:span><text:span text:style-name="T26"> </text:span><text:span text:style-name="T11">in the Depar</text:span><text:span text:style-name="T26">t</text:span><text:span text:style-name="T24">m</text:span><text:span text:style-name="T11">ent</text:span><text:span text:style-name="T33"> </text:span><text:span text:style-name="T11">of Astrono</text:span><text:span text:style-name="T20">m</text:span><text:span text:style-name="T11">y</text:span><text:span text:style-name="T26"> </text:span><text:span text:style-name="T11">at</text:span><text:span text:style-name="T33"> </text:span><text:span text:style-name="T11">the Univer</text:span><text:span text:style-name="T20">s</text:span><text:span text:style-name="T11">i</text:span><text:span text:style-name="T26">t</text:span><text:span text:style-name="T11">y</text:span><text:span text:style-name="T26"> </text:span></text:p>
      <text:p text:style-name="P59"><text:span text:style-name="T11">of Arizon</text:span><text:span text:style-name="T26">a</text:span><text:span text:style-name="T12">.</text:span><text:span text:style-name="T33"> </text:span><text:span text:style-name="T11">Walker will contribute</text:span><text:span text:style-name="T26"> </text:span><text:span text:style-name="T33">1</text:span><text:span text:style-name="T11">60</text:span><text:span text:style-name="T26"> </text:span><text:span text:style-name="T11">hours. d</text:span><text:span text:style-name="T20">e</text:span><text:span text:style-name="T11">voted</text:span><text:span text:style-name="T38"> </text:span><text:span text:style-name="T11">to</text:span><text:span text:style-name="T38"> </text:span><text:span text:style-name="T11">this</text:span><text:span text:style-name="T38"> </text:span><text:span text:style-name="T11">pro</text:span><text:span text:style-name="T26">j</text:span><text:span text:style-name="T11">ect</text:span><text:span text:style-name="T39"> </text:span><text:span text:style-name="T20">a</text:span><text:span text:style-name="T11">t</text:span><text:span text:style-name="T38"> </text:span><text:span text:style-name="T11">unburdened</text:span><text:span text:style-name="T38"> </text:span><text:span text:style-name="T11">di</text:span><text:span text:style-name="T26">r</text:span><text:span text:style-name="T11">e</text:span><text:span text:style-name="T20">c</text:span><text:span text:style-name="T11">t</text:span><text:span text:style-name="T38"> </text:span></text:p>
      <text:p text:style-name="P59"><text:span text:style-name="T11">labor</text:span><text:span text:style-name="T38"> </text:span><text:span text:style-name="T11">ra</text:span><text:span text:style-name="T26">t</text:span><text:span text:style-name="T11">e</text:span><text:span text:style-name="T38"> </text:span><text:span text:style-name="T11">of</text:span><text:span text:style-name="T40"> </text:span><text:span text:style-name="T11">$63.07</text:span><text:span text:style-name="T38"> </text:span><text:span text:style-name="T11">per</text:span><text:span text:style-name="T38"> </text:span><text:span text:style-name="T11">hour</text:span><text:span text:style-name="T41"> </text:span><text:span text:style-name="T11">Prof.</text:span><text:span text:style-name="T26"> </text:span><text:span text:style-name="T20">W</text:span><text:span text:style-name="T11">alk</text:span><text:span text:style-name="T26">e</text:span><text:span text:style-name="T11">r will le</text:span><text:span text:style-name="T26">a</text:span><text:span text:style-name="T11">d the proposed effor</text:span><text:span text:style-name="T26">t</text:span><text:span text:style-name="T11">, coor</text:span><text:span text:style-name="T20">d</text:span><text:span text:style-name="T11">i</text:span><text:span text:style-name="T20">n</text:span><text:span text:style-name="T11">ate ef</text:span><text:span text:style-name="T20">f</text:span><text:span text:style-name="T11">or</text:span><text:span text:style-name="T26">t</text:span><text:span text:style-name="T11">s </text:span></text:p>
      <text:p text:style-name="P59"><text:span text:style-name="T11">between the subcon</text:span><text:span text:style-name="T26">t</text:span><text:span text:style-name="T11">ract</text:span><text:span text:style-name="T20"> </text:span><text:span text:style-name="T11">ins</text:span><text:span text:style-name="T26">t</text:span><text:span text:style-name="T11">itu</text:span><text:span text:style-name="T20">t</text:span><text:span text:style-name="T11">ions, and supervi</text:span><text:span text:style-name="T20">s</text:span><text:span text:style-name="T11">e the</text:span><text:span text:style-name="T26"> </text:span><text:span text:style-name="T11">work </text:span><text:span text:style-name="T20">o</text:span><text:span text:style-name="T11">n the p</text:span><text:span text:style-name="T26">r</text:span><text:span text:style-name="T20">o</text:span><text:span text:style-name="T11">je</text:span><text:span text:style-name="T26">c</text:span><text:span text:style-name="T11">t.</text:span></text:p>
      <text:p text:style-name="P62"/>
      <text:p text:style-name="P64"><text:span text:style-name="T8">Craig Kulesa <text:s/>(Co-PI)</text:span><text:span text:style-name="T11"> is an Associate Astronomer at the Steward Observatory. Kulesa </text:span></text:p>
      <text:p text:style-name="P63">will contribute 320 hours to this project support at unburdened direct labor rate of $27.84 </text:p>
      <text:p text:style-name="P63">per hour.  He will assist the PI in management duties, and will provide flight operations </text:p>
      <text:p text:style-name="P63">support, flight software development, and delivery, archival and publication of STO-2 </text:p>
      <text:p text:style-name="P64"><text:span text:style-name="T11">data products</text:span><text:span text:style-name="T12">.</text:span></text:p>
      <text:p text:style-name="P62"/>
      <text:p text:style-name="P3"><text:soft-page-break/></text:p>
      <text:p text:style-name="P59"><text:span text:style-name="T9">Brian D</text:span><text:span text:style-name="T18">u</text:span><text:span text:style-name="T9">f</text:span><text:span text:style-name="T29">f</text:span><text:span text:style-name="T9">y (PM)</text:span><text:span text:style-name="T37"> </text:span><text:span text:style-name="T11">is</text:span><text:span text:style-name="T26"> </text:span><text:span text:style-name="T20">c</text:span><text:span text:style-name="T11">ur</text:span><text:span text:style-name="T26">r</text:span><text:span text:style-name="T11">ently a</text:span><text:span text:style-name="T26"> </text:span><text:span text:style-name="T11">Proje</text:span><text:span text:style-name="T20">c</text:span><text:span text:style-name="T11">t</text:span><text:span text:style-name="T26"> </text:span><text:span text:style-name="T11">Manager</text:span><text:span text:style-name="T26"> </text:span><text:span text:style-name="T11">in</text:span><text:span text:style-name="T26"> </text:span><text:span text:style-name="T11">Steward Observatory</text:span><text:span text:style-name="T26"> </text:span><text:span text:style-name="T11">at</text:span><text:span text:style-name="T26"> </text:span><text:span text:style-name="T11">the University </text:span></text:p>
      <text:p text:style-name="P59"><text:span text:style-name="T11">of Arizon</text:span><text:span text:style-name="T26">a</text:span><text:span text:style-name="T11">. </text:span><text:span text:style-name="T42"><text:s/></text:span><text:span text:style-name="T11">Du</text:span><text:span text:style-name="T20">f</text:span><text:span text:style-name="T11">fy</text:span><text:span text:style-name="T33"> </text:span><text:span text:style-name="T11">will</text:span><text:span text:style-name="T33"> </text:span><text:span text:style-name="T11">cont</text:span><text:span text:style-name="T26">r</text:span><text:span text:style-name="T11">ib</text:span><text:span text:style-name="T20">u</text:span><text:span text:style-name="T11">te</text:span><text:span text:style-name="T36"> </text:span><text:span text:style-name="T11">320 hours</text:span><text:span text:style-name="T33"> </text:span><text:span text:style-name="T11">to</text:span><text:span text:style-name="T33"> </text:span><text:span text:style-name="T11">th</text:span><text:span text:style-name="T26">i</text:span><text:span text:style-name="T11">s</text:span><text:span text:style-name="T33"> </text:span><text:span text:style-name="T11">proj</text:span><text:span text:style-name="T20">e</text:span><text:span text:style-name="T11">ct,</text:span><text:span text:style-name="T33"> </text:span><text:span text:style-name="T11">prov</text:span><text:span text:style-name="T26">i</text:span><text:span text:style-name="T20">d</text:span><text:span text:style-name="T11">i</text:span><text:span text:style-name="T20">n</text:span><text:span text:style-name="T11">g pro</text:span><text:span text:style-name="T26">j</text:span><text:span text:style-name="T11">e</text:span><text:span text:style-name="T20">c</text:span><text:span text:style-name="T11">t</text:span><text:span text:style-name="T43"> </text:span><text:span text:style-name="T24">m</text:span><text:span text:style-name="T11">anage</text:span><text:span text:style-name="T20">m</text:span><text:span text:style-name="T11">ent</text:span><text:span text:style-name="T43"> </text:span></text:p>
      <text:p text:style-name="P59"><text:span text:style-name="T11">support</text:span><text:span text:style-name="T24"> </text:span><text:span text:style-name="T20">a</text:span><text:span text:style-name="T11">t</text:span><text:span text:style-name="T43"> </text:span><text:span text:style-name="T11">unb</text:span><text:span text:style-name="T20">u</text:span><text:span text:style-name="T11">rdened</text:span><text:span text:style-name="T43"> </text:span><text:span text:style-name="T11">d</text:span><text:span text:style-name="T20">i</text:span><text:span text:style-name="T11">rect</text:span><text:span text:style-name="T43"> </text:span><text:span text:style-name="T11">labor</text:span><text:span text:style-name="T44"> </text:span><text:span text:style-name="T11">rate</text:span><text:span text:style-name="T43"> </text:span><text:span text:style-name="T20">o</text:span><text:span text:style-name="T11">f</text:span><text:span text:style-name="T44"> </text:span><text:span text:style-name="T11">$40.71</text:span><text:span text:style-name="T44"> </text:span><text:span text:style-name="T11">per</text:span><text:span text:style-name="T44"> </text:span><text:span text:style-name="T11">hour</text:span><text:span text:style-name="T24"> </text:span><text:span text:style-name="T20">M</text:span><text:span text:style-name="T11">anage</text:span><text:span text:style-name="T20">m</text:span><text:span text:style-name="T11">ent</text:span><text:span text:style-name="T33"> </text:span><text:span text:style-name="T11">ta</text:span><text:span text:style-name="T26">s</text:span><text:span text:style-name="T11">ks</text:span><text:span text:style-name="T26"> </text:span><text:span text:style-name="T11">are</text:span><text:span text:style-name="T26"> </text:span></text:p>
      <text:p text:style-name="P59"><text:span text:style-name="T11">essenti</text:span><text:span text:style-name="T20">a</text:span><text:span text:style-name="T11">l</text:span><text:span text:style-name="T26"> </text:span><text:span text:style-name="T11">for</text:span><text:span text:style-name="T26"> </text:span><text:span text:style-name="T11">t</text:span><text:span text:style-name="T20">h</text:span><text:span text:style-name="T11">e</text:span><text:span text:style-name="T26"> </text:span><text:span text:style-name="T11">co</text:span><text:span text:style-name="T24">m</text:span><text:span text:style-name="T11">ple</text:span><text:span text:style-name="T26">t</text:span><text:span text:style-name="T11">i</text:span><text:span text:style-name="T20">o</text:span><text:span text:style-name="T11">n</text:span><text:span text:style-name="T26"> </text:span><text:span text:style-name="T11">of the</text:span><text:span text:style-name="T33"> </text:span><text:span text:style-name="T11">proje</text:span><text:span text:style-name="T45">c</text:span><text:span text:style-name="T11">t</text:span><text:span text:style-name="T26"> </text:span><text:span text:style-name="T11">o</text:span><text:span text:style-name="T20">b</text:span><text:span text:style-name="T11">jectives.</text:span><text:span text:style-name="T26"> </text:span><text:span text:style-name="T11">These </text:span><text:span text:style-name="T24">m</text:span><text:span text:style-name="T11">anag</text:span><text:span text:style-name="T33">e</text:span><text:span text:style-name="T24">m</text:span><text:span text:style-name="T11">ent</text:span><text:span text:style-name="T36"> </text:span><text:span text:style-name="T11">ta</text:span><text:span text:style-name="T26">s</text:span><text:span text:style-name="T11">ks</text:span><text:span text:style-name="T26"> </text:span><text:span text:style-name="T11">inc</text:span><text:span text:style-name="T20">l</text:span><text:span text:style-name="T11">ude</text:span><text:span text:style-name="T26"> </text:span><text:span text:style-name="T11">but</text:span></text:p>
      <text:p text:style-name="P59"><text:span text:style-name="T26"><text:s/></text:span><text:span text:style-name="T11">not</text:span><text:span text:style-name="T26"> </text:span><text:span text:style-name="T11">re</text:span><text:span text:style-name="T26">s</text:span><text:span text:style-name="T11">tri</text:span><text:span text:style-name="T20">c</text:span><text:span text:style-name="T11">ted to:</text:span><text:span text:style-name="T33"> </text:span><text:span text:style-name="T11">coord</text:span><text:span text:style-name="T20">i</text:span><text:span text:style-name="T11">nat</text:span><text:span text:style-name="T26">i</text:span><text:span text:style-name="T11">on</text:span><text:span text:style-name="T26"> </text:span><text:span text:style-name="T11">with Steward</text:span><text:span text:style-name="T26"> </text:span><text:span text:style-name="T11">Observatory </text:span><text:span text:style-name="T24">m</text:span><text:span text:style-name="T11">anag</text:span><text:span text:style-name="T33">e</text:span><text:span text:style-name="T24">m</text:span><text:span text:style-name="T11">en</text:span><text:span text:style-name="T33">t</text:span><text:span text:style-name="T11">;</text:span><text:span text:style-name="T33"> </text:span><text:span text:style-name="T11">local</text:span><text:span text:style-name="T33"> </text:span><text:span text:style-name="T11">coor</text:span><text:span text:style-name="T20">d</text:span><text:span text:style-name="T11">ination</text:span><text:span text:style-name="T33"> </text:span></text:p>
      <text:p text:style-name="P59"><text:span text:style-name="T11">of</text:span><text:span text:style-name="T26"> </text:span><text:span text:style-name="T11">tasks</text:span><text:span text:style-name="T26"> </text:span><text:span text:style-name="T11">and</text:span><text:span text:style-name="T33"> </text:span><text:span text:style-name="T11">re</text:span><text:span text:style-name="T26">s</text:span><text:span text:style-name="T20">o</text:span><text:span text:style-name="T11">urces;</text:span><text:span text:style-name="T33"> </text:span><text:span text:style-name="T11">d</text:span><text:span text:style-name="T20">o</text:span><text:span text:style-name="T11">c</text:span><text:span text:style-name="T20">u</text:span><text:span text:style-name="T24">m</text:span><text:span text:style-name="T11">ent</text:span><text:span text:style-name="T26">a</text:span><text:span text:style-name="T11">t</text:span><text:span text:style-name="T26">i</text:span><text:span text:style-name="T11">on</text:span><text:span text:style-name="T26"> </text:span><text:span text:style-name="T11">and</text:span><text:span text:style-name="T33"> </text:span><text:span text:style-name="T11">plann</text:span><text:span text:style-name="T26">i</text:span><text:span text:style-name="T11">ng gene</text:span><text:span text:style-name="T26">r</text:span><text:span text:style-name="T20">a</text:span><text:span text:style-name="T11">t</text:span><text:span text:style-name="T26">i</text:span><text:span text:style-name="T11">o</text:span><text:span text:style-name="T20">n</text:span><text:span text:style-name="T11">; financi</text:span><text:span text:style-name="T26">a</text:span><text:span text:style-name="T11">l</text:span><text:span text:style-name="T20"> </text:span><text:span text:style-name="T11">t</text:span><text:span text:style-name="T26">r</text:span><text:span text:style-name="T20">a</text:span><text:span text:style-name="T11">cking;</text:span><text:span text:style-name="T26"> </text:span><text:span text:style-name="T11">Antarctic </text:span></text:p>
      <text:p text:style-name="P61">operations and field recovery.</text:p>
      <text:p text:style-name="P60"/>
      <text:p text:style-name="P65"><text:span text:style-name="T8">Abram Young</text:span><text:span text:style-name="T28"> </text:span><text:span text:style-name="T8">(Instrument Scientist)</text:span><text:span text:style-name="T26"> </text:span><text:span text:style-name="T11">is currently</text:span><text:span text:style-name="T26"> </text:span><text:span text:style-name="T11">a Speci</text:span><text:span text:style-name="T26">a</text:span><text:span text:style-name="T11">list, Technic</text:span><text:span text:style-name="T20">a</text:span><text:span text:style-name="T11">l</text:span><text:span text:style-name="T26">/</text:span><text:span text:style-name="T24">R</text:span><text:span text:style-name="T11">ese</text:span><text:span text:style-name="T26">a</text:span><text:span text:style-name="T11">rch at</text:span><text:span text:style-name="T26"> </text:span><text:span text:style-name="T11">t</text:span><text:span text:style-name="T20">h</text:span><text:span text:style-name="T11">e</text:span><text:span text:style-name="T26"> </text:span></text:p>
      <text:p text:style-name="P65"><text:span text:style-name="T11">University of Arizon</text:span><text:span text:style-name="T26">a</text:span><text:span text:style-name="T11">. </text:span><text:span text:style-name="T46"><text:s/></text:span><text:span text:style-name="T11">Young will</text:span><text:span text:style-name="T26"> </text:span><text:span text:style-name="T11">contribu</text:span><text:span text:style-name="T26">t</text:span><text:span text:style-name="T11">e</text:span><text:span text:style-name="T33"> </text:span><text:span text:style-name="T11">160</text:span><text:span text:style-name="T26"> </text:span><text:span text:style-name="T11">hours to t</text:span><text:span text:style-name="T20">h</text:span><text:span text:style-name="T11">is</text:span><text:span text:style-name="T33"> </text:span><text:span text:style-name="T11">project, prov</text:span><text:span text:style-name="T26">i</text:span><text:span text:style-name="T11">ding technical</text:span><text:span text:style-name="T26"> </text:span></text:p>
      <text:p text:style-name="P65"><text:span text:style-name="T11">ex</text:span><text:span text:style-name="T20">p</text:span><text:span text:style-name="T11">ertise</text:span><text:span text:style-name="T26"> </text:span><text:span text:style-name="T11">in the areas of mission operations and flight software development instead</text:span><text:span text:style-name="T26"> </text:span><text:span text:style-name="T20">a</text:span><text:span text:style-name="T11">t </text:span></text:p>
      <text:p text:style-name="P65"><text:span text:style-name="T11">unburdened</text:span><text:span text:style-name="T20"> </text:span><text:span text:style-name="T11">di</text:span><text:span text:style-name="T26">r</text:span><text:span text:style-name="T11">e</text:span><text:span text:style-name="T20">c</text:span><text:span text:style-name="T11">t </text:span><text:span text:style-name="T26">l</text:span><text:span text:style-name="T11">ab</text:span><text:span text:style-name="T20">o</text:span><text:span text:style-name="T11">r</text:span><text:span text:style-name="T20"> </text:span><text:span text:style-name="T11">ra</text:span><text:span text:style-name="T26">t</text:span><text:span text:style-name="T11">e of <text:s/>$34.</text:span><text:span text:style-name="T24">8</text:span><text:span text:style-name="T11">7 per hour</text:span><text:span text:style-name="T12">.</text:span></text:p>
      <text:p text:style-name="P66"/>
      <text:p text:style-name="P65"><text:span text:style-name="T8">William “Bill” Peters </text:span><text:span text:style-name="T34"><text:s/>A Staff Scientist at the Steward Observatory. <text:s/></text:span><text:span text:style-name="T11">Peters will </text:span></text:p>
      <text:p text:style-name="P68">contribute 320 hours to this project support at unburdened direct labor rate of $35.69 </text:p>
      <text:p text:style-name="P68">per hour.  He will provide flight operations support, flight software development, and </text:p>
      <text:p text:style-name="P68">delivery, archival and publication of STO-2 data products.</text:p>
      <text:p text:style-name="P67"/>
      <text:p text:style-name="P22"/>
      <text:p text:style-name="P69"><text:span text:style-name="T9">T</text:span><text:span text:style-name="T18">B</text:span><text:span text:style-name="T9">D</text:span><text:span text:style-name="T47"> </text:span><text:span text:style-name="T9">(</text:span><text:span text:style-name="T29">G</text:span><text:span text:style-name="T9">raduate</text:span><text:span text:style-name="T48"> </text:span><text:span text:style-name="T9">Resea</text:span><text:span text:style-name="T18">r</text:span><text:span text:style-name="T9">ch</text:span><text:span text:style-name="T48"> </text:span><text:span text:style-name="T9">Assis</text:span><text:span text:style-name="T29">t</text:span><text:span text:style-name="T9">an</text:span><text:span text:style-name="T18">t</text:span><text:span text:style-name="T9">):</text:span><text:span text:style-name="T50"> </text:span><text:span text:style-name="T11">This</text:span><text:span text:style-name="T49"> </text:span><text:span text:style-name="T20">s</text:span><text:span text:style-name="T11">tudent</text:span><text:span text:style-name="T49"> </text:span><text:span text:style-name="T11">will</text:span><text:span text:style-name="T51"> </text:span><text:span text:style-name="T11">co</text:span><text:span text:style-name="T20">n</text:span><text:span text:style-name="T11">tr</text:span><text:span text:style-name="T20">i</text:span><text:span text:style-name="T11">bute</text:span><text:span text:style-name="T51"> </text:span><text:span text:style-name="T11">4.5</text:span><text:span text:style-name="T49"> </text:span><text:span text:style-name="T24">m</text:span><text:span text:style-name="T11">o</text:span><text:span text:style-name="T26">/</text:span><text:span text:style-name="T11">year</text:span><text:span text:style-name="T51"> </text:span><text:span text:style-name="T11">(50%</text:span><text:span text:style-name="T49"> </text:span></text:p>
      <text:p text:style-name="P69"><text:span text:style-name="T11">ti</text:span><text:span text:style-name="T24">m</text:span><text:span text:style-name="T11">e</text:span><text:span text:style-name="T49"> </text:span><text:span text:style-name="T11">dur</text:span><text:span text:style-name="T26">i</text:span><text:span text:style-name="T11">ng the</text:span><text:span text:style-name="T52"> </text:span><text:span text:style-name="T20">a</text:span><text:span text:style-name="T11">cade</text:span><text:span text:style-name="T20">m</text:span><text:span text:style-name="T11">ic</text:span><text:span text:style-name="T52"> </text:span><text:span text:style-name="T11">year)</text:span><text:span text:style-name="T46"> </text:span><text:span text:style-name="T11">to</text:span><text:span text:style-name="T53"> </text:span><text:span text:style-name="T11">t</text:span><text:span text:style-name="T20">h</text:span><text:span text:style-name="T11">e</text:span><text:span text:style-name="T52"> </text:span><text:span text:style-name="T11">project</text:span><text:span text:style-name="T54"> </text:span><text:span text:style-name="T11">at</text:span><text:span text:style-name="T46"> </text:span><text:span text:style-name="T11">unburdened</text:span><text:span text:style-name="T46"> </text:span><text:span text:style-name="T11">di</text:span><text:span text:style-name="T26">r</text:span><text:span text:style-name="T11">e</text:span><text:span text:style-name="T20">c</text:span><text:span text:style-name="T11">t</text:span><text:span text:style-name="T53"> </text:span><text:span text:style-name="T11">labor</text:span><text:span text:style-name="T46"> </text:span><text:span text:style-name="T11">ra</text:span><text:span text:style-name="T26">t</text:span><text:span text:style-name="T11">e</text:span><text:span text:style-name="T46"> </text:span><text:span text:style-name="T11">of</text:span><text:span text:style-name="T53"> </text:span><text:span text:style-name="T11">$22</text:span><text:span text:style-name="T21">.</text:span><text:span text:style-name="T11">61</text:span><text:span text:style-name="T53"> </text:span></text:p>
      <text:p text:style-name="P69"><text:span text:style-name="T11">per</text:span><text:span text:style-name="T52"> </text:span><text:span text:style-name="T11">h</text:span><text:span text:style-name="T36">o</text:span><text:span text:style-name="T20">u</text:span><text:span text:style-name="T11">r</text:span><text:span text:style-name="T53"> </text:span><text:span text:style-name="T11">And 414</text:span><text:span text:style-name="T26"> </text:span><text:span text:style-name="T11">hours</text:span><text:span text:style-name="T26"> </text:span><text:span text:style-name="T11">of ef</text:span><text:span text:style-name="T26">f</text:span><text:span text:style-name="T11">ort</text:span><text:span text:style-name="T26"> </text:span><text:span text:style-name="T11">over</text:span><text:span text:style-name="T26"> </text:span><text:span text:style-name="T11">t</text:span><text:span text:style-name="T20">h</text:span><text:span text:style-name="T11">e</text:span><text:span text:style-name="T26"> </text:span><text:span text:style-name="T11">3</text:span><text:span text:style-name="T33"> </text:span><text:span text:style-name="T24">m</text:span><text:span text:style-name="T11">onth</text:span><text:span text:style-name="T26"> </text:span><text:span text:style-name="T11">n</text:span><text:span text:style-name="T26">o</text:span><text:span text:style-name="T11">n acad</text:span><text:span text:style-name="T26">e</text:span><text:span text:style-name="T24">m</text:span><text:span text:style-name="T11">ic</text:span><text:span text:style-name="T33"> </text:span><text:span text:style-name="T11">sum</text:span><text:span text:style-name="T20">m</text:span><text:span text:style-name="T11">er</text:span><text:span text:style-name="T55"> </text:span><text:span text:style-name="T11">at</text:span><text:span text:style-name="T26"> </text:span><text:span text:style-name="T11">unburdened </text:span></text:p>
      <text:p text:style-name="P69"><text:span text:style-name="T11">di</text:span><text:span text:style-name="T26">r</text:span><text:span text:style-name="T11">e</text:span><text:span text:style-name="T20">c</text:span><text:span text:style-name="T11">t </text:span><text:span text:style-name="T26">l</text:span><text:span text:style-name="T11">ab</text:span><text:span text:style-name="T20">o</text:span><text:span text:style-name="T11">r</text:span><text:span text:style-name="T20"> </text:span><text:span text:style-name="T11">ra</text:span><text:span text:style-name="T26">t</text:span><text:span text:style-name="T11">e of $29.</text:span><text:span text:style-name="T24">2</text:span><text:span text:style-name="T11">0 per hour</text:span><text:span text:style-name="T12">.</text:span></text:p>
      <text:p text:style-name="P70"><text:s/></text:p>
      <text:p text:style-name="P71"><text:span text:style-name="T8">TBD</text:span><text:span text:style-name="T56"> </text:span><text:span text:style-name="T8">(Underg</text:span><text:span text:style-name="T28">r</text:span><text:span text:style-name="T8">aduate</text:span><text:span text:style-name="T58"> </text:span><text:span text:style-name="T8">St</text:span><text:span text:style-name="T17">u</text:span><text:span text:style-name="T8">dent</text:span><text:span text:style-name="T60"> </text:span><text:span text:style-name="T8">Ass</text:span><text:span text:style-name="T17">i</text:span><text:span text:style-name="T8">stant)</text:span><text:span text:style-name="T11">:</text:span><text:span text:style-name="T62"> </text:span><text:span text:style-name="T11">Th</text:span><text:span text:style-name="T20">i</text:span><text:span text:style-name="T11">s</text:span><text:span text:style-name="T59"> </text:span><text:span text:style-name="T20">s</text:span><text:span text:style-name="T11">t</text:span><text:span text:style-name="T20">u</text:span><text:span text:style-name="T11">dent</text:span><text:span text:style-name="T61"> </text:span><text:span text:style-name="T11">w</text:span><text:span text:style-name="T20">i</text:span><text:span text:style-name="T11">ll</text:span><text:span text:style-name="T59"> </text:span><text:span text:style-name="T11">c</text:span><text:span text:style-name="T20">o</text:span><text:span text:style-name="T11">nt</text:span><text:span text:style-name="T26">r</text:span><text:span text:style-name="T11">ib</text:span><text:span text:style-name="T20">u</text:span><text:span text:style-name="T11">te</text:span><text:span text:style-name="T61"> </text:span><text:span text:style-name="T11">10 hours per week</text:span><text:span text:style-name="T57"> </text:span></text:p>
      <text:p text:style-name="P71"><text:span text:style-name="T11">(2</text:span><text:span text:style-name="T12">00</text:span><text:span text:style-name="T61"> </text:span><text:span text:style-name="T11">ho</text:span><text:span text:style-name="T20">u</text:span><text:span text:style-name="T11">rs to </text:span><text:span text:style-name="T26">t</text:span><text:span text:style-name="T11">his proj</text:span><text:span text:style-name="T24">e</text:span><text:span text:style-name="T11">ct</text:span><text:span text:style-name="T26"> </text:span><text:span text:style-name="T11">at unbur</text:span><text:span text:style-name="T20">d</text:span><text:span text:style-name="T11">ened d</text:span><text:span text:style-name="T26">i</text:span><text:span text:style-name="T11">rect</text:span><text:span text:style-name="T20"> </text:span><text:span text:style-name="T11">labor rate of $1</text:span><text:span text:style-name="T12">0</text:span><text:span text:style-name="T11">.00 per </text:span><text:span text:style-name="T20">h</text:span><text:span text:style-name="T11">our</text:span><text:span text:style-name="T26"> </text:span><text:span text:style-name="T11">Year 1.</text:span></text:p>
      <text:p text:style-name="P23"/>
      <text:p text:style-name="P4"/>
      <text:p text:style-name="P38"><text:span text:style-name="T9">UA</text:span><text:span text:style-name="T18"> </text:span><text:span text:style-name="T9">Acad</text:span><text:span text:style-name="T29">e</text:span><text:span text:style-name="T9">m</text:span><text:span text:style-name="T29">i</text:span><text:span text:style-name="T9">c and Summer Te</text:span><text:span text:style-name="T18">r</text:span><text:span text:style-name="T9">ms</text:span></text:p>
      <text:p text:style-name="P20"/>
      <text:p text:style-name="P40"><text:span text:style-name="T11">The Facul</text:span><text:span text:style-name="T26">t</text:span><text:span text:style-name="T11">y</text:span><text:span text:style-name="T20"> </text:span><text:span text:style-name="T11">and Student</text:span><text:span text:style-name="T20"> </text:span><text:span text:style-name="T11">e</text:span><text:span text:style-name="T24">m</text:span><text:span text:style-name="T11">ployee</text:span><text:span text:style-name="T26"> </text:span><text:span text:style-name="T11">year</text:span><text:span text:style-name="T26"> </text:span><text:span text:style-name="T11">is broken</text:span><text:span text:style-name="T20"> </text:span><text:span text:style-name="T11">in</text:span><text:span text:style-name="T26">t</text:span><text:span text:style-name="T11">o t</text:span><text:span text:style-name="T20">h</text:span><text:span text:style-name="T11">e ac</text:span><text:span text:style-name="T26">a</text:span><text:span text:style-name="T20">d</text:span><text:span text:style-name="T11">e</text:span><text:span text:style-name="T24">m</text:span><text:span text:style-name="T11">ic </text:span><text:span text:style-name="T26">a</text:span><text:span text:style-name="T11">nd the sum</text:span><text:span text:style-name="T20">m</text:span><text:span text:style-name="T11">er ter</text:span><text:span text:style-name="T24">m</text:span><text:span text:style-name="T11">s.</text:span></text:p>
      <text:p text:style-name="P72"><text:span text:style-name="T11">The acad</text:span><text:span text:style-name="T26">e</text:span><text:span text:style-name="T20">m</text:span><text:span text:style-name="T11">ic </text:span><text:span text:style-name="T26">t</text:span><text:span text:style-name="T20">e</text:span><text:span text:style-name="T11">rm</text:span><text:span text:style-name="T20"> </text:span><text:span text:style-name="T11">is 9 months, or</text:span><text:span text:style-name="T33"> </text:span><text:span text:style-name="T11">40 weeks in </text:span><text:span text:style-name="T20">d</text:span><text:span text:style-name="T11">uration. The</text:span><text:span text:style-name="T20"> </text:span><text:span text:style-name="T11">sum</text:span><text:span text:style-name="T20">m</text:span><text:span text:style-name="T11">er term</text:span><text:span text:style-name="T20"> </text:span><text:span text:style-name="T11">is 3</text:span><text:span text:style-name="T33"> </text:span><text:span text:style-name="T24">m</text:span><text:span text:style-name="T11">onths or </text:span></text:p>
      <text:p text:style-name="P72"><text:span text:style-name="T33">1</text:span><text:span text:style-name="T11">2 weeks in du</text:span><text:span text:style-name="T20">r</text:span><text:span text:style-name="T11">at</text:span><text:span text:style-name="T26">i</text:span><text:span text:style-name="T11">on.</text:span></text:p>
      <text:p text:style-name="P24"/>
      <text:p text:style-name="P40"><text:span text:style-name="T9">UA</text:span><text:span text:style-name="T18"> </text:span><text:span text:style-name="T9">Faculty and Student</text:span><text:span text:style-name="T29"> </text:span><text:span text:style-name="T9">Academic</text:span><text:span text:style-name="T18"> </text:span><text:span text:style-name="T9">and S</text:span><text:span text:style-name="T18">u</text:span><text:span text:style-name="T9">m</text:span><text:span text:style-name="T29">m</text:span><text:span text:style-name="T9">er </text:span><text:span text:style-name="T29">H</text:span><text:span text:style-name="T9">ours a</text:span><text:span text:style-name="T18">n</text:span><text:span text:style-name="T9">d</text:span><text:span text:style-name="T35"> </text:span><text:span text:style-name="T9">Rates</text:span></text:p>
      <text:p text:style-name="P20"/>
      <text:p text:style-name="P40"><text:span text:style-name="T11">Facul</text:span><text:span text:style-name="T26">t</text:span><text:span text:style-name="T11">y </text:span><text:span text:style-name="T24">m</text:span><text:span text:style-name="T11">embers are </text:span><text:span text:style-name="T20">a</text:span><text:span text:style-name="T11">llowed a tot</text:span><text:span text:style-name="T20">a</text:span><text:span text:style-name="T11">l of</text:span><text:span text:style-name="T26"> </text:span><text:span text:style-name="T11">464 hours of co</text:span><text:span text:style-name="T24">m</text:span><text:span text:style-name="T11">p</text:span><text:span text:style-name="T26">e</text:span><text:span text:style-name="T11">nsa</text:span><text:span text:style-name="T26">t</text:span><text:span text:style-name="T11">ion dur</text:span><text:span text:style-name="T20">i</text:span><text:span text:style-name="T11">ng the sum</text:span><text:span text:style-name="T24">m</text:span><text:span text:style-name="T11">er te</text:span><text:span text:style-name="T26">r</text:span><text:span text:style-name="T11">m</text:span><text:span text:style-name="T24"> </text:span></text:p>
      <text:p text:style-name="P40"><text:span text:style-name="T11">A</text:span><text:span text:style-name="T26">n</text:span><text:span text:style-name="T11">d 1600 hours</text:span><text:span text:style-name="T20"> </text:span><text:span text:style-name="T11">dur</text:span><text:span text:style-name="T26">i</text:span><text:span text:style-name="T11">ng the </text:span><text:span text:style-name="T20">A</text:span><text:span text:style-name="T11">cade</text:span><text:span text:style-name="T20">m</text:span><text:span text:style-name="T11">ic </text:span><text:span text:style-name="T26">t</text:span><text:span text:style-name="T11">er</text:span><text:span text:style-name="T20">m</text:span><text:span text:style-name="T11">. The </text:span><text:span text:style-name="T20">f</text:span><text:span text:style-name="T11">acu</text:span><text:span text:style-name="T26">l</text:span><text:span text:style-name="T11">ty sum</text:span><text:span text:style-name="T24">m</text:span><text:span text:style-name="T11">er ra</text:span><text:span text:style-name="T26">t</text:span><text:span text:style-name="T11">e is calcu</text:span><text:span text:style-name="T20">l</text:span><text:span text:style-name="T11">at</text:span><text:span text:style-name="T26">e</text:span><text:span text:style-name="T11">d u</text:span><text:span text:style-name="T20">s</text:span><text:span text:style-name="T11">ing</text:span><text:span text:style-name="T36"> </text:span></text:p>
      <text:p text:style-name="P40"><text:span text:style-name="T20">1</text:span><text:span text:style-name="T11">55 hours per </text:span><text:span text:style-name="T20">m</text:span><text:span text:style-name="T11">onth. The facul</text:span><text:span text:style-name="T26">t</text:span><text:span text:style-name="T11">y hou</text:span><text:span text:style-name="T20">r</text:span><text:span text:style-name="T11">ly </text:span><text:span text:style-name="T26">r</text:span><text:span text:style-name="T20">a</text:span><text:span text:style-name="T11">te </text:span><text:span text:style-name="T26">i</text:span><text:span text:style-name="T11">s</text:span><text:span text:style-name="T20"> </text:span><text:span text:style-name="T11">calculated us</text:span><text:span text:style-name="T26">i</text:span><text:span text:style-name="T20">n</text:span><text:span text:style-name="T11">g the fol</text:span><text:span text:style-name="T26">l</text:span><text:span text:style-name="T11">ow</text:span><text:span text:style-name="T20">i</text:span><text:span text:style-name="T33">n</text:span><text:span text:style-name="T11">g fo</text:span><text:span text:style-name="T26">r</text:span><text:span text:style-name="T24">m</text:span><text:span text:style-name="T11">ula:</text:span><text:span text:style-name="T26"> </text:span></text:p>
      <text:p text:style-name="P40"><text:span text:style-name="T15">Rate = (Academic Salary</text:span><text:span text:style-name="T25">)</text:span><text:span text:style-name="T30">*</text:span><text:span text:style-name="T16">.0</text:span><text:span text:style-name="T31">0</text:span><text:span text:style-name="T15">072</text:span><text:span text:style-name="T12">.</text:span></text:p>
      <text:p text:style-name="P17"/>
      <text:p text:style-name="P73"><text:span text:style-name="T11">Gradua</text:span><text:span text:style-name="T26">t</text:span><text:span text:style-name="T11">e </text:span><text:span text:style-name="T20">s</text:span><text:span text:style-name="T11">t</text:span><text:span text:style-name="T20">u</text:span><text:span text:style-name="T11">dents</text:span><text:span text:style-name="T26"> </text:span><text:span text:style-name="T11">are al</text:span><text:span text:style-name="T20">l</text:span><text:span text:style-name="T11">owed to work a </text:span><text:span text:style-name="T26">t</text:span><text:span text:style-name="T11">otal of 800 hours </text:span><text:span text:style-name="T26">(</text:span><text:span text:style-name="T11">89</text:span><text:span text:style-name="T20"> </text:span><text:span text:style-name="T11">hrs/</text:span><text:span text:style-name="T20">m</text:span><text:span text:style-name="T11">onth)</text:span><text:span text:style-name="T26"> </text:span><text:span text:style-name="T11">dur</text:span><text:span text:style-name="T26">i</text:span><text:span text:style-name="T11">ng the </text:span><text:span text:style-name="T20">a</text:span><text:span text:style-name="T11">cade</text:span><text:span text:style-name="T20">m</text:span><text:span text:style-name="T11">ic te</text:span><text:span text:style-name="T26">r</text:span><text:span text:style-name="T11">m</text:span><text:span text:style-name="T24"> </text:span><text:span text:style-name="T11">and</text:span><text:span text:style-name="T26"> </text:span><text:span text:style-name="T11">414 hours during the sum</text:span><text:span text:style-name="T24">m</text:span><text:span text:style-name="T11">er te</text:span><text:span text:style-name="T26">r</text:span><text:span text:style-name="T24">m</text:span><text:span text:style-name="T12">.</text:span></text:p>
      <text:p text:style-name="P19"/>
      <text:p text:style-name="P40"><text:soft-page-break/><text:span text:style-name="T9">UA</text:span><text:span text:style-name="T18"> </text:span><text:span text:style-name="T9">Appoi</text:span><text:span text:style-name="T29">n</text:span><text:span text:style-name="T9">ted Personnel and Clas</text:span><text:span text:style-name="T18">s</text:span><text:span text:style-name="T9">i</text:span><text:span text:style-name="T29">f</text:span><text:span text:style-name="T9">ied</text:span><text:span text:style-name="T18"> </text:span><text:span text:style-name="T9">Staff</text:span><text:span text:style-name="T18"> </text:span><text:span text:style-name="T9">Hours</text:span></text:p>
      <text:p text:style-name="P74"><text:span text:style-name="T11">Appointed </text:span><text:span text:style-name="T20">a</text:span><text:span text:style-name="T11">nd</text:span><text:span text:style-name="T26"> </text:span><text:span text:style-name="T11">Classifi</text:span><text:span text:style-name="T20">e</text:span><text:span text:style-name="T11">d staff</text:span><text:span text:style-name="T20"> </text:span><text:span text:style-name="T11">hour</text:span><text:span text:style-name="T26">l</text:span><text:span text:style-name="T11">y rates are </text:span><text:span text:style-name="T20">c</text:span><text:span text:style-name="T11">al</text:span><text:span text:style-name="T26">c</text:span><text:span text:style-name="T11">u</text:span><text:span text:style-name="T20">l</text:span><text:span text:style-name="T11">at</text:span><text:span text:style-name="T26">e</text:span><text:span text:style-name="T11">d u</text:span><text:span text:style-name="T20">s</text:span><text:span text:style-name="T11">i</text:span><text:span text:style-name="T20">n</text:span><text:span text:style-name="T11">g a 208</text:span><text:span text:style-name="T36">8</text:span><text:span text:style-name="T12">-</text:span><text:span text:style-name="T20">h</text:span><text:span text:style-name="T11">our work year or approxi</text:span><text:span text:style-name="T20">m</text:span><text:span text:style-name="T11">at</text:span><text:span text:style-name="T26">e</text:span><text:span text:style-name="T11">ly a</text:span><text:span text:style-name="T33"> </text:span><text:span text:style-name="T11">174-ho</text:span><text:span text:style-name="T20">u</text:span><text:span text:style-name="T11">r work </text:span><text:span text:style-name="T20">m</text:span><text:span text:style-name="T11">on</text:span><text:span text:style-name="T26">t</text:span><text:span text:style-name="T11">h.</text:span></text:p>
      <text:p text:style-name="P19"/>
      <text:p text:style-name="P88"><text:span text:style-name="T9">UA Project Management</text:span><text:span text:style-name="T29"> </text:span><text:span text:style-name="T9">Su</text:span><text:span text:style-name="T18">p</text:span><text:span text:style-name="T9">port </text:span><text:span text:style-name="T29">f</text:span><text:span text:style-name="T9">or this Pr</text:span><text:span text:style-name="T18">o</text:span><text:span text:style-name="T9">je</text:span><text:span text:style-name="T29">c</text:span><text:span text:style-name="T9">t</text:span></text:p>
      <text:p text:style-name="P26"/>
      <text:p text:style-name="P75"><text:span text:style-name="T11">The pro</text:span><text:span text:style-name="T26">j</text:span><text:span text:style-name="T11">e</text:span><text:span text:style-name="T20">c</text:span><text:span text:style-name="T11">t</text:span><text:span text:style-name="T20"> </text:span><text:span text:style-name="T24">m</text:span><text:span text:style-name="T11">anag</text:span><text:span text:style-name="T33">e</text:span><text:span text:style-name="T24">m</text:span><text:span text:style-name="T11">ent</text:span><text:span text:style-name="T33"> </text:span><text:span text:style-name="T11">ef</text:span><text:span text:style-name="T20">f</text:span><text:span text:style-name="T11">ort</text:span><text:span text:style-name="T26"> </text:span><text:span text:style-name="T11">will</text:span><text:span text:style-name="T26"> </text:span><text:span text:style-name="T20">i</text:span><text:span text:style-name="T11">nclude</text:span><text:span text:style-name="T26"> </text:span><text:span text:style-name="T11">d</text:span><text:span text:style-name="T20">e</text:span><text:span text:style-name="T11">tailed finan</text:span><text:span text:style-name="T26">c</text:span><text:span text:style-name="T11">ial</text:span><text:span text:style-name="T20"> </text:span><text:span text:style-name="T11">t</text:span><text:span text:style-name="T26">r</text:span><text:span text:style-name="T11">ac</text:span><text:span text:style-name="T20">k</text:span><text:span text:style-name="T11">ing as</text:span><text:span text:style-name="T33"> </text:span><text:span text:style-name="T11">well </text:span><text:span text:style-name="T26">a</text:span><text:span text:style-name="T11">s </text:span></text:p>
      <text:p text:style-name="P75"><text:span text:style-name="T11">pr</text:span><text:span text:style-name="T20">o</text:span><text:span text:style-name="T11">ject require</text:span><text:span text:style-name="T24">m</text:span><text:span text:style-name="T11">ents</text:span><text:span text:style-name="T26"> </text:span><text:span text:style-name="T11">and goal tracking.</text:span><text:span text:style-name="T26"> </text:span><text:span text:style-name="T11">The</text:span><text:span text:style-name="T20"> </text:span><text:span text:style-name="T11">ef</text:span><text:span text:style-name="T20">f</text:span><text:span text:style-name="T11">ort</text:span><text:span text:style-name="T26"> </text:span><text:span text:style-name="T11">for these duties </text:span><text:span text:style-name="T26">i</text:span><text:span text:style-name="T11">s over and a</text:span><text:span text:style-name="T20">b</text:span><text:span text:style-name="T11">ove the</text:span><text:span text:style-name="T26"> </text:span><text:span text:style-name="T11">ty</text:span><text:span text:style-name="T20">p</text:span><text:span text:style-name="T11">ical depa</text:span><text:span text:style-name="T26">r</text:span><text:span text:style-name="T11">t</text:span><text:span text:style-name="T20">m</text:span><text:span text:style-name="T11">ental duties p</text:span><text:span text:style-name="T26">r</text:span><text:span text:style-name="T11">o</text:span><text:span text:style-name="T20">v</text:span><text:span text:style-name="T11">ided.</text:span></text:p>
      <text:p text:style-name="P19"/>
      <text:p text:style-name="P89"><text:span text:style-name="T13">F</text:span><text:span text:style-name="T22">R</text:span><text:span text:style-name="T13">IN</text:span><text:span text:style-name="T32">G</text:span><text:span text:style-name="T13">E BE</text:span><text:span text:style-name="T22">N</text:span><text:span text:style-name="T13">EFITS</text:span></text:p>
      <text:p text:style-name="P20"/>
      <text:p text:style-name="P76"><text:span text:style-name="T11">The benefits</text:span><text:span text:style-name="T20"> </text:span><text:span text:style-name="T11">rates are l</text:span><text:span text:style-name="T26">i</text:span><text:span text:style-name="T20">s</text:span><text:span text:style-name="T11">ted in Table</text:span><text:span text:style-name="T20"> </text:span><text:span text:style-name="T11">B2. </text:span><text:span text:style-name="T20">T</text:span><text:span text:style-name="T11">he dollar value is calculated by</text:span><text:span text:style-name="T20"> m</text:span><text:span text:style-name="T11">ul</text:span><text:span text:style-name="T26">t</text:span><text:span text:style-name="T11">ip</text:span><text:span text:style-name="T26">l</text:span><text:span text:style-name="T20">y</text:span><text:span text:style-name="T11">ing</text:span><text:span text:style-name="T20"> </text:span><text:span text:style-name="T11">the benefits</text:span><text:span text:style-name="T26"> </text:span><text:span text:style-name="T11">rate</text:span><text:span text:style-name="T20"> </text:span><text:span text:style-name="T11">to</text:span><text:span text:style-name="T26"> </text:span><text:span text:style-name="T11">the wages ea</text:span><text:span text:style-name="T26">r</text:span><text:span text:style-name="T11">nin</text:span><text:span text:style-name="T20">g</text:span><text:span text:style-name="T11">s for the </text:span><text:span text:style-name="T26">s</text:span><text:span text:style-name="T11">p</text:span><text:span text:style-name="T20">e</text:span><text:span text:style-name="T11">cif</text:span><text:span text:style-name="T20">i</text:span><text:span text:style-name="T11">ed pe</text:span><text:span text:style-name="T26">r</text:span><text:span text:style-name="T11">iod.</text:span></text:p>
      <text:p text:style-name="P25"/>
      <text:p text:style-name="P96"/>
      <text:p text:style-name="P91"><text:span text:style-name="T2">Ta</text:span><text:span text:style-name="T4">b</text:span><text:span text:style-name="T2">le B2: Benefits Sch</text:span><text:span text:style-name="T4">e</text:span><text:span text:style-name="T2">dule</text:span></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12"> </text:p>
          </table:table-cell>
          <table:table-cell table:style-name="Table2.B1" office:value-type="string">
            <text:p text:style-name="P12"> </text:p>
          </table:table-cell>
          <table:table-cell table:style-name="Table2.C1" table:number-rows-spanned="2" office:value-type="string">
            <text:p text:style-name="P6">Year 1</text:p>
          </table:table-cell>
        </table:table-row>
        <table:table-row table:style-name="Table2.2">
          <table:table-cell table:style-name="Table2.A2" office:value-type="string">
            <text:p text:style-name="P82">Employee Type</text:p>
          </table:table-cell>
          <table:table-cell table:style-name="Table2.B2" office:value-type="string">
            <text:p text:style-name="P83">July 2015 and beyond</text:p>
          </table:table-cell>
          <table:covered-table-cell/>
        </table:table-row>
        <table:table-row table:style-name="Table2.1">
          <table:table-cell table:style-name="Table2.A2" office:value-type="string">
            <text:p text:style-name="P7">Full Benefits Personnel</text:p>
          </table:table-cell>
          <table:table-cell table:style-name="Table2.B2" office:value-type="string">
            <text:p text:style-name="P8">34.70%</text:p>
          </table:table-cell>
          <table:table-cell table:style-name="Table2.B2" office:value-type="string">
            <text:p text:style-name="P8">16,959</text:p>
          </table:table-cell>
        </table:table-row>
        <table:table-row table:style-name="Table2.1">
          <table:table-cell table:style-name="Table2.A2" office:value-type="string">
            <text:p text:style-name="P7">Graduate Students</text:p>
          </table:table-cell>
          <table:table-cell table:style-name="Table2.B2" office:value-type="string">
            <text:p text:style-name="P8">13.90%</text:p>
          </table:table-cell>
          <table:table-cell table:style-name="Table2.B2" office:value-type="string">
            <text:p text:style-name="P8">$4,398 </text:p>
          </table:table-cell>
        </table:table-row>
        <table:table-row table:style-name="Table2.1">
          <table:table-cell table:style-name="Table2.A2" office:value-type="string">
            <text:p text:style-name="P7">Undergrad Student</text:p>
          </table:table-cell>
          <table:table-cell table:style-name="Table2.B2" office:value-type="string">
            <text:p text:style-name="P8">3.50%</text:p>
          </table:table-cell>
          <table:table-cell table:style-name="Table2.B2" office:value-type="string">
            <text:p text:style-name="P8">$158 </text:p>
          </table:table-cell>
        </table:table-row>
      </table:table>
      <text:p text:style-name="P90"/>
      <text:p text:style-name="P86"><text:span text:style-name="T11">Bene</text:span><text:span text:style-name="T20">f</text:span><text:span text:style-name="T11">i</text:span><text:span text:style-name="T26">t</text:span><text:span text:style-name="T11">s $ =</text:span><text:span text:style-name="T20"> </text:span><text:span text:style-name="T11">Hours x Hourly Rate x</text:span><text:span text:style-name="T20"> </text:span><text:span text:style-name="T11">Bene</text:span><text:span text:style-name="T20">f</text:span><text:span text:style-name="T11">it</text:span><text:span text:style-name="T26"> </text:span><text:span text:style-name="T11">rate</text:span></text:p>
      <text:p text:style-name="P27"/>
      <text:p text:style-name="P2"/>
      <text:p text:style-name="P40"><text:span text:style-name="T13">IN</text:span><text:span text:style-name="T22">D</text:span><text:span text:style-name="T13">IRECT COS</text:span><text:span text:style-name="T22">T</text:span><text:span text:style-name="T13">S</text:span></text:p>
      <text:p text:style-name="P20"/>
      <text:p text:style-name="P77"><text:span text:style-name="T11">University </text:span><text:span text:style-name="T20">i</text:span><text:span text:style-name="T11">ndi</text:span><text:span text:style-name="T26">r</text:span><text:span text:style-name="T11">e</text:span><text:span text:style-name="T20">c</text:span><text:span text:style-name="T11">t costs</text:span><text:span text:style-name="T20"> </text:span><text:span text:style-name="T11">(Facilities</text:span><text:span text:style-name="T20"> </text:span><text:span text:style-name="T11">&amp; A</text:span><text:span text:style-name="T26">d</text:span><text:span text:style-name="T24">m</text:span><text:span text:style-name="T11">in</text:span><text:span text:style-name="T26">i</text:span><text:span text:style-name="T11">strat</text:span><text:span text:style-name="T26">i</text:span><text:span text:style-name="T11">v</text:span><text:span text:style-name="T20">e</text:span><text:span text:style-name="T11">) apply</text:span><text:span text:style-name="T20"> </text:span><text:span text:style-name="T11">to </text:span><text:span text:style-name="T26">t</text:span><text:span text:style-name="T11">he su</text:span><text:span text:style-name="T20">b</text:span><text:span text:style-name="T11">total of: 1) Direct</text:span><text:span text:style-name="T26"> </text:span></text:p>
      <text:p text:style-name="P77"><text:span text:style-name="T11">Labor (</text:span><text:span text:style-name="T26">i</text:span><text:span text:style-name="T11">n</text:span><text:span text:style-name="T20">c</text:span><text:span text:style-name="T11">lud</text:span><text:span text:style-name="T26">i</text:span><text:span text:style-name="T11">ng </text:span><text:span text:style-name="T20">b</text:span><text:span text:style-name="T11">enefits); 2)</text:span><text:span text:style-name="T20"> </text:span><text:span text:style-name="T11">Travel; 3) </text:span><text:span text:style-name="T20">S</text:span><text:span text:style-name="T11">uppl</text:span><text:span text:style-name="T26">i</text:span><text:span text:style-name="T11">es</text:span><text:span text:style-name="T20"> </text:span><text:span text:style-name="T11">and</text:span><text:span text:style-name="T20"> </text:span><text:span text:style-name="T24">m</text:span><text:span text:style-name="T11">at</text:span><text:span text:style-name="T26">e</text:span><text:span text:style-name="T11">r</text:span><text:span text:style-name="T26">i</text:span><text:span text:style-name="T11">als</text:span><text:span text:style-name="T26"> </text:span><text:span text:style-name="T11">(i</text:span><text:span text:style-name="T20">n</text:span><text:span text:style-name="T11">clud</text:span><text:span text:style-name="T26">i</text:span><text:span text:style-name="T11">ng</text:span><text:span text:style-name="T36"> </text:span><text:span text:style-name="T11">eq</text:span><text:span text:style-name="T20">u</text:span><text:span text:style-name="T11">ip</text:span><text:span text:style-name="T20">m</text:span><text:span text:style-name="T11">ent </text:span><text:span text:style-name="T26">i</text:span><text:span text:style-name="T11">te</text:span><text:span text:style-name="T20">m</text:span><text:span text:style-name="T11">s </text:span></text:p>
      <text:p text:style-name="P77"><text:span text:style-name="T11">cost</text:span><text:span text:style-name="T26">i</text:span><text:span text:style-name="T11">ng under $500</text:span><text:span text:style-name="T21">0</text:span><text:span text:style-name="T11">). The University of </text:span><text:span text:style-name="T20">A</text:span><text:span text:style-name="T11">r</text:span><text:span text:style-name="T26">i</text:span><text:span text:style-name="T20">z</text:span><text:span text:style-name="T11">ona defines capital eq</text:span><text:span text:style-name="T20">u</text:span><text:span text:style-name="T11">ip</text:span><text:span text:style-name="T20">m</text:span><text:span text:style-name="T11">ent </text:span><text:span text:style-name="T26">a</text:span><text:span text:style-name="T11">s e</text:span><text:span text:style-name="T20">q</text:span><text:span text:style-name="T11">uip</text:span><text:span text:style-name="T20">m</text:span><text:span text:style-name="T11">ent </text:span></text:p>
      <text:p text:style-name="P77"><text:span text:style-name="T26">i</text:span><text:span text:style-name="T11">te</text:span><text:span text:style-name="T24">m</text:span><text:span text:style-name="T11">s cost</text:span><text:span text:style-name="T26">i</text:span><text:span text:style-name="T11">ng $5000 or a</text:span><text:span text:style-name="T20">b</text:span><text:span text:style-name="T11">ove.</text:span></text:p>
      <text:p text:style-name="P17"/>
      <text:p text:style-name="P40"><text:span text:style-name="T11">Ind</text:span><text:span text:style-name="T26">i</text:span><text:span text:style-name="T11">rect cost</text:span><text:span text:style-name="T20"> </text:span><text:span text:style-name="T11">rates are also only appl</text:span><text:span text:style-name="T20">i</text:span><text:span text:style-name="T11">ed to </text:span><text:span text:style-name="T26">t</text:span><text:span text:style-name="T11">he</text:span><text:span text:style-name="T33"> </text:span><text:span text:style-name="T11">f</text:span><text:span text:style-name="T20">i</text:span><text:span text:style-name="T11">rst $25,000 of</text:span><text:span text:style-name="T20"> </text:span><text:span text:style-name="T11">each </text:span><text:span text:style-name="T26">s</text:span><text:span text:style-name="T11">ubco</text:span><text:span text:style-name="T20">n</text:span><text:span text:style-name="T11">t</text:span><text:span text:style-name="T26">r</text:span><text:span text:style-name="T11">a</text:span><text:span text:style-name="T20">c</text:span><text:span text:style-name="T11">t</text:span></text:p>
      <text:p text:style-name="P28"/>
      <text:p text:style-name="P40"><text:span text:style-name="T11">Ind</text:span><text:span text:style-name="T26">i</text:span><text:span text:style-name="T11">rect cost</text:span><text:span text:style-name="T20"> </text:span><text:span text:style-name="T11">exc</text:span><text:span text:style-name="T26">l</text:span><text:span text:style-name="T11">ud</text:span><text:span text:style-name="T26">e</text:span><text:span text:style-name="T11">s G</text:span><text:span text:style-name="T20">r</text:span><text:span text:style-name="T11">adua</text:span><text:span text:style-name="T26">t</text:span><text:span text:style-name="T11">e Student tuition</text:span><text:span text:style-name="T20"> a</text:span><text:span text:style-name="T11">nd fees that</text:span><text:span text:style-name="T20"> </text:span><text:span text:style-name="T11">are</text:span><text:span text:style-name="T26"> </text:span><text:span text:style-name="T11">d</text:span><text:span text:style-name="T20">i</text:span><text:span text:style-name="T11">rect charged to</text:span><text:span text:style-name="T20"> </text:span><text:span text:style-name="T11">the grant.</text:span></text:p>
      <text:p text:style-name="P24"/>
      <text:p text:style-name="P40"><text:span text:style-name="T15">Ind</text:span><text:span text:style-name="T30">i</text:span><text:span text:style-name="T15">rect Co</text:span><text:span text:style-name="T23">s</text:span><text:span text:style-name="T15">t Rates</text:span></text:p>
      <text:p text:style-name="P43"><text:span text:style-name="T11">The </text:span><text:span text:style-name="T20">f</text:span><text:span text:style-name="T11">ol</text:span><text:span text:style-name="T26">l</text:span><text:span text:style-name="T11">owing table de</text:span><text:span text:style-name="T20">s</text:span><text:span text:style-name="T11">cr</text:span><text:span text:style-name="T26">i</text:span><text:span text:style-name="T11">bes</text:span><text:span text:style-name="T20"> </text:span><text:span text:style-name="T11">the </text:span><text:span text:style-name="T20">U</text:span><text:span text:style-name="T11">nive</text:span><text:span text:style-name="T26">r</text:span><text:span text:style-name="T20">s</text:span><text:span text:style-name="T11">i</text:span><text:span text:style-name="T26">t</text:span><text:span text:style-name="T20">y</text:span><text:span text:style-name="T12">’s </text:span><text:span text:style-name="T20">i</text:span><text:span text:style-name="T11">ndi</text:span><text:span text:style-name="T26">r</text:span><text:span text:style-name="T11">e</text:span><text:span text:style-name="T20">c</text:span><text:span text:style-name="T11">t </text:span><text:span text:style-name="T26">r</text:span><text:span text:style-name="T20">a</text:span><text:span text:style-name="T11">tes </text:span><text:span text:style-name="T20">f</text:span><text:span text:style-name="T11">or </text:span><text:span text:style-name="T26">t</text:span><text:span text:style-name="T11">he per</text:span><text:span text:style-name="T20">i</text:span><text:span text:style-name="T11">od of</text:span><text:span text:style-name="T20"> </text:span><text:span text:style-name="T11">perfor</text:span><text:span text:style-name="T24">m</text:span><text:span text:style-name="T11">ance of </text:span></text:p>
      <text:p text:style-name="P43"><text:span text:style-name="T11">Th</text:span><text:span text:style-name="T33">i</text:span><text:span text:style-name="T11">s <text:s/>proposal.</text:span></text:p>
      <text:p text:style-name="P17"/>
      <text:p text:style-name="P40"><text:span text:style-name="T8">Table B3: UA</text:span><text:span text:style-name="T17"> </text:span><text:span text:style-name="T8">Ind</text:span><text:span text:style-name="T28">i</text:span><text:span text:style-name="T8">rect Cost Schedule:</text:span></text:p>
      <text:p text:style-name="P44"/>
      <table:table table:name="Table3" table:style-name="Table3">
        <table:table-column table:style-name="Table3.A"/>
        <table:table-column table:style-name="Table3.B"/>
        <table:table-row table:style-name="Table3.1">
          <table:table-cell table:style-name="Table3.A1" table:number-columns-spanned="2" office:value-type="string">
            <text:p text:style-name="P84">On-Campus Research Rates</text:p>
          </table:table-cell>
          <table:covered-table-cell/>
        </table:table-row>
        <table:table-row table:style-name="Table3.2">
          <table:table-cell table:style-name="Table3.A2" office:value-type="string">
            <text:p text:style-name="P13">7/1/16-6/30/2017</text:p>
          </table:table-cell>
          <table:table-cell table:style-name="Table3.B2" office:value-type="string">
            <text:p text:style-name="P13">53.50%</text:p>
          </table:table-cell>
        </table:table-row>
      </table:table>
      <text:p text:style-name="P95"><text:span text:style-name="T1">T</text:span><text:span text:style-name="T3">R</text:span><text:span text:style-name="T1">AVEL</text:span></text:p>
      <text:p text:style-name="P94"/>
      <text:p text:style-name="P37">International Travel to and from Christchurch, New Zealand is paid for by the NSF with separate funds, Transportation and from Christchurch and <text:s/>McMurdo Station Antarctic is aboard military aircraft. <text:s/>Lodging and expenses are not covered by NSF while in New Zealand. Funds are requested to cover the cost of hotels and per diem while returning from Antarctica.</text:p>
      <text:p text:style-name="P44"/>
      <text:p text:style-name="P40"><text:span text:style-name="T11">The cost e</text:span><text:span text:style-name="T26">s</text:span><text:span text:style-name="T11">ti</text:span><text:span text:style-name="T24">m</text:span><text:span text:style-name="T11">ate</text:span><text:span text:style-name="T26"> </text:span><text:span text:style-name="T11">for the basic</text:span><text:span text:style-name="T20"> </text:span><text:span text:style-name="T11">t</text:span><text:span text:style-name="T26">r</text:span><text:span text:style-name="T11">ip</text:span><text:span text:style-name="T20"> </text:span><text:span text:style-name="T11">is d</text:span><text:span text:style-name="T26">e</text:span><text:span text:style-name="T20">s</text:span><text:span text:style-name="T11">cribed in d</text:span><text:span text:style-name="T20">e</text:span><text:span text:style-name="T11">tail </text:span><text:span text:style-name="T26">i</text:span><text:span text:style-name="T11">n Tab</text:span><text:span text:style-name="T20">l</text:span><text:span text:style-name="T11">e B4.</text:span></text:p>
      <text:p text:style-name="P29"/>
      <text:p text:style-name="P42"><text:span text:style-name="T2">Ta</text:span><text:span text:style-name="T4">b</text:span><text:span text:style-name="T2">le B4: Travel</text:span></text:p>
      <text:p text:style-name="P46"/>
      <table:table table:name="Table4" table:style-name="Table4">
        <table:table-column table:style-name="Table4.A"/>
        <table:table-column table:style-name="Table4.B"/>
        <table:table-row table:style-name="Table4.1">
          <table:table-cell table:style-name="Table4.A1" office:value-type="string">
            <text:p text:style-name="P6">Travel</text:p>
          </table:table-cell>
          <table:table-cell table:style-name="Table4.B1" office:value-type="string">
            <text:p text:style-name="P6">2017 (Year 1)</text:p>
          </table:table-cell>
        </table:table-row>
        <table:table-row table:style-name="Table4.2">
          <table:table-cell table:style-name="Table4.A2" office:value-type="string">
            <text:p text:style-name="P9">Destination</text:p>
          </table:table-cell>
          <table:table-cell table:style-name="Table4.B2" office:value-type="string">
            <text:p text:style-name="P9">Christchurch, New Zealand</text:p>
          </table:table-cell>
        </table:table-row>
        <table:table-row table:style-name="Table4.3">
          <table:table-cell table:style-name="Table4.A3" office:value-type="string">
            <text:p text:style-name="P8">Lodging</text:p>
          </table:table-cell>
          <table:table-cell table:style-name="Table4.B3" office:value-type="string">
            <text:p text:style-name="P8">5 people x 3 nights x 150</text:p>
          </table:table-cell>
        </table:table-row>
        <table:table-row table:style-name="Table4.4">
          <table:table-cell table:style-name="Table4.A4" office:value-type="string">
            <text:p text:style-name="P8">Per Diem</text:p>
          </table:table-cell>
          <table:table-cell table:style-name="Table4.B4" office:value-type="string">
            <text:p text:style-name="P13">5 people x 3 nights x 100</text:p>
          </table:table-cell>
        </table:table-row>
        <table:table-row table:style-name="Table4.5">
          <table:table-cell table:style-name="Table4.A5" office:value-type="string">
            <text:p text:style-name="P85">Per Person totals</text:p>
          </table:table-cell>
          <table:table-cell table:style-name="Table4.B5" office:value-type="string">
            <text:p text:style-name="P6">$750 </text:p>
          </table:table-cell>
        </table:table-row>
        <table:table-row table:style-name="Table4.6">
          <table:table-cell table:style-name="Table4.A6" table:number-columns-spanned="2" office:value-type="string">
            <text:p text:style-name="P5"/>
          </table:table-cell>
          <table:covered-table-cell/>
        </table:table-row>
      </table:table>
      <text:p text:style-name="P46"/>
      <text:p text:style-name="P51">Subcontracts</text:p>
      <text:p text:style-name="P48"/>
      <text:p text:style-name="P52">No Subcontracts are requested for this project</text:p>
      <text:p text:style-name="P30"/>
      <text:p text:style-name="P33"/>
      <text:p text:style-name="P40"><text:span text:style-name="T13">CON</text:span><text:span text:style-name="T22">S</text:span><text:span text:style-name="T13">UL</text:span><text:span text:style-name="T32">T</text:span><text:span text:style-name="T13">A</text:span><text:span text:style-name="T22">N</text:span><text:span text:style-name="T13">TS</text:span></text:p>
      <text:p text:style-name="P35">The main activity in the post launch period is to help the Project Scientist oversee as well as work on the data analysis, comparison with other ancillary data sets, modeling, testing the various hypotheses, and finally the production of published refereed papers. Dr. Hollenbach will help the Project Scientist oversee the production of the survey results with adequate error analysis, and its incorporation into the web based data archive, which will include the ancillary data as well.  </text:p>
      <text:p text:style-name="P35">Dr. Hollenbach will collaborate with other members of the team in the modeling and the testing of various hypotheses set out in the proposal. He will ensure that the complementary ancillary data is properly used to maximize the scientific return on the STO-2 data. The prelaunch models will now be applied to the STO-2 data in order to attain the 4 main science goals.</text:p>
      <text:p text:style-name="P35">Dr. David Hollenbach will work 313 hours on this project at an hourly rate of $112 per hour.</text:p>
      <text:p text:style-name="P34"/>
      <text:p text:style-name="P45">.</text:p>
      <text:p text:style-name="P33"><text:soft-page-break/></text:p>
      <text:p text:style-name="P40"><text:span text:style-name="T13">S</text:span><text:span text:style-name="T22">U</text:span><text:span text:style-name="T13">PP</text:span><text:span text:style-name="T22">L</text:span><text:span text:style-name="T32">I</text:span><text:span text:style-name="T13">E</text:span><text:span text:style-name="T22">S</text:span><text:span text:style-name="T14">,</text:span><text:span text:style-name="T32"> </text:span><text:span text:style-name="T13">MA</text:span><text:span text:style-name="T22">T</text:span><text:span text:style-name="T13">E</text:span><text:span text:style-name="T22">R</text:span><text:span text:style-name="T32">I</text:span><text:span text:style-name="T13">ALS, &amp; </text:span><text:span text:style-name="T32">O</text:span><text:span text:style-name="T13">PS</text:span></text:p>
      <text:p text:style-name="P30"/>
      <text:p text:style-name="P49"><text:span text:style-name="T20">W</text:span><text:span text:style-name="T11">e re</text:span><text:span text:style-name="T20">q</text:span><text:span text:style-name="T11">uest</text:span><text:span text:style-name="T26"> </text:span><text:span text:style-name="T11">fun</text:span><text:span text:style-name="T20">d</text:span><text:span text:style-name="T11">ing</text:span><text:span text:style-name="T20"> </text:span><text:span text:style-name="T11">for research</text:span><text:span text:style-name="T20"> </text:span><text:span text:style-name="T11">supplies </text:span><text:span text:style-name="T8">($1,000)</text:span><text:span text:style-name="T11"> a</text:span><text:span text:style-name="T20">n</text:span><text:span text:style-name="T11">d wor</text:span><text:span text:style-name="T33">k</text:span><text:span text:style-name="T11">-flo</text:span><text:span text:style-name="T20">w</text:span><text:span text:style-name="T11">/da</text:span><text:span text:style-name="T26">t</text:span><text:span text:style-name="T11">a</text:span><text:span text:style-name="T20"> </text:span><text:span text:style-name="T11">cap</text:span><text:span text:style-name="T26">t</text:span><text:span text:style-name="T20">u</text:span><text:span text:style-name="T11">re and te</text:span><text:span text:style-name="T26">l</text:span><text:span text:style-name="T20">e</text:span><text:span text:style-name="T11">com</text:span><text:span text:style-name="T20">m</text:span><text:span text:style-name="T11">u</text:span><text:span text:style-name="T26">n</text:span><text:span text:style-name="T11">ic</text:span><text:span text:style-name="T26">a</text:span><text:span text:style-name="T11">tions ex</text:span><text:span text:style-name="T20">p</text:span><text:span text:style-name="T11">enses</text:span><text:span text:style-name="T26"> </text:span><text:span text:style-name="T11">req</text:span><text:span text:style-name="T20">u</text:span><text:span text:style-name="T11">ired </text:span><text:span text:style-name="T20">f</text:span><text:span text:style-name="T11">or </text:span><text:span text:style-name="T26">t</text:span><text:span text:style-name="T11">he c</text:span><text:span text:style-name="T20">o</text:span><text:span text:style-name="T11">nduct</text:span><text:span text:style-name="T26">i</text:span><text:span text:style-name="T11">on of</text:span><text:span text:style-name="T20"> t</text:span><text:span text:style-name="T11">his </text:span><text:span text:style-name="T26">i</text:span><text:span text:style-name="T11">nve</text:span><text:span text:style-name="T20">s</text:span><text:span text:style-name="T11">t</text:span><text:span text:style-name="T26">i</text:span><text:span text:style-name="T20">ga</text:span><text:span text:style-name="T11">t</text:span><text:span text:style-name="T26">i</text:span><text:span text:style-name="T11">on inclu</text:span><text:span text:style-name="T20">s</text:span><text:span text:style-name="T11">i</text:span><text:span text:style-name="T20">v</text:span><text:span text:style-name="T11">e of the </text:span><text:span text:style-name="T24">m</text:span><text:span text:style-name="T11">a</text:span><text:span text:style-name="T26">t</text:span><text:span text:style-name="T11">er</text:span><text:span text:style-name="T26">i</text:span><text:span text:style-name="T11">al </text:span><text:span text:style-name="T26">c</text:span><text:span text:style-name="T11">o</text:span><text:span text:style-name="T20">s</text:span><text:span text:style-name="T11">ts of cre</text:span><text:span text:style-name="T20">a</text:span><text:span text:style-name="T11">t</text:span><text:span text:style-name="T26">i</text:span><text:span text:style-name="T20">n</text:span><text:span text:style-name="T11">g, rep</text:span><text:span text:style-name="T20">l</text:span><text:span text:style-name="T11">ic</text:span><text:span text:style-name="T26">a</text:span><text:span text:style-name="T11">ti</text:span><text:span text:style-name="T20">n</text:span><text:span text:style-name="T11">g, back</text:span><text:span text:style-name="T26">i</text:span><text:span text:style-name="T11">ng </text:span><text:span text:style-name="T20">u</text:span><text:span text:style-name="T11">p (archiving), distrib</text:span><text:span text:style-name="T20">u</text:span><text:span text:style-name="T11">t</text:span><text:span text:style-name="T26">i</text:span><text:span text:style-name="T20">n</text:span><text:span text:style-name="T11">g and presenting all pro</text:span><text:span text:style-name="T26">j</text:span><text:span text:style-name="T11">e</text:span><text:span text:style-name="T20">c</text:span><text:span text:style-name="T11">t </text:span><text:span text:style-name="T26">r</text:span><text:span text:style-name="T20">e</text:span><text:span text:style-name="T11">lated docu</text:span><text:span text:style-name="T20">m</text:span><text:span text:style-name="T11">e</text:span><text:span text:style-name="T26">n</text:span><text:span text:style-name="T11">tation, </text:span><text:span text:style-name="T20">m</text:span><text:span text:style-name="T26">e</text:span><text:span text:style-name="T20">m</text:span><text:span text:style-name="T11">oranda, tec</text:span><text:span text:style-name="T20">h</text:span><text:span text:style-name="T11">nic</text:span><text:span text:style-name="T26">a</text:span><text:span text:style-name="T11">l</text:span><text:span text:style-name="T20"> </text:span><text:span text:style-name="T11">report</text:span><text:span text:style-name="T20">s</text:span><text:span text:style-name="T11">, ana</text:span><text:span text:style-name="T26">l</text:span><text:span text:style-name="T11">y</text:span><text:span text:style-name="T20">s</text:span><text:span text:style-name="T11">is, </text:span><text:span text:style-name="T26">s</text:span><text:span text:style-name="T20">umm</text:span><text:span text:style-name="T11">ar</text:span><text:span text:style-name="T26">i</text:span><text:span text:style-name="T11">es, e</text:span><text:span text:style-name="T26">t</text:span><text:span text:style-name="T20">c</text:span><text:span text:style-name="T11">. di</text:span><text:span text:style-name="T26">r</text:span><text:span text:style-name="T11">e</text:span><text:span text:style-name="T20">c</text:span><text:span text:style-name="T11">t</text:span><text:span text:style-name="T26">l</text:span><text:span text:style-name="T11">y re</text:span><text:span text:style-name="T26">l</text:span><text:span text:style-name="T20">a</text:span><text:span text:style-name="T11">ted </text:span><text:span text:style-name="T26">t</text:span><text:span text:style-name="T11">o</text:span><text:span text:style-name="T20"> </text:span><text:span text:style-name="T11">this pro</text:span><text:span text:style-name="T26">j</text:span><text:span text:style-name="T11">e</text:span><text:span text:style-name="T20">c</text:span><text:span text:style-name="T11">t. </text:span><text:span text:style-name="T33"><text:s/></text:span><text:span text:style-name="T20">W</text:span><text:span text:style-name="T11">e request </text:span><text:span text:style-name="T20">f</text:span><text:span text:style-name="T11">unding for shipping</text:span><text:span text:style-name="T26"> </text:span><text:span text:style-name="T9">($5</text:span><text:span text:style-name="T10">,0</text:span><text:span text:style-name="T19">0</text:span><text:span text:style-name="T9">0)</text:span><text:span text:style-name="T11">, </text:span><text:span text:style-name="T24">m</text:span><text:span text:style-name="T11">at</text:span><text:span text:style-name="T26">e</text:span><text:span text:style-name="T11">r</text:span><text:span text:style-name="T26">i</text:span><text:span text:style-name="T11">als and work-flo</text:span><text:span text:style-name="T20">w</text:span><text:span text:style-name="T11">/da</text:span><text:span text:style-name="T26">t</text:span><text:span text:style-name="T11">a cap</text:span><text:span text:style-name="T26">t</text:span><text:span text:style-name="T11">ure </text:span><text:span text:style-name="T9">($1,</text:span><text:span text:style-name="T19">0</text:span><text:span text:style-name="T10">00</text:span><text:span text:style-name="T11">), and te</text:span><text:span text:style-name="T20">l</text:span><text:span text:style-name="T11">ecom</text:span><text:span text:style-name="T20">m</text:span><text:span text:style-name="T11">unic</text:span><text:span text:style-name="T26">a</text:span><text:span text:style-name="T11">t</text:span><text:span text:style-name="T26">i</text:span><text:span text:style-name="T11">on expe</text:span><text:span text:style-name="T20">n</text:span><text:span text:style-name="T11">s</text:span><text:span text:style-name="T20">e</text:span><text:span text:style-name="T11">s</text:span><text:span text:style-name="T26"> </text:span><text:span text:style-name="T9">($500)</text:span><text:span text:style-name="T29"> </text:span><text:span text:style-name="T11">r</text:span><text:span text:style-name="T24">e</text:span><text:span text:style-name="T11">qui</text:span><text:span text:style-name="T26">r</text:span><text:span text:style-name="T11">ed for the conducti</text:span><text:span text:style-name="T20">o</text:span><text:span text:style-name="T11">n of this inve</text:span><text:span text:style-name="T26">s</text:span><text:span text:style-name="T11">tiga</text:span><text:span text:style-name="T20">t</text:span><text:span text:style-name="T11">i</text:span><text:span text:style-name="T20">o</text:span><text:span text:style-name="T11">n inc</text:span><text:span text:style-name="T26">l</text:span><text:span text:style-name="T11">u</text:span><text:span text:style-name="T20">s</text:span><text:span text:style-name="T11">ive of</text:span><text:span text:style-name="T20"> </text:span><text:span text:style-name="T11">the </text:span><text:span text:style-name="T20">m</text:span><text:span text:style-name="T11">at</text:span><text:span text:style-name="T26">e</text:span><text:span text:style-name="T11">r</text:span><text:span text:style-name="T26">i</text:span><text:span text:style-name="T11">al </text:span><text:span text:style-name="T26">c</text:span><text:span text:style-name="T11">osts</text:span><text:span text:style-name="T26"> </text:span><text:span text:style-name="T11">of c</text:span><text:span text:style-name="T20">re</text:span><text:span text:style-name="T11">at</text:span><text:span text:style-name="T26">i</text:span><text:span text:style-name="T11">ng,</text:span><text:span text:style-name="T20"> </text:span><text:span text:style-name="T11">repli</text:span><text:span text:style-name="T20">c</text:span><text:span text:style-name="T11">at</text:span><text:span text:style-name="T26">i</text:span><text:span text:style-name="T11">ng, b</text:span><text:span text:style-name="T20">a</text:span><text:span text:style-name="T11">cking up (ar</text:span><text:span text:style-name="T26">c</text:span><text:span text:style-name="T20">h</text:span><text:span text:style-name="T11">i</text:span><text:span text:style-name="T20">v</text:span><text:span text:style-name="T11">ing</text:span><text:span text:style-name="T26">)</text:span><text:span text:style-name="T11">, dis</text:span><text:span text:style-name="T26">t</text:span><text:span text:style-name="T11">ribu</text:span><text:span text:style-name="T20">t</text:span><text:span text:style-name="T11">ing</text:span><text:span text:style-name="T20"> </text:span><text:span text:style-name="T11">and presenting all pr</text:span><text:span text:style-name="T26">o</text:span><text:span text:style-name="T11">ject r</text:span><text:span text:style-name="T20">e</text:span><text:span text:style-name="T11">la</text:span><text:span text:style-name="T26">t</text:span><text:span text:style-name="T11">ed d</text:span><text:span text:style-name="T20">oc</text:span><text:span text:style-name="T26">u</text:span><text:span text:style-name="T24">m</text:span><text:span text:style-name="T11">ent</text:span><text:span text:style-name="T26">a</text:span><text:span text:style-name="T11">t</text:span><text:span text:style-name="T26">i</text:span><text:span text:style-name="T11">on,</text:span><text:span text:style-name="T20"> </text:span><text:span text:style-name="T24">m</text:span><text:span text:style-name="T26">e</text:span><text:span text:style-name="T20">m</text:span><text:span text:style-name="T11">oranda, t</text:span><text:span text:style-name="T26">e</text:span><text:span text:style-name="T11">chnical</text:span><text:span text:style-name="T20"> </text:span><text:span text:style-name="T11">reports, ana</text:span><text:span text:style-name="T26">l</text:span><text:span text:style-name="T11">y</text:span><text:span text:style-name="T20">s</text:span><text:span text:style-name="T11">is, </text:span><text:span text:style-name="T26">s</text:span><text:span text:style-name="T20">umm</text:span><text:span text:style-name="T11">ar</text:span><text:span text:style-name="T26">i</text:span><text:span text:style-name="T11">es, e</text:span><text:span text:style-name="T26">t</text:span><text:span text:style-name="T20">c</text:span><text:span text:style-name="T11">. under PI Christopher</text:span><text:span text:style-name="T20"> W</text:span><text:span text:style-name="T11">alk</text:span><text:span text:style-name="T26">e</text:span><text:span text:style-name="T11">r</text:span><text:span text:style-name="T27">’</text:span><text:span text:style-name="T11">s</text:span><text:span text:style-name="T20"> </text:span><text:span text:style-name="T11">responsib</text:span><text:span text:style-name="T26">i</text:span><text:span text:style-name="T11">lity. <text:s/>Additionally we request </text:span><text:span text:style-name="T8">($4,000)</text:span><text:span text:style-name="T11"> <text:s/>for publication costs <text:s/>the co</text:span><text:span text:style-name="T26">s</text:span><text:span text:style-name="T11">ts </text:span><text:span text:style-name="T20">w</text:span><text:span text:style-name="T11">ere es</text:span><text:span text:style-name="T26">t</text:span><text:span text:style-name="T11">i</text:span><text:span text:style-name="T20">m</text:span><text:span text:style-name="T11">at</text:span><text:span text:style-name="T26">e</text:span><text:span text:style-name="T11">d b</text:span><text:span text:style-name="T20">a</text:span><text:span text:style-name="T11">sed on h</text:span><text:span text:style-name="T26">i</text:span><text:span text:style-name="T11">sto</text:span><text:span text:style-name="T20">r</text:span><text:span text:style-name="T11">ic</text:span><text:span text:style-name="T26">a</text:span><text:span text:style-name="T11">l </text:span><text:span text:style-name="T20">u</text:span><text:span text:style-name="T11">sage for p</text:span><text:span text:style-name="T26">r</text:span><text:span text:style-name="T11">ojects of</text:span><text:span text:style-name="T20"> </text:span><text:span text:style-name="T11">th</text:span><text:span text:style-name="T26">i</text:span><text:span text:style-name="T11">s </text:span><text:span text:style-name="T20">s</text:span><text:span text:style-name="T11">ize</text:span><text:span text:style-name="T26"> </text:span><text:span text:style-name="T11">and</text:span><text:span text:style-name="T20"> </text:span><text:span text:style-name="T11">scope of </text:span><text:span text:style-name="T20">w</text:span><text:span text:style-name="T11">ork per year.</text:span><text:span text:style-name="T63"> </text:span><text:span text:style-name="T11">A</text:span><text:span text:style-name="T20">l</text:span><text:span text:style-name="T11">l supplies</text:span><text:span text:style-name="T26"> </text:span><text:span text:style-name="T20">d</text:span><text:span text:style-name="T11">escr</text:span><text:span text:style-name="T20">i</text:span><text:span text:style-name="T11">bed in </text:span><text:span text:style-name="T26">t</text:span><text:span text:style-name="T20">h</text:span><text:span text:style-name="T11">is budget </text:span><text:span text:style-name="T26">a</text:span><text:span text:style-name="T11">re </text:span><text:span text:style-name="T20">c</text:span><text:span text:style-name="T11">harged </text:span><text:span text:style-name="T20">a</text:span><text:span text:style-name="T11">t </text:span><text:span text:style-name="T26">t</text:span><text:span text:style-name="T20">h</text:span><text:span text:style-name="T11">e indirect rates.</text:span></text:p>
      <text:p text:style-name="P33"/>
      <text:p text:style-name="P47">EQUIPMENT</text:p>
      <text:p text:style-name="P32"/>
      <text:p text:style-name="P40"><text:span text:style-name="T11">This work </text:span><text:span text:style-name="T26">r</text:span><text:span text:style-name="T20">e</text:span><text:span text:style-name="T11">l</text:span><text:span text:style-name="T26">i</text:span><text:span text:style-name="T11">es on</text:span><text:span text:style-name="T20"> </text:span><text:span text:style-name="T11">the use of</text:span><text:span text:style-name="T20"> </text:span><text:span text:style-name="T11">exi</text:span><text:span text:style-name="T26">s</text:span><text:span text:style-name="T11">ti</text:span><text:span text:style-name="T20">n</text:span><text:span text:style-name="T11">g facilities </text:span><text:span text:style-name="T20">a</text:span><text:span text:style-name="T11">t </text:span><text:span text:style-name="T26">t</text:span><text:span text:style-name="T11">he Unive</text:span><text:span text:style-name="T20">r</text:span><text:span text:style-name="T11">si</text:span><text:span text:style-name="T26">t</text:span><text:span text:style-name="T11">y of </text:span><text:span text:style-name="T20">A</text:span><text:span text:style-name="T11">r</text:span><text:span text:style-name="T26">i</text:span><text:span text:style-name="T11">z</text:span><text:span text:style-name="T20">o</text:span><text:span text:style-name="T11">na.</text:span></text:p>
      <text:p text:style-name="P2"/>
      <text:p text:style-name="P2"/>
      <text:p text:style-name="P40"><text:span text:style-name="T13">OTHER </text:span><text:span text:style-name="T22">D</text:span><text:span text:style-name="T32">I</text:span><text:span text:style-name="T13">R</text:span><text:span text:style-name="T22">E</text:span><text:span text:style-name="T13">CT CO</text:span><text:span text:style-name="T32">S</text:span><text:span text:style-name="T13">TS</text:span></text:p>
      <text:p text:style-name="P78"><text:span text:style-name="T20">W</text:span><text:span text:style-name="T11">e request</text:span><text:span text:style-name="T26"> </text:span><text:span text:style-name="T11">fun</text:span><text:span text:style-name="T20">d</text:span><text:span text:style-name="T11">s for the gradua</text:span><text:span text:style-name="T26">t</text:span><text:span text:style-name="T11">e s</text:span><text:span text:style-name="T26">t</text:span><text:span text:style-name="T20">u</text:span><text:span text:style-name="T11">dent </text:span><text:span text:style-name="T26">t</text:span><text:span text:style-name="T20">u</text:span><text:span text:style-name="T11">i</text:span><text:span text:style-name="T26">t</text:span><text:span text:style-name="T11">ion</text:span><text:span text:style-name="T20"> </text:span><text:span text:style-name="T11">and fees that are d</text:span><text:span text:style-name="T26">i</text:span><text:span text:style-name="T11">rect </text:span><text:span text:style-name="T20">c</text:span><text:span text:style-name="T11">harged to r</text:span><text:span text:style-name="T20">e</text:span><text:span text:style-name="T11">sea</text:span><text:span text:style-name="T26">r</text:span><text:span text:style-name="T11">ch funds.</text:span></text:p>
      <text:p text:style-name="P79"/>
      <text:p text:style-name="P40"><text:span text:style-name="T13">FE</text:span><text:span text:style-name="T22">E</text:span><text:span text:style-name="T13">/PRO</text:span><text:span text:style-name="T32">F</text:span><text:span text:style-name="T13">IT</text:span></text:p>
      <text:p text:style-name="P49"><text:span text:style-name="T11">The Univer</text:span><text:span text:style-name="T20">s</text:span><text:span text:style-name="T11">i</text:span><text:span text:style-name="T26">t</text:span><text:span text:style-name="T11">y of </text:span><text:span text:style-name="T20">A</text:span><text:span text:style-name="T11">r</text:span><text:span text:style-name="T26">i</text:span><text:span text:style-name="T11">z</text:span><text:span text:style-name="T20">o</text:span><text:span text:style-name="T11">na</text:span><text:span text:style-name="T26"> </text:span><text:span text:style-name="T11">has no fee/profit</text:span><text:span text:style-name="T20"> </text:span><text:span text:style-name="T11">costs in </text:span><text:span text:style-name="T26">t</text:span><text:span text:style-name="T11">h</text:span><text:span text:style-name="T20">i</text:span><text:span text:style-name="T11">s pr</text:span><text:span text:style-name="T20">o</text:span><text:span text:style-name="T11">posa</text:span><text:span text:style-name="T26">l</text:span><text:span text:style-name="T12">.</text:span></text:p>
      <text:p text:style-name="P45"/>
      <text:p text:style-name="P45"/>
      <text:p text:style-name="P36"/>
      <text:p text:style-name="P31"/>
      <text:p text:style-name="P2"/>
      <text:p text:style-name="P2"/>
      <text:p text:style-name="P2"/>
      <text:p text:style-name="P2"/>
      <text:p text:style-name="P2"/>
      <text:p text:style-name="P2"/>
      <text:p text:style-name="P41"><text:span text:style-name="T9">Prepared by:<text:tab/>Revie</text:span><text:span text:style-name="T18">w</text:span><text:span text:style-name="T9">ed </text:span><text:span text:style-name="T29">b</text:span><text:span text:style-name="T9">y:</text:span></text:p>
      <text:p text:style-name="P50"><text:span text:style-name="T11">Program</text:span><text:span text:style-name="T24"> </text:span><text:span text:style-name="T11">Manag</text:span><text:span text:style-name="T26">e</text:span><text:span text:style-name="T11">r<text:tab/>Director, Sponsored P</text:span><text:span text:style-name="T26">r</text:span><text:span text:style-name="T11">o</text:span><text:span text:style-name="T20">j</text:span><text:span text:style-name="T11">ec</text:span><text:span text:style-name="T26">t</text:span><text:span text:style-name="T11">s</text:span></text:p>
      <text:p text:style-name="P41"><text:span text:style-name="T11">Steward Observat</text:span><text:span text:style-name="T20">o</text:span><text:span text:style-name="T11">ry<text:tab/>University </text:span><text:span text:style-name="T20">o</text:span><text:span text:style-name="T11">f Arizona</text:span></text:p>
      <text:p text:style-name="P41"><text:span text:style-name="T11">933 North Cher</text:span><text:span text:style-name="T26">r</text:span><text:span text:style-name="T11">y Ave.<text:tab/>PO</text:span><text:span text:style-name="T20"> </text:span><text:span text:style-name="T11">Box 210158</text:span></text:p>
      <text:p text:style-name="P80"><text:span text:style-name="T11">Tucson, AZ 85721<text:tab/>Tucson, AZ 85721-0158 (520)</text:span><text:span text:style-name="T26"> </text:span><text:span text:style-name="T11">62</text:span><text:span text:style-name="T26">1</text:span><text:span text:style-name="T12">-</text:span><text:span text:style-name="T20">6</text:span><text:span text:style-name="T11">916<text:tab/>(520)</text:span><text:span text:style-name="T26"> </text:span><text:span text:style-name="T11">62</text:span><text:span text:style-name="T26">6</text:span><text:span text:style-name="T12">-</text:span><text:span text:style-name="T20">6</text:span><text:span text:style-name="T12">000</text:span></text:p>
      <text:p text:style-name="P41"><text:span text:style-name="T11">(520)</text:span><text:span text:style-name="T26"> </text:span><text:span text:style-name="T11">62</text:span><text:span text:style-name="T26">1</text:span><text:span text:style-name="T12">-</text:span><text:span text:style-name="T20">9</text:span><text:span text:style-name="T11">843 (FA</text:span><text:span text:style-name="T20">X</text:span><text:span text:style-name="T11">)<text:tab/>(520)</text:span><text:span text:style-name="T26"> </text:span><text:span text:style-name="T11">62</text:span><text:span text:style-name="T26">6</text:span><text:span text:style-name="T12">-</text:span><text:span text:style-name="T20">4</text:span><text:span text:style-name="T11">130 (FA</text:span><text:span text:style-name="T20">X</text:span><text:span text:style-name="T1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face style:name="Segoe UI" svg:font-family="'Segoe UI'" style:font-family-generic="roman"/>
    <style:font-face style:name="Times New Roman" svg:font-family="'Times New Roman'" style:font-family-generic="roman"/>
    <style:font-face style:name="Calibri1" svg:font-family="Calibri" style:font-family-generic="system"/>
    <style:font-face style:name="Segoe UI1" svg:font-family="'Segoe UI'" style:font-family-generic="system"/>
    <style:font-face style:name="Times New Roman1" svg:font-family="'Times New Roman'" style:font-family-generic="system"/>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alloon_20_Text" style:display-name="Balloon Text" style:family="paragraph" style:default-outline-level="">
      <style:paragraph-properties fo:margin-left="0in" fo:margin-right="0in" fo:text-align="start" style:justify-single-word="false" fo:orphans="2" fo:widows="2" fo:text-indent="0in" style:auto-text-indent="false" style:vertical-align="auto"/>
      <style:text-properties style:font-name="Segoe UI" fo:font-family="'Segoe UI'" style:font-family-generic="roman" fo:font-size="9pt" fo:language="en" fo:country="US" style:font-name-asian="Segoe UI1" style:font-family-asian="'Segoe UI'" style:font-family-generic-asian="system" style:font-size-asian="9pt" style:language-asian="en" style:country-asian="US" style:font-name-complex="Times New Roman1" style:font-family-complex="'Times New Roman'" style:font-family-generic-complex="system" style:font-size-complex="9pt" style:language-complex="ar" style:country-complex="SA"/>
    </style:style>
    <style:style style:name="Header" style:family="paragraph" style:parent-style-name="Standard" style:default-outline-level="" style:class="extra">
      <style:paragraph-properties fo:margin-left="0in" fo:margin-right="0in" fo:margin-top="0in" fo:margin-bottom="0.111in" loext:contextual-spacing="false" fo:text-align="start" style:justify-single-word="false" fo:orphans="2" fo:widows="2" fo:text-indent="0in" style:auto-text-indent="false" text:number-lines="false" text:line-number="0" style:vertical-align="auto">
        <style:tab-stops>
          <style:tab-stop style:position="3.25in" style:type="center"/>
          <style:tab-stop style:position="6.5in" style:type="right"/>
        </style:tab-stops>
      </style:paragraph-properties>
      <style:text-properties style:font-name="Calibri" fo:font-family="Calibri" style:font-family-generic="roman" fo:font-size="11pt" fo:language="en" fo:country="US" style:font-name-asian="Calibri1" style:font-family-asian="Calibri" style:font-family-generic-asian="system" style:font-size-asian="11pt" style:language-asian="en" style:country-asian="US" style:font-name-complex="Times New Roman1" style:font-family-complex="'Times New Roman'" style:font-family-generic-complex="system" style:font-size-complex="11pt" style:language-complex="ar" style:country-complex="SA"/>
    </style:style>
    <style:style style:name="Footer" style:family="paragraph" style:parent-style-name="Standard" style:default-outline-level="" style:class="extra">
      <style:paragraph-properties fo:margin-left="0in" fo:margin-right="0in" fo:margin-top="0in" fo:margin-bottom="0.111in" loext:contextual-spacing="false" fo:text-align="start" style:justify-single-word="false" fo:orphans="2" fo:widows="2" fo:text-indent="0in" style:auto-text-indent="false" text:number-lines="false" text:line-number="0" style:vertical-align="auto">
        <style:tab-stops>
          <style:tab-stop style:position="3.25in" style:type="center"/>
          <style:tab-stop style:position="6.5in" style:type="right"/>
        </style:tab-stops>
      </style:paragraph-properties>
      <style:text-properties style:font-name="Calibri" fo:font-family="Calibri" style:font-family-generic="roman" fo:font-size="11pt" fo:language="en" fo:country="US" style:font-name-asian="Calibri1" style:font-family-asian="Calibri" style:font-family-generic-asian="system" style:font-size-asian="11pt" style:language-asian="en" style:country-asian="US" style:font-name-complex="Times New Roman1" style:font-family-complex="'Times New Roman'" style:font-family-generic-complex="system" style:font-size-complex="11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color="#808080" fo:font-size="14pt" fo:font-weight="bold" style:font-size-asian="14pt" style:font-weight-asian="bold" style:font-size-complex="14pt" style:font-weight-complex="bold"/>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Segoe UI" fo:font-family="'Segoe UI'" style:font-family-generic="roman" fo:font-size="9pt" style:font-size-asian="9pt" style:font-name-complex="Segoe UI1" style:font-family-complex="'Segoe UI'" style:font-family-generic-complex="system" style:font-size-complex="9pt"/>
    </style:style>
    <style:style style:name="Header_20_Char" style:display-name="Header Char" style:family="text" style:parent-style-name="Default_20_Paragraph_20_Font">
      <style:text-properties style:font-name-complex="Times New Roman1" style:font-family-complex="'Times New Roman'" style:font-family-generic-complex="system"/>
    </style:style>
    <style:style style:name="Footer_20_Char" style:display-name="Footer Char" style:family="text" style:parent-style-name="Default_20_Paragraph_20_Font">
      <style:text-properties style:font-name-complex="Times New Roman1" style:font-family-complex="'Times New Roman'" style:font-family-generic-complex="system"/>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in" fo:margin-right="0in" fo:text-align="start" style:justify-single-word="false" fo:orphans="0" fo:widows="0" fo:text-indent="0in" style:auto-text-indent="false" style:vertical-align="auto"/>
      <style:text-properties style:font-name="Times New Roman" fo:font-size="5pt" fo:language="en" fo:country="US" style:font-name-asian="Calibri1" style:font-size-asian="5pt" style:language-asian="en" style:country-asian="US" style:font-name-complex="Times New Roman1" style:font-size-complex="5pt" style:language-complex="ar" style:country-complex="SA"/>
    </style:style>
    <style:style style:name="MP2" style:family="paragraph" style:parent-style-name="Standard">
      <style:paragraph-properties fo:margin-left="0in" fo:margin-right="0in" fo:text-align="end" style:justify-single-word="false" fo:orphans="0" fo:widows="0" fo:text-indent="0in" style:auto-text-indent="false" style:vertical-align="auto"/>
      <style:text-properties style:font-name="Times New Roman" fo:font-size="12pt" fo:language="en" fo:country="US" officeooo:rsid="0003f762" officeooo:paragraph-rsid="0003f762" style:font-name-asian="Calibri1" style:font-size-asian="10.5pt" style:language-asian="en" style:country-asian="US" style:font-name-complex="Times New Roman1" style:font-size-complex="12pt" style:language-complex="ar" style:country-complex="SA"/>
    </style:style>
    <style:style style:name="MP3" style:family="paragraph" style:parent-style-name="Header">
      <style:paragraph-properties fo:margin-left="0in" fo:margin-right="0in" fo:margin-top="0in" fo:margin-bottom="0.111in" loext:contextual-spacing="false" fo:line-height="107%" fo:text-align="start" style:justify-single-word="false" fo:orphans="2" fo:widows="2" fo:text-indent="0in" style:auto-text-indent="false" style:vertical-align="auto">
        <style:tab-stops>
          <style:tab-stop style:position="3.25in" style:type="center"/>
          <style:tab-stop style:position="6.5in" style:type="right"/>
        </style:tab-stops>
      </style:paragraph-properties>
      <style:text-properties style:font-name="Times New Roman" fo:font-size="11pt" fo:language="en" fo:country="US" style:font-name-asian="Calibri1" style:font-size-asian="11pt" style:language-asian="en" style:country-asian="US" style:font-name-complex="Times New Roman1" style:font-size-complex="11pt" style:language-complex="ar" style:country-complex="SA"/>
    </style:style>
    <style:style style:name="MP4" style:family="paragraph" style:parent-style-name="Footer">
      <style:paragraph-properties fo:margin-left="0in" fo:margin-right="0in" fo:margin-top="0in" fo:margin-bottom="0.111in" loext:contextual-spacing="false" fo:line-height="107%" fo:text-align="start" style:justify-single-word="false" fo:orphans="2" fo:widows="2" fo:text-indent="0in" style:auto-text-indent="false" style:vertical-align="auto">
        <style:tab-stops>
          <style:tab-stop style:position="3.25in" style:type="center"/>
          <style:tab-stop style:position="6.5in" style:type="right"/>
        </style:tab-stops>
      </style:paragraph-properties>
      <style:text-properties style:font-name="Times New Roman" fo:font-size="11pt" fo:language="en" fo:country="US" style:font-name-asian="Calibri1" style:font-size-asian="11pt" style:language-asian="en" style:country-asian="US" style:font-name-complex="Times New Roman1" style:font-size-complex="11pt" style:language-complex="ar" style:country-complex="SA"/>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25329"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0402in" fo:margin-left="0in" fo:margin-right="0in" fo:margin-bottom="0in" style:dynamic-spacing="true"/>
      </style:header-style>
      <style:footer-style>
        <style:header-footer-properties fo:min-height="0.1945in" fo:margin-left="0in" fo:margin-right="0in" fo:margin-top="0.1547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3">
      <style:page-layout-properties fo:page-width="8.5in" fo:page-height="11in" style:num-format="1" style:print-orientation="portrait" fo:margin-top="0in" fo:margin-bottom="0in" fo:margin-left="0.9307in" fo:margin-right="0.9445in" style:writing-mode="lr-tb" style:layout-grid-color="#c0c0c0" style:layout-grid-lines="2554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9445in" fo:margin-left="0in" fo:margin-right="0in" fo:margin-bottom="0.9047in" style:dynamic-spacing="true"/>
      </style:header-style>
      <style:footer-style>
        <style:header-footer-properties fo:min-height="0.1945in" fo:margin-left="0in" fo:margin-right="0in" fo:margin-top="0.1547in" style:dynamic-spacing="true"/>
      </style:footer-style>
    </style:page-layout>
  </office:automatic-styles>
  <office:master-styles>
    <style:master-page style:name="Standard" style:page-layout-name="Mpm1">
      <style:header>
        <text:p text:style-name="MP1"/>
        <text:p text:style-name="MP1"/>
      </style:header>
      <style:footer>
        <text:p text:style-name="MP2"><text:page-number text:select-page="current">61</text:page-number></text:p>
      </style:footer>
    </style:master-page>
    <style:master-page style:name="First_20_Page" style:display-name="First Page" style:page-layout-name="Mpm2" style:next-style-name="Standard">
      <style:header>
        <text:p text:style-name="MP3"/>
      </style:header>
      <style:footer>
        <text:p text:style-name="MP4"/>
      </style:footer>
    </style:master-page>
    <style:master-page style:name="Converted1" style:page-layout-name="Mpm3">
      <style:header>
        <text:p text:style-name="MP1"/>
      </style:header>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duffy</meta:initial-creator>
    <meta:creation-date>2016-03-15T11:36:00</meta:creation-date>
    <dc:date>2016-03-18T04:55:54.385250000</dc:date>
    <meta:editing-cycles>5</meta:editing-cycles>
    <meta:editing-duration>PT40S</meta:editing-duration>
    <meta:generator>LibreOffice/5.0.4.2$MacOSX_X86_64 LibreOffice_project/2b9802c1994aa0b7dc6079e128979269cf95bc78</meta:generator>
    <meta:document-statistic meta:table-count="4" meta:image-count="0" meta:object-count="0" meta:page-count="5" meta:paragraph-count="142" meta:word-count="1352" meta:character-count="8697" meta:non-whitespace-character-count="7419"/>
    <meta:user-defined meta:name="Operator">Arvizu-Jakubicki, Maria A - (arvizum)</meta:user-defined>
  </office:meta>
</office:document-meta>
</file>