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5.0236in" fo:margin-left="0.8083in" fo:margin-right="1.0931in" table:align="margins"/>
    </style:style>
    <style:style style:name="Table1.A" style:family="table-column">
      <style:table-column-properties style:column-width="1.3104in" style:rel-column-width="17094*"/>
    </style:style>
    <style:style style:name="Table1.B" style:family="table-column">
      <style:table-column-properties style:column-width="1.1931in" style:rel-column-width="15563*"/>
    </style:style>
    <style:style style:name="Table1.C" style:family="table-column">
      <style:table-column-properties style:column-width="1.3188in" style:rel-column-width="17203*"/>
    </style:style>
    <style:style style:name="Table1.D" style:family="table-column">
      <style:table-column-properties style:column-width="1.2014in" style:rel-column-width="15675*"/>
    </style:style>
    <style:style style:name="Table1.A1" style:family="table-cell">
      <style:table-cell-properties fo:background-color="#cccc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D1" style:family="table-cell">
      <style:table-cell-properties fo:background-color="#cccc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.D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margin-left="0.0965in" fo:margin-right="-0.0047in" fo:text-align="center" style:justify-single-word="false" fo:text-indent="0in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margin-left="0.0965in" fo:margin-right="-0.0047in" fo:text-indent="0in" style:auto-text-indent="false"/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left="0.0291in" fo:margin-right="-0.0047in" fo:text-indent="0in" style:auto-text-indent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margin-left="0.0965in" fo:margin-right="0.0457in" fo:text-align="center" style:justify-single-word="false" fo:text-indent="0in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.0035in" fo:margin-right="0.0209in" fo:text-align="center" style:justify-single-word="false" fo:text-indent="0in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left="0.0035in" fo:margin-right="0.0209in" fo:text-indent="0in" style:auto-text-indent="false"/>
      <style:text-properties style:font-name="Arial" fo:font-size="9pt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Science</text:p>
            <text:p text:style-name="P1">Objective </text:p>
          </table:table-cell>
          <table:table-cell table:style-name="Table1.A1" office:value-type="string">
            <text:p text:style-name="P5">Science Measurement Requirement</text:p>
          </table:table-cell>
          <table:table-cell table:style-name="Table1.A1" office:value-type="string">
            <text:p text:style-name="P4">Instrument Functional Requirement</text:p>
          </table:table-cell>
          <table:table-cell table:style-name="Table1.D1" office:value-type="string">
            <text:p text:style-name="P1">Mission Functional Requirement</text:p>
          </table:table-cell>
        </table:table-row>
        <table:table-row>
          <table:table-cell table:style-name="Table1.A2" office:value-type="string">
            <text:p text:style-name="P2">Probe the energetics and dynamics of high luminosity regions</text:p>
          </table:table-cell>
          <table:table-cell table:style-name="Table1.A2" office:value-type="string">
            <text:p text:style-name="P6">Spectrally-resolved maps of the 63 micron [OI] line <text:s/></text:p>
          </table:table-cell>
          <table:table-cell table:style-name="Table1.A2" office:value-type="string">
            <text:p text:style-name="P2">4.7 THz heterodyne receivers</text:p>
          </table:table-cell>
          <table:table-cell table:style-name="Table1.D2" office:value-type="string">
            <text:p text:style-name="P2">SOFIA required for measurable <text:s/>atmospheric transmission</text:p>
          </table:table-cell>
        </table:table-row>
        <table:table-row>
          <table:table-cell table:style-name="Table1.A3" office:value-type="string">
            <text:p text:style-name="P2">Observe global environments of star formation and cloud dissipation</text:p>
          </table:table-cell>
          <table:table-cell table:style-name="Table1.A3" office:value-type="string">
            <text:p text:style-name="P6">Large area maps <text:s/>spanning <text:s/>significant fractions of a square degree</text:p>
          </table:table-cell>
          <table:table-cell table:style-name="Table1.A3" office:value-type="string">
            <text:p text:style-name="P2">Mapping speed &gt;100 arcmin<text:span text:style-name="T1">2</text:span> per flight leg requires array receiver with 16 spatial pixels</text:p>
          </table:table-cell>
          <table:table-cell table:style-name="Table1.D3" office:value-type="string">
            <text:p text:style-name="P3">SOFIA flight legs ~3 hours in order to complete a map</text:p>
          </table:table-cell>
        </table:table-row>
        <table:table-row>
          <table:table-cell table:style-name="Table1.A2" office:value-type="string">
            <text:p text:style-name="P2">Spatially resolve cloud (sub) structure to Galactic Center</text:p>
          </table:table-cell>
          <table:table-cell table:style-name="Table1.A2" office:value-type="string">
            <text:p text:style-name="P6">&lt;10” angular resolution</text:p>
          </table:table-cell>
          <table:table-cell table:style-name="Table1.A2" office:value-type="string">
            <text:p text:style-name="P2">&gt;2m primary antenna</text:p>
          </table:table-cell>
          <table:table-cell table:style-name="Table1.D2" office:value-type="string">
            <text:p text:style-name="P2">2” pointing knowledge</text:p>
          </table:table-cell>
        </table:table-row>
        <table:table-row>
          <table:table-cell table:style-name="Table1.A3" office:value-type="string">
            <text:p text:style-name="P2">Spectrally resolve interstellar cloud substructure</text:p>
          </table:table-cell>
          <table:table-cell table:style-name="Table1.A3" office:value-type="string">
            <text:p text:style-name="P6">&lt; 1 km/s velocity resolution</text:p>
          </table:table-cell>
          <table:table-cell table:style-name="Table1.A3" office:value-type="string">
            <text:p text:style-name="P2">Spectrometers with &lt;16 MHz resolution</text:p>
          </table:table-cell>
          <table:table-cell table:style-name="Table1.D3" office:value-type="string">
            <text:p text:style-name="P2">1 Mbps data rate</text:p>
          </table:table-cell>
        </table:table-row>
        <table:table-row>
          <table:table-cell table:style-name="Table1.A2" office:value-type="string">
            <text:p text:style-name="P2">Span large range of Galactic radial velocities</text:p>
          </table:table-cell>
          <table:table-cell table:style-name="Table1.A2" office:value-type="string">
            <text:p text:style-name="P6">&gt;300 km/s instantaneous velocity coverage</text:p>
          </table:table-cell>
          <table:table-cell table:style-name="Table1.A2" office:value-type="string">
            <text:p text:style-name="P2">IF &amp; spectrometer bandwidth &gt;5 GHz per pixel</text:p>
          </table:table-cell>
          <table:table-cell table:style-name="Table1.D2" office:value-type="string">
            <text:p text:style-name="P2">1 Mbps data rate</text:p>
          </table:table-cell>
        </table:table-row>
        <table:table-row>
          <table:table-cell table:style-name="Table1.A3" office:value-type="string">
            <text:p text:style-name="P2">Measure warm gas participating in large scale shocks &amp; photo-dissociation fronts</text:p>
          </table:table-cell>
          <table:table-cell table:style-name="Table1.A3" office:value-type="string">
            <text:p text:style-name="P6">Must detect <text:s/>N(O)&gt;2x10<text:span text:style-name="T1">17</text:span>cm<text:span text:style-name="T1">-2</text:span><text:span text:style-name="T3">, or T</text:span><text:span text:style-name="T2">B</text:span><text:span text:style-name="T3">&lt;1 K kms</text:span><text:span text:style-name="T1">-1</text:span><text:span text:style-name="T3"> in 30 seconds</text:span></text:p>
          </table:table-cell>
          <table:table-cell table:style-name="Table1.A3" office:value-type="string">
            <text:p text:style-name="P2">T<text:span text:style-name="T2">rec</text:span> &lt; 2000K DSB: Hot electron bolometer mixer receivers at 4 Kelvin</text:p>
          </table:table-cell>
          <table:table-cell table:style-name="Table1.D3" office:value-type="string">
            <text:p text:style-name="P2">Closed cycle 4K cryostat</text:p>
            <text:p text:style-name="P2"/>
            <text:p text:style-name="P2">Optimal SOFIA altitude &gt;39 kf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aig Kulesa</meta:initial-creator>
    <meta:creation-date>2011-10-02T16:02:58</meta:creation-date>
    <dc:date>2011-10-02T17:15:44</dc:date>
    <dc:creator>Craig Kulesa</dc:creator>
    <meta:editing-duration>PT00H35M11S</meta:editing-duration>
    <meta:editing-cycles>3</meta:editing-cycles>
    <meta:generator>OpenOffice.org/3.1$Unix OpenOffice.org_project/310m19$Build-9420</meta:generator>
    <meta:document-statistic meta:table-count="1" meta:image-count="0" meta:object-count="0" meta:page-count="1" meta:paragraph-count="30" meta:word-count="184" meta:character-count="1242"/>
  </office:meta>
</office:document-meta>
</file>