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Palatino-Bold" svg:font-family="Palatino-Bold"/>
    <style:font-face style:name="Palatino-Italic" svg:font-family="Palatino-Italic"/>
    <style:font-face style:name="Palatino-Roman" svg:font-family="Palatino-Roma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Standard" style:master-page-name="Standard">
      <style:paragraph-properties fo:margin-left="0in" fo:margin-right="0.0102in" fo:text-indent="0in" style:auto-text-indent="false" style:text-autospace="none"/>
      <style:text-properties fo:font-weight="bold" style:font-weight-asian="bold" style:font-name-complex="Palatino-Bold" style:font-weight-complex="bold"/>
    </style:style>
    <style:style style:name="P2" style:family="paragraph" style:parent-style-name="Standard">
      <style:paragraph-properties fo:margin-left="0in" fo:margin-right="0.0102in" fo:text-indent="0in" style:auto-text-indent="false" style:text-autospace="none"/>
      <style:text-properties fo:font-size="14pt" fo:font-weight="bold" style:font-size-asian="14pt" style:font-weight-asian="bold" style:font-name-complex="Palatino-Bold" style:font-size-complex="14pt" style:font-weight-complex="bold"/>
    </style:style>
    <style:style style:name="P3" style:family="paragraph" style:parent-style-name="Standard">
      <style:paragraph-properties fo:margin-left="0in" fo:margin-right="0.0102in" fo:text-indent="0in" style:auto-text-indent="false" style:text-autospace="none"/>
      <style:text-properties fo:font-style="italic" style:font-style-asian="italic" style:font-name-complex="Palatino-Italic" style:font-size-complex="11pt" style:font-style-complex="italic"/>
    </style:style>
    <style:style style:name="P4" style:family="paragraph" style:parent-style-name="Standard">
      <style:paragraph-properties fo:margin-left="0in" fo:margin-right="0.0102in" fo:text-indent="0in" style:auto-text-indent="false" style:text-autospace="none"/>
      <style:text-properties style:font-name-complex="Palatino-Roman" style:font-size-complex="11pt"/>
    </style:style>
    <style:style style:name="P5" style:family="paragraph" style:parent-style-name="Standard">
      <style:paragraph-properties fo:margin-left="0in" fo:margin-right="0.0102in" fo:text-indent="0in" style:auto-text-indent="false" style:text-autospace="none"/>
    </style:style>
    <style:style style:name="T1" style:family="text">
      <style:text-properties style:font-name-complex="Palatino-Roman" style:font-size-complex="11pt"/>
    </style:style>
    <style:style style:name="T2" style:family="text">
      <style:text-properties style:text-position="super 58%" style:font-name-complex="Palatino-Roman" style:font-size-complex="11pt"/>
    </style:style>
    <style:style style:name="T3" style:family="text">
      <style:text-properties fo:font-style="italic" style:font-style-asian="italic" style:font-name-complex="Palatino-Italic" style:font-size-complex="11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Facilities and Equipment</text:p>
      <text:p text:style-name="P3">University of Arizona, Steward Observatory</text:p>
      <text:p text:style-name="P4"/>
      <text:p text:style-name="P4"/>
      <text:p text:style-name="P5"><text:span text:style-name="T1"><text:s text:c="5"/>Steward Observatory has a large technical staff with many years of experience in the design and construction of state-of-the-art telescopes and instrumentation for use from optical (e.g. MMT, Magellan, and Large Binocular Telescope (LBT)) to millimeter/submillimeter wavelengths (e.g. Heinrich Hertz Telescope (HHT)). This expertise will be augmented by Instrument Team members with Polar experience and utilized during the development of STO.</text:span></text:p>
      <text:p text:style-name="P4"/>
      <text:p text:style-name="P5"><text:span text:style-name="T1"><text:s text:c="5"/>In 1992 the PI established a laboratory (the Steward Observatory Radio Astronomy Laboratory, SORAL) for the development of state-of-the-art submillimeter-wave receiver systems. SORAL will work closely with JPL and the University of Cologne in the design and development of the STO receiver system. SORAL possess all the equipment (spectrum analyzers, network analyzer's, vacuum pumps, cryogenic support facilities, etc.) needed for the development of receivers. We also have </text:span><text:span text:style-name="T2">4</text:span><text:span text:style-name="T1">He, </text:span><text:span text:style-name="T2">3</text:span><text:span text:style-name="T1">He, and closed-cycle cryostats, a full receiver testbed, local oscillator sources (including a Coherent/DEOS FIR laser), and an antenna test range which allow us to characterize a wide range of receiver systems. SORAL has licenses for Hewlett Packard’s High Frequency Structure Simulator (HFSS) and Advanced Design System (ADS) software packages, as well as Agilent HFSS and CST Microwave Studio. These programs are used to accurately model and optimize mixers and other crucial receiver components. In addition, we have licenses for optical and mechanical design packages such as Zemax, Code V, and Inventor.</text:span></text:p>
      <text:p text:style-name="P4"/>
      <text:p text:style-name="P5"><text:span text:style-name="T1"><text:s text:c="5"/>Using these facilities, SORAL has designed and built a number of receiver systems; including single pixel 230, 490, and 810 GHz receivers and the world's first 345 and 810 GHz arrays. SORAL has been the primary facility instrument builder for both the 10m Heinrich Hertz Telescope on Mt. Graham, Arizona and the AST/RO telescope at the South Pole. Based upon the success of these instruments, the PI was awarded a NSF Major Research Instrumentation (MRI) grant to design and construct the world's largest submillimeter wave heterodyne instrument; a 64 pixel, 345 GHz array receiver. The instrument (known as </text:span><text:span text:style-name="T3">SuperCam</text:span><text:span text:style-name="T1">, short for Superheterodyne Camera) is a mult-institutional project, much like STO, with many of the same team members. The STO receiver development will leverage greatly from SuperCam. STO will utilize the same state-of-the-art KERN micromilling machine for making mixer blocks and optics as SuperCam, as well as the same multi-pixel heterodyne array bias and control systems. The timing of the STO award would immediately follow the last year of the SuperCam effort.</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Palatino-Bold" svg:font-family="Palatino-Bold"/>
    <style:font-face style:name="Palatino-Italic" svg:font-family="Palatino-Italic"/>
    <style:font-face style:name="Palatino-Roman" svg:font-family="Palatino-Roman"/>
    <style:font-face style:name="Nimbus Roman No9 L" svg:font-family="'Nimbus Roman No9 L'" style:font-family-generic="roman" style:font-pitch="variable"/>
    <style:font-face style:name="Times New Roman" svg:font-family="'Times New Roman'" style:font-family-generic="roman" style:font-pitch="variable"/>
    <style:font-face style:name="Nimbus Sans L" svg:font-family="'Nimbus Sans L'" style:font-family-generic="swiss" style:font-pitch="variable"/>
    <style:font-face style:name="Lucidasans" svg:font-family="Lucidasans"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2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dc:title>Facilities and Equipment</dc:title>
    <meta:initial-creator>Chris Walker</meta:initial-creator>
    <meta:creation-date>2007-04-12T02:21:00</meta:creation-date>
    <dc:creator>Craig Kulesa</dc:creator>
    <dc:date>2007-04-13T10:36:50</dc:date>
    <dc:language>en-US</dc:language>
    <meta:editing-cycles>5</meta:editing-cycles>
    <meta:editing-duration>PT9M0S</meta:editing-duration>
    <meta:user-defined meta:name="Info 1"/>
    <meta:user-defined meta:name="Info 2"/>
    <meta:user-defined meta:name="Info 3"/>
    <meta:user-defined meta:name="Info 4"/>
    <meta:document-statistic meta:table-count="0" meta:image-count="0" meta:object-count="0" meta:page-count="1" meta:paragraph-count="6" meta:word-count="417" meta:character-count="2700"/>
  </office:meta>
</office:document-meta>
</file>