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9.4285in" fo:margin-left="0in" fo:margin-right="-0.0035in" table:align="margins"/>
    </style:style>
    <style:style style:name="Table1.A" style:family="table-column">
      <style:table-column-properties style:column-width="1.9507in" style:rel-column-width="2809*"/>
    </style:style>
    <style:style style:name="Table1.B" style:family="table-column">
      <style:table-column-properties style:column-width="2.1993in" style:rel-column-width="3167*"/>
    </style:style>
    <style:style style:name="Table1.C" style:family="table-column">
      <style:table-column-properties style:column-width="2.3285in" style:rel-column-width="3353*"/>
    </style:style>
    <style:style style:name="Table1.D" style:family="table-column">
      <style:table-column-properties style:column-width="2.2493in" style:rel-column-width="3239*"/>
    </style:style>
    <style:style style:name="Table1.E" style:family="table-column">
      <style:table-column-properties style:column-width="0.7007in" style:rel-column-width="1009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padding="0.0382in" fo:border-left="0.0007in solid #000000" fo:border-right="0.0007in solid #000000" fo:border-top="none" fo:border-bottom="none"/>
    </style:style>
    <style:style style:name="Table1.E4" style:family="table-cell">
      <style:table-cell-properties fo:background-color="#cc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7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1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C11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Nimbus Roman No9 L"/>
    </style:style>
    <style:style style:name="P2" style:family="paragraph" style:parent-style-name="Table_20_Contents">
      <style:text-properties style:text-position="0% 100%" style:font-name="Nimbus Roman No9 L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font-name="Nimbus Roman No9 L"/>
    </style:style>
    <style:style style:name="P4" style:family="paragraph" style:parent-style-name="Table_20_Heading">
      <style:text-properties style:font-name="Nimbus Roman No9 L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4">Science Objective</text:p>
            </table:table-cell>
            <table:table-cell table:style-name="Table1.A1" office:value-type="string">
              <text:p text:style-name="P4">Science Measurement Requirement</text:p>
            </table:table-cell>
            <table:table-cell table:style-name="Table1.A1" office:value-type="string">
              <text:p text:style-name="P4">Instrument Functional Requirement</text:p>
            </table:table-cell>
            <table:table-cell table:style-name="Table1.A1" office:value-type="string">
              <text:p text:style-name="P4">Mission Functional Requirement</text:p>
            </table:table-cell>
            <table:table-cell table:style-name="Table1.E1" office:value-type="string">
              <text:p text:style-name="P4">Compatwith OSIRIS</text:p>
            </table:table-cell>
          </table:table-row>
        </table:table-header-rows>
        <table:table-row>
          <table:table-cell table:style-name="Table1.A2" office:value-type="string">
            <text:p text:style-name="P1">What is the H<text:span text:style-name="T1">2</text:span>O abundance and excitation in Galactic star forming regions?</text:p>
          </table:table-cell>
          <table:table-cell table:style-name="Table1.B2" office:value-type="string">
            <text:p text:style-name="P1">Map H<text:span text:style-name="T1">2</text:span>O 1<text:span text:style-name="T1">10</text:span>-1<text:span text:style-name="T1">01</text:span> over 100 degrees of the Galactic Plane.</text:p>
          </table:table-cell>
          <table:table-cell table:style-name="Table1.B2" office:value-type="string">
            <text:p text:style-name="P1">At least one heterodyne mixer receiver at 557 GHz. <text:s/>Steerable antenna for pointing.</text:p>
          </table:table-cell>
          <table:table-cell table:style-name="Table1.B2" office:value-type="string">
            <text:p text:style-name="P1">2 years of mapping during cruise phase(s), instrument must be able to see Galactic Plane.</text:p>
          </table:table-cell>
          <table:table-cell table:style-name="Table1.E2" office:value-type="string">
            <text:p text:style-name="P1">??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Spatially identify specific star forming regions: arcminute-scale angular resolution.</text:p>
          </table:table-cell>
          <table:table-cell table:style-name="Table1.B2" office:value-type="string">
            <text:p text:style-name="P1">20 cm primary antenna yields 11' resolution</text:p>
          </table:table-cell>
          <table:table-cell table:style-name="Table1.B2" office:value-type="string">
            <text:p text:style-name="P1">&lt;10' pointing knowledge</text:p>
          </table:table-cell>
          <table:table-cell table:style-name="Table1.E2" office:value-type="string">
            <text:p text:style-name="P3">??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Velocity-resolve star forming clouds: 1 km/s velocity resolution.</text:p>
          </table:table-cell>
          <table:table-cell table:style-name="Table1.B2" office:value-type="string">
            <text:p text:style-name="P1">Heterodyne receiver &amp;<text:span text:style-name="T3"> digital spectrometer w/ 1 MHz channels. Generalized CPU for data reduction.</text:span></text:p>
          </table:table-cell>
          <table:table-cell table:style-name="Table1.B2" office:value-type="string">
            <text:p text:style-name="P1">Instrument internal storage.</text:p>
          </table:table-cell>
          <table:table-cell table:style-name="Table1.E4" office:value-type="string">
            <text:p text:style-name="P1">Yes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Cover range of Galactic radial velocities, 300 km/s velocity range.</text:p>
          </table:table-cell>
          <table:table-cell table:style-name="Table1.B2" office:value-type="string">
            <text:p text:style-name="P1">500 MHz IF bandwidth or steerable LO source w/ 250 MHz IF BW. <text:span text:style-name="T3">Generalized CPU for data reduction.</text:span></text:p>
          </table:table-cell>
          <table:table-cell table:style-name="Table1.B2" office:value-type="string">
            <text:p text:style-name="P1">800 b/s data rate for 500 chan &amp; 0.1 Hz. Requires instrument internal storage.</text:p>
          </table:table-cell>
          <table:table-cell table:style-name="Table1.E4" office:value-type="string">
            <text:p text:style-name="P1">Yes 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Sensitive to H<text:span text:style-name="T1">2</text:span>O abundances &gt;10<text:span text:style-name="T2">-6</text:span> : ability to detect T<text:span text:style-name="T1">B</text:span>&lt;0.3 K</text:p>
          </table:table-cell>
          <table:table-cell table:style-name="Table1.B2" office:value-type="string">
            <text:p text:style-name="P1">T<text:span text:style-name="T1">rx</text:span>(DSB)&lt;2000K</text:p>
          </table:table-cell>
          <table:table-cell table:style-name="Table1.B2" office:value-type="string">
            <text:p text:style-name="P1">Ambient temperature Schottky receivers</text:p>
          </table:table-cell>
          <table:table-cell table:style-name="Table1.E4" office:value-type="string">
            <text:p text:style-name="P1">Yes</text:p>
          </table:table-cell>
        </table:table-row>
        <table:table-row>
          <table:table-cell table:style-name="Table1.A7" office:value-type="string">
            <text:p text:style-name="P1"/>
          </table:table-cell>
          <table:table-cell table:style-name="Table1.B2" office:value-type="string">
            <text:p text:style-name="P1">Return 100 sq.deg. or equiv. Nyquist-sampled OTF maps.</text:p>
          </table:table-cell>
          <table:table-cell table:style-name="Table1.B2" office:value-type="string">
            <text:p text:style-name="P1">&gt;8 Gb internal storage, g<text:span text:style-name="T3">eneral purpose CPU for data reduction.</text:span></text:p>
          </table:table-cell>
          <table:table-cell table:style-name="Table1.B2" office:value-type="string">
            <text:p text:style-name="P1">128 Mb of downlinked data</text:p>
          </table:table-cell>
          <table:table-cell table:style-name="Table1.E4" office:value-type="string">
            <text:p text:style-name="P1">Yes</text:p>
          </table:table-cell>
        </table:table-row>
        <table:table-row>
          <table:table-cell table:style-name="Table1.B2" office:value-type="string">
            <text:p text:style-name="P2">Is 1999 RQ36 a dead comet; does it outgas trace amounts of water, ammonia or carbon monoxide?</text:p>
          </table:table-cell>
          <table:table-cell table:style-name="Table1.B2" office:value-type="string">
            <text:p text:style-name="P1">Detect H<text:span text:style-name="T1">2</text:span>O, NH<text:span text:style-name="T1">3</text:span>, CO absorption during mapping to N(H<text:span text:style-name="T1">2</text:span>O)&lt;10<text:span text:style-name="T2">10</text:span> cm<text:span text:style-name="T2">-2</text:span></text:p>
          </table:table-cell>
          <table:table-cell table:style-name="Table1.B2" office:value-type="string">
            <text:p text:style-name="P1">556-577 GHz tuning range. SNR&gt;1000 toward continuum source (e.g. Sun or asteroid): T<text:span text:style-name="T1">rx</text:span>(DSB)&lt;2000K</text:p>
          </table:table-cell>
          <table:table-cell table:style-name="Table1.B2" office:value-type="string">
            <text:p text:style-name="P1">Requires limb sounding toward the Sun and/or long dwell times mapping the illuminated face of the asteroid. Absolute pointing &lt;15'.</text:p>
          </table:table-cell>
          <table:table-cell table:style-name="Table1.E2" office:value-type="string">
            <text:p text:style-name="P1">Yes?</text:p>
          </table:table-cell>
        </table:table-row>
        <table:table-row>
          <table:table-cell table:style-name="Table1.B2" office:value-type="string">
            <text:p text:style-name="P1">What is the (sub)surface structure of 1999 RQ36? <text:s/></text:p>
          </table:table-cell>
          <table:table-cell table:style-name="Table1.B2" office:value-type="string">
            <text:p text:style-name="P1">Passive radiometry with SNR &gt; 1000 toward asteroid surface.</text:p>
          </table:table-cell>
          <table:table-cell table:style-name="Table1.B2" office:value-type="string">
            <text:p text:style-name="P1">T<text:span text:style-name="T1">rx</text:span>(DSB)&lt;2000K, total power and/or spectroscopy measurements</text:p>
          </table:table-cell>
          <table:table-cell table:style-name="Table1.B2" office:value-type="string">
            <text:p text:style-name="P1">Several days of mapping time.</text:p>
          </table:table-cell>
          <table:table-cell table:style-name="Table1.E4" office:value-type="string">
            <text:p text:style-name="P1">Yes</text:p>
          </table:table-cell>
        </table:table-row>
        <table:table-row>
          <table:table-cell table:style-name="Table1.B2" office:value-type="string">
            <text:p text:style-name="P2">Will the sample return process liberate subsurface <text:soft-page-break/>water, ammonia, or carbon monoxide into the gas phase?</text:p>
          </table:table-cell>
          <table:table-cell table:style-name="Table1.B2" office:value-type="string">
            <text:p text:style-name="P1">Detect H<text:span text:style-name="T1">2</text:span>O absorption in the “sample cloud” during TAG to <text:soft-page-break/>N(H<text:span text:style-name="T1">2</text:span>O)&lt;10<text:span text:style-name="T2">10 </text:span>cm<text:span text:style-name="T2">-2. <text:s/></text:span>Active ranging &amp; spectroscopy with SNR&gt;1000</text:p>
          </table:table-cell>
          <table:table-cell table:style-name="Table1.B2" office:value-type="string">
            <text:p text:style-name="P1">T<text:span text:style-name="T1">rx</text:span>(DSB)&lt;2000K, DDS-scanning transceiver with &gt;1mW power at <text:soft-page-break/>557 GHz</text:p>
          </table:table-cell>
          <table:table-cell table:style-name="Table1.B2" office:value-type="string">
            <text:p text:style-name="P1">Permitted to operate during TAG maneuver, 30W power</text:p>
          </table:table-cell>
          <table:table-cell table:style-name="Table1.E4" office:value-type="string">
            <text:p text:style-name="P1">Yes</text:p>
          </table:table-cell>
        </table:table-row>
        <table:table-row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>Return all asteroid data</text:p>
          </table:table-cell>
          <table:table-cell table:style-name="Table1.C11" office:value-type="string">
            <text:p text:style-name="P1">&gt;X Gb internal storage and onboard processing</text:p>
          </table:table-cell>
          <table:table-cell table:style-name="Table1.C11" office:value-type="string">
            <text:p text:style-name="P1">XX Mb of downlinked data</text:p>
          </table:table-cell>
          <table:table-cell table:style-name="Table1.E2" office:value-type="string">
            <text:p text:style-name="P1">?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10-03-29T15:17:44</meta:creation-date>
    <dc:date>2010-03-30T15:43:12</dc:date>
    <meta:editing-duration>PT05H32M30S</meta:editing-duration>
    <meta:editing-cycles>35</meta:editing-cycles>
    <meta:generator>OpenOffice.org/3.1$FreeBSD/i386 OpenOffice.org_project/310m19$Build-9420</meta:generator>
    <dc:creator>Craig Kulesa</dc:creator>
    <meta:document-statistic meta:table-count="1" meta:image-count="0" meta:object-count="0" meta:page-count="2" meta:paragraph-count="49" meta:word-count="354" meta:character-count="2317"/>
  </office:meta>
</office:document-meta>
</file>