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809000006894C07E8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  <style:text-properties fo:font-size="18pt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endix B: <text:s text:c="2"/>HORUS Preliminary Master Schedule</text:p>
      <text:p text:style-name="Standard"><draw:frame text:anchor-type="as-char" svg:y="0in" draw:z-index="0" draw:style-name="gr1" draw:text-style-name="P2" svg:width="8.8898in" svg:height="6.4996in"><draw:image xlink:href="Pictures/1000020000000809000006894C07E88A.gi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aig Kulesa</meta:initial-creator>
    <meta:creation-date>2010-08-15T18:05:27</meta:creation-date>
    <dc:date>2010-08-15T18:20:03</dc:date>
    <dc:creator>Craig Kulesa</dc:creator>
    <meta:editing-duration>PT00H01M39S</meta:editing-duration>
    <meta:editing-cycles>3</meta:editing-cycles>
    <meta:generator>OpenOffice.org/3.1$FreeBSD/i386 OpenOffice.org_project/310m19$Build-9420</meta:generator>
    <meta:document-statistic meta:table-count="0" meta:image-count="0" meta:object-count="0" meta:page-count="1" meta:paragraph-count="2" meta:word-count="6" meta:character-count="48"/>
  </office:meta>
</office:document-meta>
</file>