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OM quotation</text:p>
      <text:p text:style-name="P4">ASIC correlator based spectrometer system</text:p>
      <text:p text:style-name="P1"/>
      <text:p text:style-name="P1"/>
      <text:p text:style-name="P1"/>
      <text:p text:style-name="P2">Quotation reference Q100412A</text:p>
      <text:p text:style-name="P2">Dr. Anders Emrich</text:p>
      <text:p text:style-name="P2">Tel: +46 31 7343401</text:p>
      <text:p text:style-name="P2">Email: <text:a xlink:type="simple" xlink:href="mailto:ae@omnisys.se">ae@omnisys.se</text:a></text:p>
      <text:p text:style-name="P2">Omnisys Instruments AB</text:p>
      <text:p text:style-name="P2">Grugvgatan 8</text:p>
      <text:p text:style-name="P2">SE-421 30 Vaestra Froelunda, Sweden</text:p>
      <text:p text:style-name="P2"/>
      <text:p text:style-name="P2"/>
      <text:p text:style-name="P2"/>
      <text:p text:style-name="P2">Dear Craig,</text:p>
      <text:p text:style-name="P2"/>
      <text:p text:style-name="P2">We are hereby offering a spectrometer system based on the HIFAS (Highly Integrated Full-Custom Autocorrelation Spectrometer) correlator ASIC, with the following specification:</text:p>
      <text:p text:style-name="P2"/>
      <text:p text:style-name="P2"/>
      <text:p text:style-name="P2">Format: <text:tab/><text:tab/>Integrated ASIC on a custom SOC board</text:p>
      <text:p text:style-name="P2">RF I/O: <text:s/><text:tab/><text:tab/>2 SMA connectors</text:p>
      <text:p text:style-name="P2">Main clock: <text:tab/><text:tab/>Synthesized on board</text:p>
      <text:p text:style-name="P2">Data I/O: <text:s/><text:tab/><text:tab/>100 Mbit/s Ethernet</text:p>
      <text:p text:style-name="P2">Power: <text:s/><text:tab/><text:tab/>1.2, 1.8, 3.3V</text:p>
      <text:p text:style-name="P2">Configuration: <text:s/><text:tab/>2 IFs x 1 GHz, 1024 lags default</text:p>
      <text:p text:style-name="P2">Integration time: <text:tab/>0.1-10 seconds</text:p>
      <text:p text:style-name="P2">Cost: <text:s/><text:tab/><text:tab/><text:tab/>150 000 Euro; 200 000 USD</text:p>
      <text:p text:style-name="P2"><text:tab/><text:tab/><text:tab/>includes one qualified flight unit plus two engineering models</text:p>
      <text:p text:style-name="P2">Delivery time: <text:s/><text:tab/>9 months after order</text:p>
      <text:p text:style-name="P2">Payment plan: <text:s/><text:tab/>50% at order</text:p>
      <text:p text:style-name="P2"><text:tab/><text:tab/> <text:tab/>50 % <text:s/>30 days after delivery</text:p>
      <text:p text:style-name="P2"/>
      <text:p text:style-name="P2"/>
      <text:p text:style-name="P2">Note: <text:s text:c="2"/>The system will be shipped with a spare parts kit, such as a spare power supply and an embedded control computer. </text:p>
      <text:p text:style-name="P2"/>
      <text:p text:style-name="P2"/>
      <text:p text:style-name="P2"/>
      <text:p text:style-name="P2">Dr. Anders Emr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raig Kulesa</meta:initial-creator>
    <meta:creation-date>2010-08-15T17:28:37</meta:creation-date>
    <meta:document-statistic meta:table-count="0" meta:image-count="0" meta:object-count="0" meta:page-count="1" meta:paragraph-count="25" meta:word-count="151" meta:character-count="975"/>
    <dc:date>2010-08-15T17:42:41</dc:date>
    <dc:creator>Craig Kulesa</dc:creator>
    <meta:editing-duration>PT00H14M04S</meta:editing-duration>
    <meta:editing-cycles>1</meta:editing-cycles>
    <meta:generator>OpenOffice.org/3.1$FreeBSD/i386 OpenOffice.org_project/310m19$Build-9420</meta:generator>
  </office:meta>
</office:document-meta>
</file>