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endix G: <text:s/>Institutional Support Letters</text:p>
      <text:p text:style-name="P1"/>
      <text:list xml:id="list728248089" text:style-name="L1">
        <text:list-item>
          <text:p text:style-name="P2">Raytheon Missile Systems</text:p>
        </text:list-item>
        <text:list-item>
          <text:p text:style-name="P2">Teravision In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aig Kulesa</meta:initial-creator>
    <meta:creation-date>2010-08-15T18:56:05</meta:creation-date>
    <dc:date>2010-08-15T18:57:23</dc:date>
    <dc:creator>Craig Kulesa</dc:creator>
    <meta:editing-duration>PT00H01M18S</meta:editing-duration>
    <meta:editing-cycles>1</meta:editing-cycles>
    <meta:generator>OpenOffice.org/3.1$FreeBSD/i386 OpenOffice.org_project/310m19$Build-9420</meta:generator>
    <meta:document-statistic meta:table-count="0" meta:image-count="0" meta:object-count="0" meta:page-count="1" meta:paragraph-count="3" meta:word-count="12" meta:character-count="83"/>
  </office:meta>
</office:document-meta>
</file>