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"/>
    </style:style>
    <style:style style:name="P2" style:family="paragraph" style:parent-style-name="Standard">
      <style:paragraph-properties fo:text-align="center" style:justify-single-word="false"/>
      <style:text-properties style:font-name="Bitstream Charter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line-height="150%"/>
      <style:text-properties style:font-name="Bitstream Charter"/>
    </style:style>
    <style:style style:name="P4" style:family="paragraph" style:parent-style-name="Standard" style:list-style-name="L1">
      <style:paragraph-properties fo:line-height="150%"/>
      <style:text-properties style:font-name="Bitstream Charter"/>
    </style:style>
    <style:style style:name="P5" style:family="paragraph" style:parent-style-name="Standard" style:list-style-name="L1">
      <style:paragraph-properties fo:margin-left="0.9846in" fo:margin-right="0in" fo:line-height="150%" fo:text-indent="-0.25in" style:auto-text-indent="false"/>
      <style:text-properties style:font-name="Bitstream Charter"/>
    </style:style>
    <style:style style:name="P6" style:family="paragraph" style:parent-style-name="Standard" style:list-style-name="L1">
      <style:paragraph-properties fo:margin-left="0.4925in" fo:margin-right="0in" fo:line-height="150%" fo:text-indent="-0.25in" style:auto-text-indent="false"/>
      <style:text-properties style:font-name="Bitstream Charter"/>
    </style:style>
    <style:style style:name="P7" style:family="paragraph" style:parent-style-name="Standard" style:list-style-name="L1">
      <style:paragraph-properties fo:margin-left="0.4925in" fo:margin-right="0in" fo:line-height="150%" fo:text-indent="-0.25in" style:auto-text-indent="false"/>
      <style:text-properties style:font-name="Bitstream Charter" fo:font-style="normal" style:font-style-asian="normal" style:font-style-complex="normal"/>
    </style:style>
    <style:style style:name="P8" style:family="paragraph" style:parent-style-name="Standard" style:list-style-name="L1">
      <style:paragraph-properties fo:margin-left="0.4925in" fo:margin-right="0in" fo:line-height="150%" fo:text-indent="-0.25in" style:auto-text-indent="false"/>
      <style:text-properties fo:color="#800000" style:font-name="Bitstream Charter" fo:font-style="italic" style:font-style-asian="italic" style:font-style-complex="italic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position="sub 58%" fo:font-style="normal" style:font-style-asian="normal" style:font-style-complex="normal"/>
    </style:style>
    <style:style style:name="T6" style:family="text">
      <style:text-properties fo:color="#800000"/>
    </style:style>
    <style:style style:name="T7" style:family="text">
      <style:text-properties fo:color="#800000" fo:font-style="italic" style:font-style-asian="italic" style:font-style-complex="italic"/>
    </style:style>
    <style:style style:name="T8" style:family="text">
      <style:text-properties fo:color="#800000" fo:font-style="normal" style:font-style-asian="normal" style:font-style-complex="normal"/>
    </style:style>
    <style:style style:name="T9" style:family="text">
      <style:text-properties style:text-position="0% 100%" fo:font-style="normal" style:font-style-asian="normal" style:font-style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 crash course in running the simplified “escape” model</text:p>
      <text:p text:style-name="P1"/>
      <text:p text:style-name="P1"/>
      <text:p text:style-name="P1"/>
      <text:p text:style-name="P1">In this example, we will use <text:span text:style-name="T1">12</text:span>CO J=2-1 and <text:span text:style-name="T1">13</text:span>CO J=2-1, your data from the SMT. </text:p>
      <text:p text:style-name="P3"/>
      <text:list xml:id="list1142596236" text:style-name="L1">
        <text:list-item>
          <text:p text:style-name="P4">In <text:span text:style-name="T3">Miriad</text:span>, generate the following images for your field using the <text:span text:style-name="T7">moment</text:span> command:</text:p>
          <text:p text:style-name="P5">a. <text:s/><text:span text:style-name="T1">12</text:span>CO peak intensity (mom=-2)</text:p>
          <text:p text:style-name="P5">b. <text:s/><text:span text:style-name="T1">12</text:span>CO and <text:span text:style-name="T1">13</text:span>CO integrated intensity (mom=0)</text:p>
          <text:p text:style-name="P5">c. <text:s/><text:span text:style-name="T1">12</text:span>CO and <text:span text:style-name="T1">13</text:span>CO line width (mom=2)</text:p>
        </text:list-item>
        <text:list-item>
          <text:p text:style-name="P6">Use <text:span text:style-name="T6">imblr</text:span> to remove any blanked or masked pixels from the maps.</text:p>
        </text:list-item>
        <text:list-item>
          <text:p text:style-name="P6">Use the <text:span text:style-name="T7">imstore</text:span> command (mode=dump) to write the contents of each image to text files. <text:s text:c="2"/>They should all have the same size! <text:s text:c="2"/>Make sure that the <text:span text:style-name="T3">solve_for_N.pl </text:span><text:span text:style-name="T4">script</text:span> references those filenames. <text:s/>If you want to change the default linewidth, set the sensitivity limit, or the density, change them at the top of <text:span text:style-name="T3">solve_for_N.pl</text:span><text:span text:style-name="T4"> now.</text:span></text:p>
        </text:list-item>
        <text:list-item>
          <text:p text:style-name="P6">Run the <text:span text:style-name="T3">solve_for_N.pl</text:span><text:span text:style-name="T4"> script. <text:s/>It will generate a </text:span><text:span text:style-name="T2">12</text:span><text:span text:style-name="T4">CO column density image (assuming </text:span><text:span text:style-name="T2">12</text:span><text:span text:style-name="T4">CO/</text:span><text:span text:style-name="T2">13</text:span><text:span text:style-name="T4">CO=50) and a radiation field image (based on the </text:span><text:span text:style-name="T2">12</text:span><text:span text:style-name="T4">CO brightness temperature and T</text:span><text:span text:style-name="T5">kin</text:span><text:span text:style-name="T4">). <text:s text:c="2"/>This will take a few minutes.</text:span></text:p>
        </text:list-item>
        <text:list-item>
          <text:p text:style-name="P6"><text:span text:style-name="T4">You can turn the N(CO) and radiation field maps into a total hydrogen column density map using the </text:span><text:span text:style-name="T8">CO_to_H.pl</text:span><text:span text:style-name="T4"> script. <text:s/>If you edit the script to divide that result by 1.8x10</text:span><text:span text:style-name="T2">21</text:span><text:span text:style-name="T9">, you will have a reasonable approximation of the extinction, A</text:span><text:span text:style-name="T5">V</text:span><text:span text:style-name="T9">, in magnitudes. </text:span></text:p>
        </text:list-item>
        <text:list-item>
          <text:p text:style-name="P6"><text:span text:style-name="T4">You can then read any of the generated images back into Miriad by using the </text:span><text:span text:style-name="T7">imload</text:span><text:span text:style-name="T4"> command. <text:s/>For example, if the original map had dimensions of 370x435, the command would be: <text:s text:c="2"/></text:span><text:span text:style-name="T7">imload <text:s/>in=escapemap.csv <text:s/>imsize=370,435,1 out=escapemap</text:span></text:p>
        </text:list-item>
        <text:list-item>
          <text:p text:style-name="P7">It may be useful to copy some header variables from your original Miriad files into your new “escape” map using the copyhd command: <text:s text:c="2"/></text:p>
          <text:p text:style-name="P8">copyhd <text:s/>in=12comap <text:s/>out=escapemap items=cdelt1,cdelt2,crpix1,crpix2,ctype1,ctype2,epoch,restfreq,telescop,objec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raig Kulesa</meta:initial-creator>
    <meta:creation-date>2009-02-17T09:08:53</meta:creation-date>
    <dc:date>2009-02-18T09:01:10</dc:date>
    <dc:creator>Craig Kulesa</dc:creator>
    <meta:editing-duration>PT00H50M22S</meta:editing-duration>
    <meta:editing-cycles>3</meta:editing-cycles>
    <meta:generator>OpenOffice.org/3.0$FreeBSD/i386 OpenOffice.org_project/300m9$Build-9358</meta:generator>
    <meta:document-statistic meta:table-count="0" meta:image-count="0" meta:object-count="0" meta:page-count="1" meta:paragraph-count="13" meta:word-count="270" meta:character-count="1685"/>
  </office:meta>
</office:document-meta>
</file>