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1.70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6.477cm" style:use-optimal-column-width="false"/>
    </style:style>
    <style:style style:name="co2" style:family="table-column">
      <style:table-column-properties style:column-width="6.476cm" style:use-optimal-column-width="false"/>
    </style:style>
    <style:style style:name="ro1" style:family="table-row">
      <style:table-row-properties style:row-height="6.428cm"/>
    </style:style>
    <style:style style:name="ro2" style:family="table-row">
      <style:table-row-properties style:row-height="3.561cm"/>
    </style:style>
    <style:style style:name="ro3" style:family="table-row">
      <style:table-row-properties style:row-height="4.151cm"/>
    </style:style>
    <style:style style:name="ro4" style:family="table-row">
      <style:table-row-properties style:row-height="2.279cm"/>
    </style:style>
    <style:style style:name="ce1" style:family="table-cell">
      <style:graphic-properties style:repeat="repeat" fo:padding-top="0.152cm" fo:padding-bottom="0.152cm" fo:padding-left="0.152cm" fo:padding-right="0.152cm"/>
      <style:paragraph-properties fo:text-align="center" fo:border="0.6pt solid #000000"/>
      <style:text-properties fo:color="#000000" fo:font-family="Arial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ce2" style:family="table-cell">
      <style:graphic-properties style:repeat="repeat" fo:padding-top="0.152cm" fo:padding-bottom="0.152cm" fo:padding-left="0.152cm" fo:padding-right="0.152cm"/>
      <style:paragraph-properties fo:text-align="center" fo:border="0.6pt solid #000000"/>
      <style:text-properties fo:color="#000000" fo:font-family="Arial" style:font-family-generic="swiss" style:font-pitch="variable" fo:font-size="24pt" fo:text-shadow="1pt 1pt" style:font-size-asian="24pt" style:font-size-complex="24pt"/>
    </style:style>
    <style:style style:name="ce3" style:family="table-cell">
      <style:graphic-properties style:repeat="repeat" fo:padding-top="0.152cm" fo:padding-bottom="0.152cm" fo:padding-left="0.152cm" fo:padding-right="0.152cm"/>
      <style:paragraph-properties fo:text-align="center" fo:border="0.6pt solid #000000"/>
    </style:style>
    <style:style style:name="P1" style:family="paragraph">
      <style:text-properties fo:font-family="Arial" style:font-family-generic="swiss" style:font-pitch="variable" fo:text-shadow="1pt 1pt" fo:font-weight="bold" style:font-weight-asian="bold" style:font-weight-complex="bold"/>
    </style:style>
    <style:style style:name="P2" style:family="paragraph">
      <style:paragraph-properties fo:text-align="center"/>
      <style:text-properties fo:color="#000000" fo:font-family="Arial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color="#000000" fo:font-family="Arial" style:font-family-generic="swiss" style:font-pitch="variable" fo:font-size="24pt" fo:text-shadow="1pt 1pt" style:font-size-asian="24pt" style:font-size-complex="24pt"/>
    </style:style>
    <style:style style:name="P4" style:family="paragraph">
      <style:paragraph-properties fo:text-align="center"/>
    </style:style>
    <style:style style:name="T1" style:family="text">
      <style:text-properties fo:font-family="Arial" style:font-family-generic="swiss" style:font-pitch="variable" fo:text-shadow="1pt 1pt"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Arial" style:font-family-generic="swiss" style:font-pitch="variable" fo:font-size="24pt" style:font-size-asian="24pt" style:font-size-complex="24pt"/>
    </style:style>
    <style:style style:name="T6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.737cm" svg:x="1.4cm" svg:y="0.82cm" presentation:class="title" presentation:user-transformed="true">
          <draw:text-box>
            <text:p text:style-name="P1"><text:span text:style-name="T1">HEAT Development Path</text:span></text:p>
          </draw:text-box>
        </draw:frame>
        <draw:frame draw:style-name="standard" draw:layer="layout" svg:width="25.906cm" svg:height="16.577cm" svg:x="0.994cm" svg:y="3.74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2">Stage 1</text:span></text:p>
                <text:p text:style-name="P2"/>
                <text:p text:style-name="P2"><text:span text:style-name="T3">Initial deployment</text:span></text:p>
                <text:p text:style-name="P2"/>
                <text:p text:style-name="P2">Starts 2012</text:p>
              </table:table-cell>
              <table:table-cell>
                <text:p text:style-name="P2"><text:span text:style-name="T2">Stage 2</text:span></text:p>
                <text:p text:style-name="P2"/>
                <text:p text:style-name="P2"><text:span text:style-name="T3">&gt;1 THz receivers</text:span></text:p>
                <text:p text:style-name="P2"/>
                <text:p text:style-name="P2">Starts 2014</text:p>
              </table:table-cell>
              <table:table-cell>
                <text:p text:style-name="P2"><text:span text:style-name="T2">Stage 3</text:span></text:p>
                <text:p text:style-name="P2"/>
                <text:p text:style-name="P2"><text:span text:style-name="T3">4K coolers </text:span></text:p>
                <text:p text:style-name="P2"><text:span text:style-name="T3"/></text:p>
                <text:p text:style-name="P2"/>
                <text:p text:style-name="P2">Starts 2016</text:p>
              </table:table-cell>
              <table:table-cell table:style-name="ce2">
                <text:p text:style-name="P3"><text:span text:style-name="T4">Stage 4</text:span></text:p>
                <text:p text:style-name="P3"><text:span text:style-name="T5"/></text:p>
                <text:p text:style-name="P3"><text:span text:style-name="T5">Interferometric capability</text:span></text:p>
                <text:p text:style-name="P3"><text:span text:style-name="T5"/></text:p>
                <text:p text:style-name="P3"><text:span text:style-name="T6">Starts 2017</text:span></text:p>
              </table:table-cell>
            </table:table-row>
            <table:table-row table:style-name="ro2" table:default-cell-style-name="ce2">
              <table:table-cell>
                <text:p text:style-name="P3">One 0.6m HEAT telescope </text:p>
              </table:table-cell>
              <table:table-cell>
                <text:p text:style-name="P3">One 0.6m HEAT telescope </text:p>
              </table:table-cell>
              <table:table-cell>
                <text:p text:style-name="P3">One or two 0.6m HEAT telescopes </text:p>
              </table:table-cell>
              <table:table-cell>
                <text:p text:style-name="P3">Two 0.6m HEAT telescopes plus 1.7m AST/RO </text:p>
              </table:table-cell>
            </table:table-row>
            <table:table-row table:style-name="ro3" table:default-cell-style-name="ce2">
              <table:table-cell>
                <text:p text:style-name="P3">50K receivers at 810 and 492 GHz</text:p>
              </table:table-cell>
              <table:table-cell>
                <text:p text:style-name="P3">50K receivers at 1460 and 810 GHz</text:p>
              </table:table-cell>
              <table:table-cell>
                <text:p text:style-name="P3">4K and 50K receivers at 1900, 1460 and 810 GHz</text:p>
              </table:table-cell>
              <table:table-cell>
                <text:p text:style-name="P3">4K and 50K receivers at 1900, 1460 and 810 GHz</text:p>
              </table:table-cell>
            </table:table-row>
            <table:table-row table:style-name="ro4" table:default-cell-style-name="ce3">
              <table:table-cell>
                <text:p text:style-name="P4">Funded</text:p>
                <text:p text:style-name="P4">UA + UNSW</text:p>
              </table:table-cell>
              <table:table-cell>
                <text:p text:style-name="P4">2014 season funded</text:p>
                <text:p text:style-name="P4">UA + UNSW </text:p>
              </table:table-cell>
              <table:table-cell>
                <text:p text:style-name="P4">Proposed </text:p>
                <text:p text:style-name="P4">UA + UNSW + SRON + JPL + ?</text:p>
              </table:table-cell>
              <table:table-cell>
                <text:p text:style-name="P4">Proposed</text:p>
                <text:p text:style-name="P4">UA + UNSW + SRON + JPL + ?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6T19:15:56</meta:creation-date>
    <dc:date>2013-11-06T19:48:36</dc:date>
    <meta:editing-duration>PT11M59S</meta:editing-duration>
    <meta:editing-cycles>5</meta:editing-cycles>
    <meta:generator>LibreOffice/3.6$Linux_x86 LibreOffice_project/da8c1e6-fd468f4-454e206-f42a4a9-143cfd</meta:generator>
    <meta:document-statistic meta:object-count="25"/>
  </office:meta>
</office:document-meta>
</file>