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6.6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3.6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opening angle</text:p>
          </table:table-cell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n</text:p>
          </table:table-cell>
          <table:table-cell office:value-type="float" office:value="2.44" calcext:value-type="float">
            <text:p>2.44</text:p>
          </table:table-cell>
        </table:table-row>
        <table:table-row table:style-name="ro1">
          <table:table-cell/>
          <table:table-cell table:formula="of:=[.B1]*3.14159/180" office:value-type="float" office:value="0.575958166666667" calcext:value-type="float">
            <text:p>0.5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[.A4]*3.1415928/180" office:value-type="float" office:value="0.0436332333333333" calcext:value-type="float">
            <text:p>0.04</text:p>
          </table:table-cell>
          <table:table-cell table:formula="of:=ASIN(SIN([.$B$2])*SQRT([.$D$1]^2-SIN([.B4])^2)-COS([.$B$2])*SIN([.B4]))*180/3.14159+[.A4]-[.$B$1]" office:value-type="string" office:string-value="" calcext:value-type="error">
            <text:p>#NUM!</text:p>
          </table:table-cell>
          <table:table-cell>
            <draw:frame table:end-cell-address="Sheet1.J31" table:end-x="63.61pt" table:end-y="10.6pt" draw:z-index="0" draw:style-name="gr1" draw:text-style-name="P1" svg:width="425.2pt" svg:height="373.27pt" svg:x="25.03pt" svg:y="4.54pt">
              <loext:p draw:notify-on-update-of-ranges="Sheet1.A4:Sheet1.A38 Sheet1.C4:Sheet1.C3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.A4]+2.5" office:value-type="float" office:value="5" calcext:value-type="float">
            <text:p>5</text:p>
          </table:table-cell>
          <table:table-cell table:formula="of:=[.A5]*3.1415928/180" office:value-type="float" office:value="0.0872664666666667" calcext:value-type="float">
            <text:p>0.09</text:p>
          </table:table-cell>
          <table:table-cell table:formula="of:=ASIN(SIN([.$B$2])*SQRT([.$D$1]^2-SIN([.B5])^2)-COS([.$B$2])*SIN([.B5]))*180/3.14159+[.A5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5]+2.5" office:value-type="float" office:value="7.5" calcext:value-type="float">
            <text:p>7.5</text:p>
          </table:table-cell>
          <table:table-cell table:formula="of:=[.A6]*3.1415928/180" office:value-type="float" office:value="0.1308997" calcext:value-type="float">
            <text:p>0.13</text:p>
          </table:table-cell>
          <table:table-cell table:formula="of:=ASIN(SIN([.$B$2])*SQRT([.$D$1]^2-SIN([.B6])^2)-COS([.$B$2])*SIN([.B6]))*180/3.14159+[.A6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6]+2.5" office:value-type="float" office:value="10" calcext:value-type="float">
            <text:p>10</text:p>
          </table:table-cell>
          <table:table-cell table:formula="of:=[.A7]*3.1415928/180" office:value-type="float" office:value="0.174532933333333" calcext:value-type="float">
            <text:p>0.17</text:p>
          </table:table-cell>
          <table:table-cell table:formula="of:=ASIN(SIN([.$B$2])*SQRT([.$D$1]^2-SIN([.B7])^2)-COS([.$B$2])*SIN([.B7]))*180/3.14159+[.A7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7]+2.5" office:value-type="float" office:value="12.5" calcext:value-type="float">
            <text:p>12.5</text:p>
          </table:table-cell>
          <table:table-cell table:formula="of:=[.A8]*3.1415928/180" office:value-type="float" office:value="0.218166166666667" calcext:value-type="float">
            <text:p>0.22</text:p>
          </table:table-cell>
          <table:table-cell table:formula="of:=ASIN(SIN([.$B$2])*SQRT([.$D$1]^2-SIN([.B8])^2)-COS([.$B$2])*SIN([.B8]))*180/3.14159+[.A8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8]+2.5" office:value-type="float" office:value="15" calcext:value-type="float">
            <text:p>15</text:p>
          </table:table-cell>
          <table:table-cell table:formula="of:=[.A9]*3.1415928/180" office:value-type="float" office:value="0.2617994" calcext:value-type="float">
            <text:p>0.26</text:p>
          </table:table-cell>
          <table:table-cell table:formula="of:=ASIN(SIN([.$B$2])*SQRT([.$D$1]^2-SIN([.B9])^2)-COS([.$B$2])*SIN([.B9]))*180/3.14159+[.A9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9]+2.5" office:value-type="float" office:value="17.5" calcext:value-type="float">
            <text:p>17.5</text:p>
          </table:table-cell>
          <table:table-cell table:formula="of:=[.A10]*3.1415928/180" office:value-type="float" office:value="0.305432633333333" calcext:value-type="float">
            <text:p>0.31</text:p>
          </table:table-cell>
          <table:table-cell table:formula="of:=ASIN(SIN([.$B$2])*SQRT([.$D$1]^2-SIN([.B10])^2)-COS([.$B$2])*SIN([.B10]))*180/3.14159+[.A10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10]+2.5" office:value-type="float" office:value="20" calcext:value-type="float">
            <text:p>20</text:p>
          </table:table-cell>
          <table:table-cell table:formula="of:=[.A11]*3.1415928/180" office:value-type="float" office:value="0.349065866666667" calcext:value-type="float">
            <text:p>0.35</text:p>
          </table:table-cell>
          <table:table-cell table:formula="of:=ASIN(SIN([.$B$2])*SQRT([.$D$1]^2-SIN([.B11])^2)-COS([.$B$2])*SIN([.B11]))*180/3.14159+[.A11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11]+2.5" office:value-type="float" office:value="22.5" calcext:value-type="float">
            <text:p>22.5</text:p>
          </table:table-cell>
          <table:table-cell table:formula="of:=[.A12]*3.1415928/180" office:value-type="float" office:value="0.3926991" calcext:value-type="float">
            <text:p>0.39</text:p>
          </table:table-cell>
          <table:table-cell table:formula="of:=ASIN(SIN([.$B$2])*SQRT([.$D$1]^2-SIN([.B12])^2)-COS([.$B$2])*SIN([.B12]))*180/3.14159+[.A12]-[.$B$1]" office:value-type="float" office:value="72.0360687328403" calcext:value-type="float">
            <text:p>72.04</text:p>
          </table:table-cell>
          <table:table-cell/>
        </table:table-row>
        <table:table-row table:style-name="ro1">
          <table:table-cell table:formula="of:=[.A12]+2.5" office:value-type="float" office:value="25" calcext:value-type="float">
            <text:p>25</text:p>
          </table:table-cell>
          <table:table-cell table:formula="of:=[.A13]*3.1415928/180" office:value-type="float" office:value="0.436332333333333" calcext:value-type="float">
            <text:p>0.44</text:p>
          </table:table-cell>
          <table:table-cell table:formula="of:=ASIN(SIN([.$B$2])*SQRT([.$D$1]^2-SIN([.B13])^2)-COS([.$B$2])*SIN([.B13]))*180/3.14159+[.A13]-[.$B$1]" office:value-type="float" office:value="64.6297715478758" calcext:value-type="float">
            <text:p>64.63</text:p>
          </table:table-cell>
          <table:table-cell/>
        </table:table-row>
        <table:table-row table:style-name="ro1">
          <table:table-cell table:formula="of:=[.A13]+2.5" office:value-type="float" office:value="27.5" calcext:value-type="float">
            <text:p>27.5</text:p>
          </table:table-cell>
          <table:table-cell table:formula="of:=[.A14]*3.1415928/180" office:value-type="float" office:value="0.479965566666667" calcext:value-type="float">
            <text:p>0.48</text:p>
          </table:table-cell>
          <table:table-cell table:formula="of:=ASIN(SIN([.$B$2])*SQRT([.$D$1]^2-SIN([.B14])^2)-COS([.$B$2])*SIN([.B14]))*180/3.14159+[.A14]-[.$B$1]" office:value-type="float" office:value="61.0850267686982" calcext:value-type="float">
            <text:p>61.09</text:p>
          </table:table-cell>
          <table:table-cell/>
        </table:table-row>
        <table:table-row table:style-name="ro1">
          <table:table-cell table:formula="of:=[.A14]+2.5" office:value-type="float" office:value="30" calcext:value-type="float">
            <text:p>30</text:p>
          </table:table-cell>
          <table:table-cell table:formula="of:=[.A15]*3.1415928/180" office:value-type="float" office:value="0.5235988" calcext:value-type="float">
            <text:p>0.52</text:p>
          </table:table-cell>
          <table:table-cell table:formula="of:=ASIN(SIN([.$B$2])*SQRT([.$D$1]^2-SIN([.B15])^2)-COS([.$B$2])*SIN([.B15]))*180/3.14159+[.A15]-[.$B$1]" office:value-type="float" office:value="58.8095800933988" calcext:value-type="float">
            <text:p>58.81</text:p>
          </table:table-cell>
          <table:table-cell/>
        </table:table-row>
        <table:table-row table:style-name="ro1">
          <table:table-cell table:formula="of:=[.A15]+2.5" office:value-type="float" office:value="32.5" calcext:value-type="float">
            <text:p>32.5</text:p>
          </table:table-cell>
          <table:table-cell table:formula="of:=[.A16]*3.1415928/180" office:value-type="float" office:value="0.567232033333333" calcext:value-type="float">
            <text:p>0.57</text:p>
          </table:table-cell>
          <table:table-cell table:formula="of:=ASIN(SIN([.$B$2])*SQRT([.$D$1]^2-SIN([.B16])^2)-COS([.$B$2])*SIN([.B16]))*180/3.14159+[.A16]-[.$B$1]" office:value-type="float" office:value="57.2449846114869" calcext:value-type="float">
            <text:p>57.24</text:p>
          </table:table-cell>
          <table:table-cell/>
        </table:table-row>
        <table:table-row table:style-name="ro1">
          <table:table-cell table:formula="of:=[.A16]+2.5" office:value-type="float" office:value="35" calcext:value-type="float">
            <text:p>35</text:p>
          </table:table-cell>
          <table:table-cell table:formula="of:=[.A17]*3.1415928/180" office:value-type="float" office:value="0.610865266666667" calcext:value-type="float">
            <text:p>0.61</text:p>
          </table:table-cell>
          <table:table-cell table:formula="of:=ASIN(SIN([.$B$2])*SQRT([.$D$1]^2-SIN([.B17])^2)-COS([.$B$2])*SIN([.B17]))*180/3.14159+[.A17]-[.$B$1]" office:value-type="float" office:value="56.1582898794322" calcext:value-type="float">
            <text:p>56.16</text:p>
          </table:table-cell>
          <table:table-cell/>
        </table:table-row>
        <table:table-row table:style-name="ro1">
          <table:table-cell table:formula="of:=[.A17]+2.5" office:value-type="float" office:value="37.5" calcext:value-type="float">
            <text:p>37.5</text:p>
          </table:table-cell>
          <table:table-cell table:formula="of:=[.A18]*3.1415928/180" office:value-type="float" office:value="0.6544985" calcext:value-type="float">
            <text:p>0.65</text:p>
          </table:table-cell>
          <table:table-cell table:formula="of:=ASIN(SIN([.$B$2])*SQRT([.$D$1]^2-SIN([.B18])^2)-COS([.$B$2])*SIN([.B18]))*180/3.14159+[.A18]-[.$B$1]" office:value-type="float" office:value="55.4270021009587" calcext:value-type="float">
            <text:p>55.43</text:p>
          </table:table-cell>
          <table:table-cell/>
        </table:table-row>
        <table:table-row table:style-name="ro1">
          <table:table-cell table:formula="of:=[.A18]+2.5" office:value-type="float" office:value="40" calcext:value-type="float">
            <text:p>40</text:p>
          </table:table-cell>
          <table:table-cell table:formula="of:=[.A19]*3.1415928/180" office:value-type="float" office:value="0.698131733333333" calcext:value-type="float">
            <text:p>0.7</text:p>
          </table:table-cell>
          <table:table-cell table:formula="of:=ASIN(SIN([.$B$2])*SQRT([.$D$1]^2-SIN([.B19])^2)-COS([.$B$2])*SIN([.B19]))*180/3.14159+[.A19]-[.$B$1]" office:value-type="float" office:value="54.9781309680008" calcext:value-type="float">
            <text:p>54.98</text:p>
          </table:table-cell>
          <table:table-cell/>
        </table:table-row>
        <table:table-row table:style-name="ro1">
          <table:table-cell table:formula="of:=[.A19]+2.5" office:value-type="float" office:value="42.5" calcext:value-type="float">
            <text:p>42.5</text:p>
          </table:table-cell>
          <table:table-cell table:formula="of:=[.A20]*3.1415928/180" office:value-type="float" office:value="0.741764966666667" calcext:value-type="float">
            <text:p>0.74</text:p>
          </table:table-cell>
          <table:table-cell table:formula="of:=ASIN(SIN([.$B$2])*SQRT([.$D$1]^2-SIN([.B20])^2)-COS([.$B$2])*SIN([.B20]))*180/3.14159+[.A20]-[.$B$1]" office:value-type="float" office:value="54.7646776250625" calcext:value-type="float">
            <text:p>54.76</text:p>
          </table:table-cell>
          <table:table-cell/>
        </table:table-row>
        <table:table-row table:style-name="ro1">
          <table:table-cell table:formula="of:=[.A20]+2.5" office:value-type="float" office:value="45" calcext:value-type="float">
            <text:p>45</text:p>
          </table:table-cell>
          <table:table-cell table:formula="of:=[.A21]*3.1415928/180" office:value-type="float" office:value="0.7853982" calcext:value-type="float">
            <text:p>0.79</text:p>
          </table:table-cell>
          <table:table-cell table:formula="of:=ASIN(SIN([.$B$2])*SQRT([.$D$1]^2-SIN([.B21])^2)-COS([.$B$2])*SIN([.B21]))*180/3.14159+[.A21]-[.$B$1]" office:value-type="float" office:value="54.7547910564775" calcext:value-type="float">
            <text:p>54.75</text:p>
          </table:table-cell>
          <table:table-cell/>
        </table:table-row>
        <table:table-row table:style-name="ro1">
          <table:table-cell table:formula="of:=[.A21]+2.5" office:value-type="float" office:value="47.5" calcext:value-type="float">
            <text:p>47.5</text:p>
          </table:table-cell>
          <table:table-cell table:formula="of:=[.A22]*3.1415928/180" office:value-type="float" office:value="0.829031433333333" calcext:value-type="float">
            <text:p>0.83</text:p>
          </table:table-cell>
          <table:table-cell table:formula="of:=ASIN(SIN([.$B$2])*SQRT([.$D$1]^2-SIN([.B22])^2)-COS([.$B$2])*SIN([.B22]))*180/3.14159+[.A22]-[.$B$1]" office:value-type="float" office:value="54.9261312234253" calcext:value-type="float">
            <text:p>54.93</text:p>
          </table:table-cell>
          <table:table-cell/>
        </table:table-row>
        <table:table-row table:style-name="ro1">
          <table:table-cell table:formula="of:=[.A22]+2.5" office:value-type="float" office:value="50" calcext:value-type="float">
            <text:p>50</text:p>
          </table:table-cell>
          <table:table-cell table:formula="of:=[.A23]*3.1415928/180" office:value-type="float" office:value="0.872664666666667" calcext:value-type="float">
            <text:p>0.87</text:p>
          </table:table-cell>
          <table:table-cell table:formula="of:=ASIN(SIN([.$B$2])*SQRT([.$D$1]^2-SIN([.B23])^2)-COS([.$B$2])*SIN([.B23]))*180/3.14159+[.A23]-[.$B$1]" office:value-type="float" office:value="55.2626724054314" calcext:value-type="float">
            <text:p>55.26</text:p>
          </table:table-cell>
          <table:table-cell/>
        </table:table-row>
        <table:table-row table:style-name="ro1">
          <table:table-cell table:formula="of:=[.A23]+2.5" office:value-type="float" office:value="52.5" calcext:value-type="float">
            <text:p>52.5</text:p>
          </table:table-cell>
          <table:table-cell table:formula="of:=[.A24]*3.1415928/180" office:value-type="float" office:value="0.9162979" calcext:value-type="float">
            <text:p>0.92</text:p>
          </table:table-cell>
          <table:table-cell table:formula="of:=ASIN(SIN([.$B$2])*SQRT([.$D$1]^2-SIN([.B24])^2)-COS([.$B$2])*SIN([.B24]))*180/3.14159+[.A24]-[.$B$1]" office:value-type="float" office:value="55.7527647683601" calcext:value-type="float">
            <text:p>55.75</text:p>
          </table:table-cell>
          <table:table-cell/>
        </table:table-row>
        <table:table-row table:style-name="ro1">
          <table:table-cell table:formula="of:=[.A24]+2.5" office:value-type="float" office:value="55" calcext:value-type="float">
            <text:p>55</text:p>
          </table:table-cell>
          <table:table-cell table:formula="of:=[.A25]*3.1415928/180" office:value-type="float" office:value="0.959931133333333" calcext:value-type="float">
            <text:p>0.96</text:p>
          </table:table-cell>
          <table:table-cell table:formula="of:=ASIN(SIN([.$B$2])*SQRT([.$D$1]^2-SIN([.B25])^2)-COS([.$B$2])*SIN([.B25]))*180/3.14159+[.A25]-[.$B$1]" office:value-type="float" office:value="56.3878937246034" calcext:value-type="float">
            <text:p>56.39</text:p>
          </table:table-cell>
          <table:table-cell/>
        </table:table-row>
        <table:table-row table:style-name="ro1">
          <table:table-cell table:formula="of:=[.A25]+2.5" office:value-type="float" office:value="57.5" calcext:value-type="float">
            <text:p>57.5</text:p>
          </table:table-cell>
          <table:table-cell table:formula="of:=[.A26]*3.1415928/180" office:value-type="float" office:value="1.00356436666667" calcext:value-type="float">
            <text:p>1</text:p>
          </table:table-cell>
          <table:table-cell table:formula="of:=ASIN(SIN([.$B$2])*SQRT([.$D$1]^2-SIN([.B26])^2)-COS([.$B$2])*SIN([.B26]))*180/3.14159+[.A26]-[.$B$1]" office:value-type="float" office:value="57.1618491615129" calcext:value-type="float">
            <text:p>57.16</text:p>
          </table:table-cell>
          <table:table-cell/>
        </table:table-row>
        <table:table-row table:style-name="ro1">
          <table:table-cell table:formula="of:=[.A26]+2.5" office:value-type="float" office:value="60" calcext:value-type="float">
            <text:p>60</text:p>
          </table:table-cell>
          <table:table-cell table:formula="of:=[.A27]*3.1415928/180" office:value-type="float" office:value="1.0471976" calcext:value-type="float">
            <text:p>1.05</text:p>
          </table:table-cell>
          <table:table-cell table:formula="of:=ASIN(SIN([.$B$2])*SQRT([.$D$1]^2-SIN([.B27])^2)-COS([.$B$2])*SIN([.B27]))*180/3.14159+[.A27]-[.$B$1]" office:value-type="float" office:value="58.0701468889029" calcext:value-type="float">
            <text:p>58.07</text:p>
          </table:table-cell>
          <table:table-cell/>
        </table:table-row>
        <table:table-row table:style-name="ro1">
          <table:table-cell table:formula="of:=[.A27]+2.5" office:value-type="float" office:value="62.5" calcext:value-type="float">
            <text:p>62.5</text:p>
          </table:table-cell>
          <table:table-cell table:formula="of:=[.A28]*3.1415928/180" office:value-type="float" office:value="1.09083083333333" calcext:value-type="float">
            <text:p>1.09</text:p>
          </table:table-cell>
          <table:table-cell table:formula="of:=ASIN(SIN([.$B$2])*SQRT([.$D$1]^2-SIN([.B28])^2)-COS([.$B$2])*SIN([.B28]))*180/3.14159+[.A28]-[.$B$1]" office:value-type="float" office:value="59.1096114253032" calcext:value-type="float">
            <text:p>59.11</text:p>
          </table:table-cell>
          <table:table-cell/>
        </table:table-row>
        <table:table-row table:style-name="ro1">
          <table:table-cell table:formula="of:=[.A28]+2.5" office:value-type="float" office:value="65" calcext:value-type="float">
            <text:p>65</text:p>
          </table:table-cell>
          <table:table-cell table:formula="of:=[.A29]*3.1415928/180" office:value-type="float" office:value="1.13446406666667" calcext:value-type="float">
            <text:p>1.13</text:p>
          </table:table-cell>
          <table:table-cell table:formula="of:=ASIN(SIN([.$B$2])*SQRT([.$D$1]^2-SIN([.B29])^2)-COS([.$B$2])*SIN([.B29]))*180/3.14159+[.A29]-[.$B$1]" office:value-type="float" office:value="60.2780654939715" calcext:value-type="float">
            <text:p>60.28</text:p>
          </table:table-cell>
          <table:table-cell/>
        </table:table-row>
        <table:table-row table:style-name="ro1">
          <table:table-cell table:formula="of:=[.A29]+2.5" office:value-type="float" office:value="67.5" calcext:value-type="float">
            <text:p>67.5</text:p>
          </table:table-cell>
          <table:table-cell table:formula="of:=[.A30]*3.1415928/180" office:value-type="float" office:value="1.1780973" calcext:value-type="float">
            <text:p>1.18</text:p>
          </table:table-cell>
          <table:table-cell table:formula="of:=ASIN(SIN([.$B$2])*SQRT([.$D$1]^2-SIN([.B30])^2)-COS([.$B$2])*SIN([.B30]))*180/3.14159+[.A30]-[.$B$1]" office:value-type="float" office:value="61.5740922679847" calcext:value-type="float">
            <text:p>61.57</text:p>
          </table:table-cell>
          <table:table-cell/>
        </table:table-row>
        <table:table-row table:style-name="ro1">
          <table:table-cell table:formula="of:=[.A30]+2.5" office:value-type="float" office:value="70" calcext:value-type="float">
            <text:p>70</text:p>
          </table:table-cell>
          <table:table-cell table:formula="of:=[.A31]*3.1415928/180" office:value-type="float" office:value="1.22173053333333" calcext:value-type="float">
            <text:p>1.22</text:p>
          </table:table-cell>
          <table:table-cell table:formula="of:=ASIN(SIN([.$B$2])*SQRT([.$D$1]^2-SIN([.B31])^2)-COS([.$B$2])*SIN([.B31]))*180/3.14159+[.A31]-[.$B$1]" office:value-type="float" office:value="62.9968486960336" calcext:value-type="float">
            <text:p>63</text:p>
          </table:table-cell>
          <table:table-cell/>
        </table:table-row>
        <table:table-row table:style-name="ro1">
          <table:table-cell table:formula="of:=[.A31]+2.5" office:value-type="float" office:value="72.5" calcext:value-type="float">
            <text:p>72.5</text:p>
          </table:table-cell>
          <table:table-cell table:formula="of:=[.A32]*3.1415928/180" office:value-type="float" office:value="1.26536376666667" calcext:value-type="float">
            <text:p>1.27</text:p>
          </table:table-cell>
          <table:table-cell table:formula="of:=ASIN(SIN([.$B$2])*SQRT([.$D$1]^2-SIN([.B32])^2)-COS([.$B$2])*SIN([.B32]))*180/3.14159+[.A32]-[.$B$1]" office:value-type="float" office:value="64.5459158258318" calcext:value-type="float">
            <text:p>64.55</text:p>
          </table:table-cell>
          <table:table-cell/>
        </table:table-row>
        <table:table-row table:style-name="ro1">
          <table:table-cell table:formula="of:=[.A32]+2.5" office:value-type="float" office:value="75" calcext:value-type="float">
            <text:p>75</text:p>
          </table:table-cell>
          <table:table-cell table:formula="of:=[.A33]*3.1415928/180" office:value-type="float" office:value="1.308997" calcext:value-type="float">
            <text:p>1.31</text:p>
          </table:table-cell>
          <table:table-cell table:formula="of:=ASIN(SIN([.$B$2])*SQRT([.$D$1]^2-SIN([.B33])^2)-COS([.$B$2])*SIN([.B33]))*180/3.14159+[.A33]-[.$B$1]" office:value-type="float" office:value="66.2211768746781" calcext:value-type="float">
            <text:p>66.22</text:p>
          </table:table-cell>
          <table:table-cell/>
        </table:table-row>
        <table:table-row table:style-name="ro1">
          <table:table-cell table:formula="of:=[.A33]+2.5" office:value-type="float" office:value="77.5" calcext:value-type="float">
            <text:p>77.5</text:p>
          </table:table-cell>
          <table:table-cell table:formula="of:=[.A34]*3.1415928/180" office:value-type="float" office:value="1.35263023333333" calcext:value-type="float">
            <text:p>1.35</text:p>
          </table:table-cell>
          <table:table-cell table:formula="of:=ASIN(SIN([.$B$2])*SQRT([.$D$1]^2-SIN([.B34])^2)-COS([.$B$2])*SIN([.B34]))*180/3.14159+[.A34]-[.$B$1]" office:value-type="float" office:value="68.0227169586595" calcext:value-type="float">
            <text:p>68.02</text:p>
          </table:table-cell>
          <table:table-cell/>
        </table:table-row>
        <table:table-row table:style-name="ro1">
          <table:table-cell table:formula="of:=[.A34]+2.5" office:value-type="float" office:value="80" calcext:value-type="float">
            <text:p>80</text:p>
          </table:table-cell>
          <table:table-cell table:formula="of:=[.A35]*3.1415928/180" office:value-type="float" office:value="1.39626346666667" calcext:value-type="float">
            <text:p>1.4</text:p>
          </table:table-cell>
          <table:table-cell table:formula="of:=ASIN(SIN([.$B$2])*SQRT([.$D$1]^2-SIN([.B35])^2)-COS([.$B$2])*SIN([.B35]))*180/3.14159+[.A35]-[.$B$1]" office:value-type="float" office:value="69.9507405027824" calcext:value-type="float">
            <text:p>69.95</text:p>
          </table:table-cell>
          <table:table-cell/>
        </table:table-row>
        <table:table-row table:style-name="ro1">
          <table:table-cell table:formula="of:=[.A35]+2.5" office:value-type="float" office:value="82.5" calcext:value-type="float">
            <text:p>82.5</text:p>
          </table:table-cell>
          <table:table-cell table:formula="of:=[.A36]*3.1415928/180" office:value-type="float" office:value="1.4398967" calcext:value-type="float">
            <text:p>1.44</text:p>
          </table:table-cell>
          <table:table-cell table:formula="of:=ASIN(SIN([.$B$2])*SQRT([.$D$1]^2-SIN([.B36])^2)-COS([.$B$2])*SIN([.B36]))*180/3.14159+[.A36]-[.$B$1]" office:value-type="float" office:value="72.0055037798042" calcext:value-type="float">
            <text:p>72.01</text:p>
          </table:table-cell>
          <table:table-cell/>
        </table:table-row>
        <table:table-row table:style-name="ro1">
          <table:table-cell table:formula="of:=[.A36]+2.5" office:value-type="float" office:value="85" calcext:value-type="float">
            <text:p>85</text:p>
          </table:table-cell>
          <table:table-cell table:formula="of:=[.A37]*3.1415928/180" office:value-type="float" office:value="1.48352993333333" calcext:value-type="float">
            <text:p>1.48</text:p>
          </table:table-cell>
          <table:table-cell table:formula="of:=ASIN(SIN([.$B$2])*SQRT([.$D$1]^2-SIN([.B37])^2)-COS([.$B$2])*SIN([.B37]))*180/3.14159+[.A37]-[.$B$1]" office:value-type="float" office:value="74.1872609887667" calcext:value-type="float">
            <text:p>74.19</text:p>
          </table:table-cell>
          <table:table-cell/>
        </table:table-row>
        <table:table-row table:style-name="ro1">
          <table:table-cell table:formula="of:=[.A37]+2.5" office:value-type="float" office:value="87.5" calcext:value-type="float">
            <text:p>87.5</text:p>
          </table:table-cell>
          <table:table-cell table:formula="of:=[.A38]*3.1415928/180" office:value-type="float" office:value="1.52716316666667" calcext:value-type="float">
            <text:p>1.53</text:p>
          </table:table-cell>
          <table:table-cell table:formula="of:=ASIN(SIN([.$B$2])*SQRT([.$D$1]^2-SIN([.B38])^2)-COS([.$B$2])*SIN([.B38]))*180/3.14159+[.A38]-[.$B$1]" office:value-type="float" office:value="76.4962229265278" calcext:value-type="float">
            <text:p>76.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name-asian="DejaVu Sans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7:44:14.5838650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NetBSD_X86_64 LibreOffice_project/30m0$Build-2</meta:generator>
    <meta:initial-creator>Craig Kulesa</meta:initial-creator>
    <meta:creation-date>2007-09-12T14:52:49</meta:creation-date>
    <dc:creator>Craig Kulesa</dc:creator>
    <dc:date>2018-04-03T17:47:55.964880536</dc:date>
    <meta:printed-by>Craig Kulesa</meta:printed-by>
    <meta:print-date>2007-09-12T18:58:35</meta:print-date>
    <dc:language>en-US</dc:language>
    <meta:editing-cycles>4</meta:editing-cycles>
    <meta:editing-duration>PT5H8M38S</meta:editing-duration>
    <meta:document-statistic meta:table-count="3" meta:cell-count="11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Nimbus Sans L'" fo:font-size="24.3999996185303pt" style:font-family-asian="'Nimbus Sans L'" style:font-size-asian="24.3999996185303pt" style:font-family-complex="Lucidasans" style:font-size-complex="24.3999996185303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'Nimbus Sans L'" fo:font-size="13.1000003814697pt" style:font-family-asian="'Nimbus Sans L'" style:font-size-asian="13.1000003814697pt" style:font-family-complex="Lucidasans" style:font-size-complex="13.1000003814697pt"/>
    </style:style>
    <style:style style:name="ch5" style:family="chart">
      <style:chart-properties style:rotation-angle="0"/>
      <style:graphic-properties draw:fill-color="#ffffff"/>
      <style:text-properties fo:font-family="'Nimbus Sans L'" fo:font-size="16.8999996185303pt" style:font-family-asian="'Nimbus Sans L'" style:font-size-asian="16.8999996185303pt" style:font-family-complex="Lucidasans" style:font-size-complex="16.8999996185303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'Nimbus Sans L'" fo:font-size="13.1000003814697pt" style:font-family-asian="'Nimbus Sans L'" style:font-size-asian="13.1000003814697pt" style:font-family-complex="Lucidasans" style:font-size-complex="13.1000003814697pt"/>
    </style:style>
    <style:style style:name="ch7" style:family="chart">
      <style:chart-properties style:rotation-angle="90"/>
      <style:text-properties fo:font-family="'Nimbus Sans L'" fo:font-size="16.8999996185303pt" style:font-family-asian="'Nimbus Sans L'" style:font-size-asian="16.8999996185303pt" style:font-family-complex="Lucidasans" style:font-size-complex="16.8999996185303pt"/>
    </style:style>
    <style:style style:name="ch8" style:family="chart" style:data-style-name="N0">
      <style:chart-properties chart:symbol-type="automatic" chart:symbol-width="0.262cm" chart:symbol-height="0.262cm" chart:link-data-style-to-source="true"/>
      <style:graphic-properties svg:stroke-color="#993366" draw:fill-color="#993366"/>
      <style:text-properties fo:font-family="'Nimbus Sans L'" fo:font-size="11.1999998092651pt" style:font-family-asian="'Nimbus Sans L'" style:font-size-asian="11.1999998092651pt" style:font-family-complex="Lucidasans" style:font-size-complex="11.1999998092651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4.994cm" svg:height="13.12cm" xlink:href=".." xlink:type="simple" chart:class="chart:scatter" chart:style-name="ch1">
        <chart:title svg:x="3.423cm" svg:y="0.262cm" chart:style-name="ch2">
          <text:p>prism deviation angle</text:p>
        </chart:title>
        <chart:plot-area chart:style-name="ch3" table:cell-range-address="Sheet1.A4:Sheet1.A38 Sheet1.C4:Sheet1.C38" svg:x="0.298cm" svg:y="1.849cm" svg:width="14.398cm" svg:height="11.009cm">
          <chartooo:coordinate-region svg:x="1.025cm" svg:y="2.088cm" svg:width="13.312cm" svg:height="10.044cm"/>
          <chart:axis chart:dimension="x" chart:name="primary-x" chart:style-name="ch4">
            <chart:title svg:x="5.583cm" svg:y="12.119cm" chart:style-name="ch5">
              <text:p>input incidence angle</text:p>
            </chart:title>
          </chart:axis>
          <chart:axis chart:dimension="y" chart:name="primary-y" chart:style-name="ch6">
            <chart:title svg:x="0.299cm" svg:y="8.814cm" chart:style-name="ch7">
              <text:p>angle of deviation</text:p>
            </chart:title>
            <chart:grid chart:class="major"/>
          </chart:axis>
          <chart:series chart:style-name="ch8" chart:values-cell-range-address="Sheet1.C4:Sheet1.C38" chart:class="chart:scatter">
            <chart:domain table:cell-range-address="Sheet1.A4:Sheet1.A38"/>
            <chart:data-point chart:repeated="3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">
                <text:p>2.5</text:p>
                <draw:g>
                  <svg:desc>Sheet1.A4:Sheet1.A38</svg:desc>
                </draw:g>
              </table:table-cell>
              <table:table-cell office:value-type="float" office:value="NaN">
                <text:p>NaN</text:p>
                <draw:g>
                  <svg:desc>Sheet1.C4:Sheet1.C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5">
                <text:p>22.5</text:p>
              </table:table-cell>
              <table:table-cell office:value-type="float" office:value="72.0360687328403">
                <text:p>72.03606873284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64.6297715478758">
                <text:p>64.62977154787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5">
                <text:p>27.5</text:p>
              </table:table-cell>
              <table:table-cell office:value-type="float" office:value="61.0850267686982">
                <text:p>61.08502676869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58.8095800933988">
                <text:p>58.80958009339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.5">
                <text:p>32.5</text:p>
              </table:table-cell>
              <table:table-cell office:value-type="float" office:value="57.2449846114869">
                <text:p>57.24498461148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56.1582898794322">
                <text:p>56.15828987943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.5">
                <text:p>37.5</text:p>
              </table:table-cell>
              <table:table-cell office:value-type="float" office:value="55.4270021009587">
                <text:p>55.42700210095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54.9781309680008">
                <text:p>54.97813096800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.5">
                <text:p>42.5</text:p>
              </table:table-cell>
              <table:table-cell office:value-type="float" office:value="54.7646776250625">
                <text:p>54.7646776250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54.7547910564775">
                <text:p>54.75479105647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.5">
                <text:p>47.5</text:p>
              </table:table-cell>
              <table:table-cell office:value-type="float" office:value="54.9261312234253">
                <text:p>54.92613122342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55.2626724054314">
                <text:p>55.26267240543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.5">
                <text:p>52.5</text:p>
              </table:table-cell>
              <table:table-cell office:value-type="float" office:value="55.7527647683601">
                <text:p>55.75276476836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5">
                <text:p>55</text:p>
              </table:table-cell>
              <table:table-cell office:value-type="float" office:value="56.3878937246034">
                <text:p>56.38789372460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7.5">
                <text:p>57.5</text:p>
              </table:table-cell>
              <table:table-cell office:value-type="float" office:value="57.1618491615129">
                <text:p>57.16184916151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">
                <text:p>60</text:p>
              </table:table-cell>
              <table:table-cell office:value-type="float" office:value="58.0701468889029">
                <text:p>58.07014688890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.5">
                <text:p>62.5</text:p>
              </table:table-cell>
              <table:table-cell office:value-type="float" office:value="59.1096114253032">
                <text:p>59.10961142530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5">
                <text:p>65</text:p>
              </table:table-cell>
              <table:table-cell office:value-type="float" office:value="60.2780654939715">
                <text:p>60.27806549397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7.5">
                <text:p>67.5</text:p>
              </table:table-cell>
              <table:table-cell office:value-type="float" office:value="61.5740922679847">
                <text:p>61.57409226798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0">
                <text:p>70</text:p>
              </table:table-cell>
              <table:table-cell office:value-type="float" office:value="62.9968486960336">
                <text:p>62.99684869603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.5">
                <text:p>72.5</text:p>
              </table:table-cell>
              <table:table-cell office:value-type="float" office:value="64.5459158258318">
                <text:p>64.54591582583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66.2211768746781">
                <text:p>66.22117687467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7.5">
                <text:p>77.5</text:p>
              </table:table-cell>
              <table:table-cell office:value-type="float" office:value="68.0227169586595">
                <text:p>68.02271695865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">
                <text:p>80</text:p>
              </table:table-cell>
              <table:table-cell office:value-type="float" office:value="69.9507405027824">
                <text:p>69.95074050278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2.5">
                <text:p>82.5</text:p>
              </table:table-cell>
              <table:table-cell office:value-type="float" office:value="72.0055037798042">
                <text:p>72.00550377980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5">
                <text:p>85</text:p>
              </table:table-cell>
              <table:table-cell office:value-type="float" office:value="74.1872609887667">
                <text:p>74.1872609887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7.5">
                <text:p>87.5</text:p>
              </table:table-cell>
              <table:table-cell office:value-type="float" office:value="76.4962229265278">
                <text:p>76.4962229265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NetBSD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