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4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 style:data-style-name="N122">
      <style:table-cell-properties fo:background-color="#cfe7f5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 style:data-style-name="N124">
      <style:table-cell-properties fo:background-color="#ffffcc"/>
    </style:style>
    <style:style style:name="ce9" style:family="table-cell" style:parent-style-name="Default" style:data-style-name="N123">
      <style:table-cell-properties fo:background-color="#ffffc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Sheet1" table:style-name="ta1">
        <table:table-column table:style-name="co3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order</text:p>
          </table:table-cell>
          <table:table-cell table:style-name="ce5" office:value-type="float" office:value="32" calcext:value-type="float">
            <text:p>32</text:p>
          </table:table-cell>
          <table:table-cell table:style-name="ce7"/>
          <table:table-cell/>
          <table:table-cell table:style-name="ce21" office:value-type="string" calcext:value-type="string">
            <text:p>Order</text:p>
          </table:table-cell>
          <table:table-cell table:style-name="ce21" office:value-type="string" calcext:value-type="string">
            <text:p>Center wl</text:p>
          </table:table-cell>
          <table:table-cell table:style-name="ce21" office:value-type="string" calcext:value-type="string">
            <text:p>Center wm (1/cm)</text:p>
          </table:table-cell>
          <table:table-cell/>
        </table:table-row>
        <table:table-row table:style-name="ro1">
          <table:table-cell table:style-name="ce1" office:value-type="string" calcext:value-type="string">
            <text:p>lambda, nu</text:p>
          </table:table-cell>
          <table:table-cell table:style-name="ce6" office:value-type="float" office:value="4.627" calcext:value-type="float">
            <text:p>4.627</text:p>
          </table:table-cell>
          <table:table-cell table:style-name="ce9" table:formula="of:=1/([.B2]/10000)" office:value-type="float" office:value="2161.22757726389" calcext:value-type="float">
            <text:p>2161.228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22" table:formula="of:=2*[.$B$3]/[.E2]*SIN([.$B$4]/57.296)*1000000" office:value-type="float" office:value="4.93550807941563" calcext:value-type="float">
            <text:p>4.9355</text:p>
          </table:table-cell>
          <table:table-cell table:style-name="ce23" table:formula="of:=1/([.F2]/10000)" office:value-type="float" office:value="2026.13385270438" calcext:value-type="float">
            <text:p>2026.134</text:p>
          </table:table-cell>
          <table:table-cell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5" table:formula="of:=1/13330" office:value-type="float" office:value="0.0000750187546886722" calcext:value-type="float">
            <text:p>7.50187546886722E-05</text:p>
          </table:table-cell>
          <table:table-cell table:style-name="ce7"/>
          <table:table-cell/>
          <table:table-cell table:formula="of:=[.E2]+1" office:value-type="float" office:value="31" calcext:value-type="float">
            <text:p>31</text:p>
          </table:table-cell>
          <table:table-cell table:style-name="ce22" table:formula="of:=2*[.$B$3]/[.E3]*SIN([.$B$4]/57.296)*1000000" office:value-type="float" office:value="4.77629814136996" calcext:value-type="float">
            <text:p>4.7763</text:p>
          </table:table-cell>
          <table:table-cell table:style-name="ce23" table:formula="of:=1/([.F3]/10000)" office:value-type="float" office:value="2093.67164779453" calcext:value-type="float">
            <text:p>2093.672</text:p>
          </table:table-cell>
          <table:table-cell/>
        </table:table-row>
        <table:table-row table:style-name="ro1">
          <table:table-cell table:style-name="ce1" office:value-type="string" calcext:value-type="string">
            <text:p>incidence</text:p>
          </table:table-cell>
          <table:table-cell table:style-name="ce5" office:value-type="float" office:value="80.7" calcext:value-type="float">
            <text:p>80.7</text:p>
          </table:table-cell>
          <table:table-cell table:style-name="ce7"/>
          <table:table-cell/>
          <table:table-cell table:formula="of:=[.E3]+1" office:value-type="float" office:value="32" calcext:value-type="float">
            <text:p>32</text:p>
          </table:table-cell>
          <table:table-cell table:style-name="ce22" table:formula="of:=2*[.$B$3]/[.E4]*SIN([.$B$4]/57.296)*1000000" office:value-type="float" office:value="4.62703882445215" calcext:value-type="float">
            <text:p>4.6270</text:p>
          </table:table-cell>
          <table:table-cell table:style-name="ce23" table:formula="of:=1/([.F4]/10000)" office:value-type="float" office:value="2161.20944288468" calcext:value-type="float">
            <text:p>2161.209</text:p>
          </table:table-cell>
          <table:table-cell/>
        </table:table-row>
        <table:table-row table:style-name="ro1">
          <table:table-cell table:style-name="ce1" office:value-type="string" calcext:value-type="string">
            <text:p>out of plane</text:p>
          </table:table-cell>
          <table:table-cell table:style-name="ce5" office:value-type="float" office:value="0" calcext:value-type="float">
            <text:p>0</text:p>
          </table:table-cell>
          <table:table-cell table:style-name="ce7"/>
          <table:table-cell/>
          <table:table-cell table:formula="of:=[.E4]+1" office:value-type="float" office:value="33" calcext:value-type="float">
            <text:p>33</text:p>
          </table:table-cell>
          <table:table-cell table:style-name="ce22" table:formula="of:=2*[.$B$3]/[.E5]*SIN([.$B$4]/57.296)*1000000" office:value-type="float" office:value="4.48682552674148" calcext:value-type="float">
            <text:p>4.4868</text:p>
          </table:table-cell>
          <table:table-cell table:style-name="ce23" table:formula="of:=1/([.F5]/10000)" office:value-type="float" office:value="2228.74723797482" calcext:value-type="float">
            <text:p>2228.747</text:p>
          </table:table-cell>
          <table:table-cell/>
        </table:table-row>
        <table:table-row table:style-name="ro1">
          <table:table-cell table:style-name="ce1"/>
          <table:table-cell table:style-name="ce7" table:number-columns-repeated="2"/>
          <table:table-cell/>
          <table:table-cell table:formula="of:=[.E5]+1" office:value-type="float" office:value="34" calcext:value-type="float">
            <text:p>34</text:p>
          </table:table-cell>
          <table:table-cell table:style-name="ce22" table:formula="of:=2*[.$B$3]/[.E6]*SIN([.$B$4]/57.296)*1000000" office:value-type="float" office:value="4.35486007007261" calcext:value-type="float">
            <text:p>4.3549</text:p>
          </table:table-cell>
          <table:table-cell table:style-name="ce23" table:formula="of:=1/([.F6]/10000)" office:value-type="float" office:value="2296.28503306497" calcext:value-type="float">
            <text:p>2296.285</text:p>
          </table:table-cell>
          <table:table-cell/>
        </table:table-row>
        <table:table-row table:style-name="ro1">
          <table:table-cell table:style-name="ce1" office:value-type="string" calcext:value-type="string">
            <text:p>sin(out)</text:p>
          </table:table-cell>
          <table:table-cell table:style-name="ce8" table:formula="of:=([.B1]*[.B2]/1000000/[.B3]/COS([.B5]/57.296))-SIN([.B4]/57.296)" office:value-type="float" office:value="0.986838279520845" calcext:value-type="float">
            <text:p>0.98684</text:p>
          </table:table-cell>
          <table:table-cell table:style-name="ce7"/>
          <table:table-cell/>
          <table:table-cell table:formula="of:=[.E6]+1" office:value-type="float" office:value="35" calcext:value-type="float">
            <text:p>35</text:p>
          </table:table-cell>
          <table:table-cell table:style-name="ce22" table:formula="of:=2*[.$B$3]/[.E7]*SIN([.$B$4]/57.296)*1000000" office:value-type="float" office:value="4.23043549664196" calcext:value-type="float">
            <text:p>4.2304</text:p>
          </table:table-cell>
          <table:table-cell table:style-name="ce23" table:formula="of:=1/([.F7]/10000)" office:value-type="float" office:value="2363.82282815512" calcext:value-type="float">
            <text:p>2363.823</text:p>
          </table:table-cell>
          <table:table-cell office:value-type="string" calcext:value-type="string">
            <text:p>\</text:p>
          </table:table-cell>
        </table:table-row>
        <table:table-row table:style-name="ro1">
          <table:table-cell table:style-name="ce1" office:value-type="string" calcext:value-type="string">
            <text:p>out</text:p>
          </table:table-cell>
          <table:table-cell table:style-name="ce9" table:formula="of:=ASIN([.B7])*57.296" office:value-type="float" office:value="80.6941304075084" calcext:value-type="float">
            <text:p>80.694</text:p>
          </table:table-cell>
          <table:table-cell table:style-name="ce7"/>
          <table:table-cell/>
          <table:table-cell table:formula="of:=[.E7]+1" office:value-type="float" office:value="36" calcext:value-type="float">
            <text:p>36</text:p>
          </table:table-cell>
          <table:table-cell table:style-name="ce22" table:formula="of:=2*[.$B$3]/[.E8]*SIN([.$B$4]/57.296)*1000000" office:value-type="float" office:value="4.11292339951302" calcext:value-type="float">
            <text:p>4.1129</text:p>
          </table:table-cell>
          <table:table-cell table:style-name="ce23" table:formula="of:=1/([.F8]/10000)" office:value-type="float" office:value="2431.36062324526" calcext:value-type="float">
            <text:p>2431.361</text:p>
          </table:table-cell>
          <table:table-cell/>
        </table:table-row>
        <table:table-row table:style-name="ro1">
          <table:table-cell table:style-name="ce1"/>
          <table:table-cell table:style-name="ce7" table:number-columns-repeated="2"/>
          <table:table-cell/>
          <table:table-cell table:formula="of:=[.E8]+1" office:value-type="float" office:value="37" calcext:value-type="float">
            <text:p>37</text:p>
          </table:table-cell>
          <table:table-cell table:style-name="ce22" table:formula="of:=2*[.$B$3]/[.E9]*SIN([.$B$4]/57.296)*1000000" office:value-type="float" office:value="4.00176330763429" calcext:value-type="float">
            <text:p>4.0018</text:p>
          </table:table-cell>
          <table:table-cell table:style-name="ce23" table:formula="of:=1/([.F9]/10000)" office:value-type="float" office:value="2498.89841833541" calcext:value-type="float">
            <text:p>2498.898</text:p>
          </table:table-cell>
          <table:table-cell/>
        </table:table-row>
        <table:table-row table:style-name="ro1">
          <table:table-cell table:style-name="ce2" office:value-type="string" calcext:value-type="string">
            <text:p>Littrow order center</text:p>
          </table:table-cell>
          <table:table-cell table:style-name="ce8" table:formula="of:=2*[.B3]/[.B1]*SIN([.B4]/57.296)*1000000" office:value-type="float" office:value="4.62703882445215" calcext:value-type="float">
            <text:p>4.62704</text:p>
          </table:table-cell>
          <table:table-cell table:style-name="ce9" table:formula="of:=1/([.B10]/10000)" office:value-type="float" office:value="2161.20944288468" calcext:value-type="float">
            <text:p>2161.209</text:p>
          </table:table-cell>
          <table:table-cell/>
          <table:table-cell table:formula="of:=[.E9]+1" office:value-type="float" office:value="38" calcext:value-type="float">
            <text:p>38</text:p>
          </table:table-cell>
          <table:table-cell table:style-name="ce22" table:formula="of:=2*[.$B$3]/[.E10]*SIN([.$B$4]/57.296)*1000000" office:value-type="float" office:value="3.89645374690707" calcext:value-type="float">
            <text:p>3.8965</text:p>
          </table:table-cell>
          <table:table-cell table:style-name="ce23" table:formula="of:=1/([.F10]/10000)" office:value-type="float" office:value="2566.43621342555" calcext:value-type="float">
            <text:p>2566.436</text:p>
          </table:table-cell>
          <table:table-cell/>
        </table:table-row>
        <table:table-row table:style-name="ro1">
          <table:table-cell table:style-name="ce1" office:value-type="string" calcext:value-type="string">
            <text:p>FSR</text:p>
          </table:table-cell>
          <table:table-cell table:style-name="ce9" table:formula="of:=[.B2]/1000000/[.B1]*1000000" office:value-type="float" office:value="0.14459375" calcext:value-type="float">
            <text:p>0.145</text:p>
          </table:table-cell>
          <table:table-cell table:style-name="ce9" table:formula="of:=[.C2]/[.B1]" office:value-type="float" office:value="67.5383617894964" calcext:value-type="float">
            <text:p>67.538</text:p>
          </table:table-cell>
          <table:table-cell/>
          <table:table-cell table:formula="of:=[.E10]+1" office:value-type="float" office:value="39" calcext:value-type="float">
            <text:p>39</text:p>
          </table:table-cell>
          <table:table-cell table:style-name="ce22" table:formula="of:=2*[.$B$3]/[.E11]*SIN([.$B$4]/57.296)*1000000" office:value-type="float" office:value="3.79654467647356" calcext:value-type="float">
            <text:p>3.7965</text:p>
          </table:table-cell>
          <table:table-cell table:style-name="ce23" table:formula="of:=1/([.F11]/10000)" office:value-type="float" office:value="2633.9740085157" calcext:value-type="float">
            <text:p>2633.974</text:p>
          </table:table-cell>
          <table:table-cell/>
        </table:table-row>
        <table:table-row table:style-name="ro1">
          <table:table-cell table:style-name="ce3"/>
          <table:table-cell table:style-name="ce1" office:value-type="string" calcext:value-type="string">
            <text:p>um</text:p>
          </table:table-cell>
          <table:table-cell table:style-name="ce1" office:value-type="string" calcext:value-type="string">
            <text:p>1/cm</text:p>
          </table:table-cell>
          <table:table-cell/>
          <table:table-cell table:formula="of:=[.E11]+1" office:value-type="float" office:value="40" calcext:value-type="float">
            <text:p>40</text:p>
          </table:table-cell>
          <table:table-cell table:style-name="ce22" table:formula="of:=2*[.$B$3]/[.E12]*SIN([.$B$4]/57.296)*1000000" office:value-type="float" office:value="3.70163105956172" calcext:value-type="float">
            <text:p>3.7016</text:p>
          </table:table-cell>
          <table:table-cell table:style-name="ce23" table:formula="of:=1/([.F12]/10000)" office:value-type="float" office:value="2701.51180360585" calcext:value-type="float">
            <text:p>2701.512</text:p>
          </table:table-cell>
          <table:table-cell/>
        </table:table-row>
        <table:table-row table:style-name="ro1">
          <table:table-cell table:number-columns-repeated="4"/>
          <table:table-cell table:formula="of:=[.E12]+1" office:value-type="float" office:value="41" calcext:value-type="float">
            <text:p>41</text:p>
          </table:table-cell>
          <table:table-cell table:style-name="ce22" table:formula="of:=2*[.$B$3]/[.E13]*SIN([.$B$4]/57.296)*1000000" office:value-type="float" office:value="3.61134737518216" calcext:value-type="float">
            <text:p>3.6113</text:p>
          </table:table-cell>
          <table:table-cell table:style-name="ce23" table:formula="of:=1/([.F13]/10000)" office:value-type="float" office:value="2769.04959869599" calcext:value-type="float">
            <text:p>2769.050</text:p>
          </table:table-cell>
          <table:table-cell/>
        </table:table-row>
        <table:table-row table:style-name="ro1">
          <table:table-cell office:value-type="string" calcext:value-type="string">
            <text:p>with 77K silicon prism</text:p>
          </table:table-cell>
          <table:table-cell table:number-columns-repeated="3"/>
          <table:table-cell table:formula="of:=[.E13]+1" office:value-type="float" office:value="42" calcext:value-type="float">
            <text:p>42</text:p>
          </table:table-cell>
          <table:table-cell table:style-name="ce22" table:formula="of:=2*[.$B$3]/[.E14]*SIN([.$B$4]/57.296)*1000000" office:value-type="float" office:value="3.5253629138683" calcext:value-type="float">
            <text:p>3.5254</text:p>
          </table:table-cell>
          <table:table-cell table:style-name="ce23" table:formula="of:=1/([.F14]/10000)" office:value-type="float" office:value="2836.58739378614" calcext:value-type="float">
            <text:p>2836.587</text:p>
          </table:table-cell>
          <table:table-cell/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displacement</text:p>
          </table:table-cell>
          <table:table-cell/>
          <table:table-cell table:formula="of:=[.E14]+1" office:value-type="float" office:value="43" calcext:value-type="float">
            <text:p>43</text:p>
          </table:table-cell>
          <table:table-cell table:style-name="ce22" table:formula="of:=2*[.$B$3]/[.E15]*SIN([.$B$4]/57.296)*1000000" office:value-type="float" office:value="3.44337772982485" calcext:value-type="float">
            <text:p>3.4434</text:p>
          </table:table-cell>
          <table:table-cell table:style-name="ce23" table:formula="of:=1/([.F15]/10000)" office:value-type="float" office:value="2904.12518887629" calcext:value-type="float">
            <text:p>2904.125</text:p>
          </table:table-cell>
          <table:table-cell/>
        </table:table-row>
        <table:table-row table:style-name="ro1">
          <table:table-cell office:value-type="float" office:value="2.13" calcext:value-type="float">
            <text:p>2.13</text:p>
          </table:table-cell>
          <table:table-cell office:value-type="float" office:value="77.24" calcext:value-type="float">
            <text:p>77.24</text:p>
          </table:table-cell>
          <table:table-cell office:value-type="float" office:value="17.8" calcext:value-type="float">
            <text:p>17.8</text:p>
          </table:table-cell>
          <table:table-cell/>
          <table:table-cell table:formula="of:=[.E15]+1" office:value-type="float" office:value="44" calcext:value-type="float">
            <text:p>44</text:p>
          </table:table-cell>
          <table:table-cell table:style-name="ce22" table:formula="of:=2*[.$B$3]/[.E16]*SIN([.$B$4]/57.296)*1000000" office:value-type="float" office:value="3.36511914505611" calcext:value-type="float">
            <text:p>3.3651</text:p>
          </table:table-cell>
          <table:table-cell table:style-name="ce23" table:formula="of:=1/([.F16]/10000)" office:value-type="float" office:value="2971.66298396643" calcext:value-type="float">
            <text:p>2971.663</text:p>
          </table:table-cell>
          <table:table-cell/>
        </table:table-row>
        <table:table-row table:style-name="ro1">
          <table:table-cell office:value-type="float" office:value="2.135" calcext:value-type="float">
            <text:p>2.135</text:p>
          </table:table-cell>
          <table:table-cell office:value-type="float" office:value="78.5" calcext:value-type="float">
            <text:p>78.5</text:p>
          </table:table-cell>
          <table:table-cell office:value-type="float" office:value="11.7" calcext:value-type="float">
            <text:p>11.7</text:p>
          </table:table-cell>
          <table:table-cell/>
          <table:table-cell table:formula="of:=[.E16]+1" office:value-type="float" office:value="45" calcext:value-type="float">
            <text:p>45</text:p>
          </table:table-cell>
          <table:table-cell table:style-name="ce22" table:formula="of:=2*[.$B$3]/[.E17]*SIN([.$B$4]/57.296)*1000000" office:value-type="float" office:value="3.29033871961042" calcext:value-type="float">
            <text:p>3.2903</text:p>
          </table:table-cell>
          <table:table-cell table:style-name="ce23" table:formula="of:=1/([.F17]/10000)" office:value-type="float" office:value="3039.20077905658" calcext:value-type="float">
            <text:p>3039.201</text:p>
          </table:table-cell>
          <table:table-cell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79.9" calcext:value-type="float">
            <text:p>79.9</text:p>
          </table:table-cell>
          <table:table-cell office:value-type="float" office:value="4.8" calcext:value-type="float">
            <text:p>4.8</text:p>
          </table:table-cell>
          <table:table-cell/>
          <table:table-cell table:formula="of:=[.E17]+1" office:value-type="float" office:value="46" calcext:value-type="float">
            <text:p>46</text:p>
          </table:table-cell>
          <table:table-cell table:style-name="ce22" table:formula="of:=2*[.$B$3]/[.E18]*SIN([.$B$4]/57.296)*1000000" office:value-type="float" office:value="3.21880961701019" calcext:value-type="float">
            <text:p>3.2188</text:p>
          </table:table-cell>
          <table:table-cell table:style-name="ce23" table:formula="of:=1/([.F18]/10000)" office:value-type="float" office:value="3106.73857414672" calcext:value-type="float">
            <text:p>3106.739</text:p>
          </table:table-cell>
          <table:table-cell/>
        </table:table-row>
        <table:table-row table:style-name="ro1">
          <table:table-cell office:value-type="float" office:value="2.145" calcext:value-type="float">
            <text:p>2.145</text:p>
          </table:table-cell>
          <table:table-cell office:value-type="float" office:value="81.54" calcext:value-type="float">
            <text:p>81.54</text:p>
          </table:table-cell>
          <table:table-cell office:value-type="float" office:value="-3.5" calcext:value-type="float">
            <text:p>-3.5</text:p>
          </table:table-cell>
          <table:table-cell/>
          <table:table-cell table:formula="of:=[.E18]+1" office:value-type="float" office:value="47" calcext:value-type="float">
            <text:p>47</text:p>
          </table:table-cell>
          <table:table-cell table:style-name="ce22" table:formula="of:=2*[.$B$3]/[.E19]*SIN([.$B$4]/57.296)*1000000" office:value-type="float" office:value="3.15032430600997" calcext:value-type="float">
            <text:p>3.1503</text:p>
          </table:table-cell>
          <table:table-cell table:style-name="ce23" table:formula="of:=1/([.F19]/10000)" office:value-type="float" office:value="3174.27636923687" calcext:value-type="float">
            <text:p>3174.276</text:p>
          </table:table-cell>
          <table:table-cell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83.585" calcext:value-type="float">
            <text:p>83.585</text:p>
          </table:table-cell>
          <table:table-cell office:value-type="float" office:value="-14.3" calcext:value-type="float">
            <text:p>-14.3</text:p>
          </table:table-cell>
          <table:table-cell/>
          <table:table-cell table:formula="of:=[.E19]+1" office:value-type="float" office:value="48" calcext:value-type="float">
            <text:p>48</text:p>
          </table:table-cell>
          <table:table-cell table:style-name="ce22" table:formula="of:=2*[.$B$3]/[.E20]*SIN([.$B$4]/57.296)*1000000" office:value-type="float" office:value="3.08469254963477" calcext:value-type="float">
            <text:p>3.0847</text:p>
          </table:table-cell>
          <table:table-cell table:style-name="ce23" table:formula="of:=1/([.F20]/10000)" office:value-type="float" office:value="3241.81416432702" calcext:value-type="float">
            <text:p>3241.814</text:p>
          </table:table-cell>
          <table:table-cell/>
        </table:table-row>
        <table:table-row table:style-name="ro1">
          <table:table-cell office:value-type="string" calcext:value-type="string">
            <text:p>1 pix = 18 um</text:p>
          </table:table-cell>
          <table:table-cell table:number-columns-repeated="3"/>
          <table:table-cell table:formula="of:=[.E20]+1" office:value-type="float" office:value="49" calcext:value-type="float">
            <text:p>49</text:p>
          </table:table-cell>
          <table:table-cell table:style-name="ce22" table:formula="of:=2*[.$B$3]/[.E21]*SIN([.$B$4]/57.296)*1000000" office:value-type="float" office:value="3.02173964045855" calcext:value-type="float">
            <text:p>3.0217</text:p>
          </table:table-cell>
          <table:table-cell table:style-name="ce23" table:formula="of:=1/([.F21]/10000)" office:value-type="float" office:value="3309.35195941716" calcext:value-type="float">
            <text:p>3309.352</text:p>
          </table:table-cell>
          <table:table-cell/>
        </table:table-row>
        <table:table-row table:style-name="ro1">
          <table:table-cell table:number-columns-repeated="4"/>
          <table:table-cell table:formula="of:=[.E21]+1" office:value-type="float" office:value="50" calcext:value-type="float">
            <text:p>50</text:p>
          </table:table-cell>
          <table:table-cell table:style-name="ce22" table:formula="of:=2*[.$B$3]/[.E22]*SIN([.$B$4]/57.296)*1000000" office:value-type="float" office:value="2.96130484764937" calcext:value-type="float">
            <text:p>2.9613</text:p>
          </table:table-cell>
          <table:table-cell table:style-name="ce23" table:formula="of:=1/([.F22]/10000)" office:value-type="float" office:value="3376.88975450731" calcext:value-type="float">
            <text:p>3376.890</text:p>
          </table:table-cell>
          <table:table-cell/>
        </table:table-row>
        <table:table-row table:style-name="ro1">
          <table:table-cell table:number-columns-repeated="4"/>
          <table:table-cell table:formula="of:=[.E22]+1" office:value-type="float" office:value="51" calcext:value-type="float">
            <text:p>51</text:p>
          </table:table-cell>
          <table:table-cell table:style-name="ce22" table:formula="of:=2*[.$B$3]/[.E23]*SIN([.$B$4]/57.296)*1000000" office:value-type="float" office:value="2.90324004671507" calcext:value-type="float">
            <text:p>2.9032</text:p>
          </table:table-cell>
          <table:table-cell table:style-name="ce23" table:formula="of:=1/([.F23]/10000)" office:value-type="float" office:value="3444.42754959745" calcext:value-type="float">
            <text:p>3444.428</text:p>
          </table:table-cell>
          <table:table-cell/>
        </table:table-row>
        <table:table-row table:style-name="ro1">
          <table:table-cell table:number-columns-repeated="4"/>
          <table:table-cell table:formula="of:=[.E23]+1" office:value-type="float" office:value="52" calcext:value-type="float">
            <text:p>52</text:p>
          </table:table-cell>
          <table:table-cell table:style-name="ce22" table:formula="of:=2*[.$B$3]/[.E24]*SIN([.$B$4]/57.296)*1000000" office:value-type="float" office:value="2.84740850735517" calcext:value-type="float">
            <text:p>2.8474</text:p>
          </table:table-cell>
          <table:table-cell table:style-name="ce23" table:formula="of:=1/([.F24]/10000)" office:value-type="float" office:value="3511.9653446876" calcext:value-type="float">
            <text:p>3511.965</text:p>
          </table:table-cell>
          <table:table-cell/>
        </table:table-row>
        <table:table-row table:style-name="ro1">
          <table:table-cell table:style-name="ce14"/>
          <table:table-cell table:number-columns-repeated="3"/>
          <table:table-cell table:formula="of:=[.E24]+1" office:value-type="float" office:value="53" calcext:value-type="float">
            <text:p>53</text:p>
          </table:table-cell>
          <table:table-cell table:style-name="ce22" table:formula="of:=2*[.$B$3]/[.E25]*SIN([.$B$4]/57.296)*1000000" office:value-type="float" office:value="2.79368381853715" calcext:value-type="float">
            <text:p>2.7937</text:p>
          </table:table-cell>
          <table:table-cell table:style-name="ce23" table:formula="of:=1/([.F25]/10000)" office:value-type="float" office:value="3579.50313977775" calcext:value-type="float">
            <text:p>3579.503</text:p>
          </table:table-cell>
          <table:table-cell/>
        </table:table-row>
        <table:table-row table:style-name="ro1">
          <table:table-cell table:number-columns-repeated="4"/>
          <table:table-cell table:formula="of:=[.E25]+1" office:value-type="float" office:value="54" calcext:value-type="float">
            <text:p>54</text:p>
          </table:table-cell>
          <table:table-cell table:style-name="ce22" table:formula="of:=2*[.$B$3]/[.E26]*SIN([.$B$4]/57.296)*1000000" office:value-type="float" office:value="2.74194893300868" calcext:value-type="float">
            <text:p>2.7419</text:p>
          </table:table-cell>
          <table:table-cell table:style-name="ce23" table:formula="of:=1/([.F26]/10000)" office:value-type="float" office:value="3647.04093486789" calcext:value-type="float">
            <text:p>3647.041</text:p>
          </table:table-cell>
          <table:table-cell/>
        </table:table-row>
        <table:table-row table:style-name="ro1">
          <table:table-cell table:number-columns-repeated="4"/>
          <table:table-cell table:formula="of:=[.E26]+1" office:value-type="float" office:value="55" calcext:value-type="float">
            <text:p>55</text:p>
          </table:table-cell>
          <table:table-cell table:style-name="ce22" table:formula="of:=2*[.$B$3]/[.E27]*SIN([.$B$4]/57.296)*1000000" office:value-type="float" office:value="2.69209531604489" calcext:value-type="float">
            <text:p>2.6921</text:p>
          </table:table-cell>
          <table:table-cell table:style-name="ce23" table:formula="of:=1/([.F27]/10000)" office:value-type="float" office:value="3714.57872995804" calcext:value-type="float">
            <text:p>3714.579</text:p>
          </table:table-cell>
          <table:table-cell/>
        </table:table-row>
        <table:table-row table:style-name="ro1">
          <table:table-cell office:value-type="string" calcext:value-type="string">
            <text:p>slope</text:p>
          </table:table-cell>
          <table:table-cell table:formula="of:=SLOPE([.C16:.C19];[.B16:.B19])" office:value-type="float" office:value="-4.95404976074689" calcext:value-type="float">
            <text:p>-4.95404976074689</text:p>
          </table:table-cell>
          <table:table-cell office:value-type="string" calcext:value-type="string">
            <text:p>mm/deg tilt</text:p>
          </table:table-cell>
          <table:table-cell/>
          <table:table-cell table:formula="of:=[.E27]+1" office:value-type="float" office:value="56" calcext:value-type="float">
            <text:p>56</text:p>
          </table:table-cell>
          <table:table-cell table:style-name="ce22" table:formula="of:=2*[.$B$3]/[.E28]*SIN([.$B$4]/57.296)*1000000" office:value-type="float" office:value="2.64402218540123" calcext:value-type="float">
            <text:p>2.6440</text:p>
          </table:table-cell>
          <table:table-cell table:style-name="ce23" table:formula="of:=1/([.F28]/10000)" office:value-type="float" office:value="3782.11652504819" calcext:value-type="float">
            <text:p>3782.117</text:p>
          </table:table-cell>
          <table:table-cell/>
        </table:table-row>
        <table:table-row table:style-name="ro1">
          <table:table-cell table:number-columns-repeated="4"/>
          <table:table-cell table:formula="of:=[.E28]+1" office:value-type="float" office:value="57" calcext:value-type="float">
            <text:p>57</text:p>
          </table:table-cell>
          <table:table-cell table:style-name="ce22" table:formula="of:=2*[.$B$3]/[.E29]*SIN([.$B$4]/57.296)*1000000" office:value-type="float" office:value="2.59763583127138" calcext:value-type="float">
            <text:p>2.5976</text:p>
          </table:table-cell>
          <table:table-cell table:style-name="ce23" table:formula="of:=1/([.F29]/10000)" office:value-type="float" office:value="3849.65432013833" calcext:value-type="float">
            <text:p>3849.654</text:p>
          </table:table-cell>
          <table:table-cell/>
        </table:table-row>
        <table:table-row table:style-name="ro1">
          <table:table-cell table:number-columns-repeated="4"/>
          <table:table-cell table:formula="of:=[.E29]+1" office:value-type="float" office:value="58" calcext:value-type="float">
            <text:p>58</text:p>
          </table:table-cell>
          <table:table-cell table:style-name="ce22" table:formula="of:=2*[.$B$3]/[.E30]*SIN([.$B$4]/57.296)*1000000" office:value-type="float" office:value="2.55284900659429" calcext:value-type="float">
            <text:p>2.5528</text:p>
          </table:table-cell>
          <table:table-cell table:style-name="ce23" table:formula="of:=1/([.F30]/10000)" office:value-type="float" office:value="3917.19211522848" calcext:value-type="float">
            <text:p>3917.192</text:p>
          </table:table-cell>
          <table:table-cell/>
        </table:table-row>
        <table:table-row table:style-name="ro1">
          <table:table-cell table:number-columns-repeated="4"/>
          <table:table-cell table:formula="of:=[.E30]+1" office:value-type="float" office:value="59" calcext:value-type="float">
            <text:p>59</text:p>
          </table:table-cell>
          <table:table-cell table:style-name="ce22" table:formula="of:=2*[.$B$3]/[.E31]*SIN([.$B$4]/57.296)*1000000" office:value-type="float" office:value="2.50958037936388" calcext:value-type="float">
            <text:p>2.5096</text:p>
          </table:table-cell>
          <table:table-cell table:style-name="ce23" table:formula="of:=1/([.F31]/10000)" office:value-type="float" office:value="3984.72991031862" calcext:value-type="float">
            <text:p>3984.730</text:p>
          </table:table-cell>
          <table:table-cell/>
        </table:table-row>
        <table:table-row table:style-name="ro1">
          <table:table-cell table:number-columns-repeated="4"/>
          <table:table-cell table:formula="of:=[.E31]+1" office:value-type="float" office:value="60" calcext:value-type="float">
            <text:p>60</text:p>
          </table:table-cell>
          <table:table-cell table:style-name="ce22" table:formula="of:=2*[.$B$3]/[.E32]*SIN([.$B$4]/57.296)*1000000" office:value-type="float" office:value="2.46775403970781" calcext:value-type="float">
            <text:p>2.4678</text:p>
          </table:table-cell>
          <table:table-cell table:style-name="ce23" table:formula="of:=1/([.F32]/10000)" office:value-type="float" office:value="4052.26770540877" calcext:value-type="float">
            <text:p>4052.268</text:p>
          </table:table-cell>
          <table:table-cell/>
        </table:table-row>
        <table:table-row table:style-name="ro1">
          <table:table-cell table:number-columns-repeated="4"/>
          <table:table-cell table:formula="of:=[.E32]+1" office:value-type="float" office:value="61" calcext:value-type="float">
            <text:p>61</text:p>
          </table:table-cell>
          <table:table-cell table:style-name="ce22" table:formula="of:=2*[.$B$3]/[.E33]*SIN([.$B$4]/57.296)*1000000" office:value-type="float" office:value="2.42729905545031" calcext:value-type="float">
            <text:p>2.4273</text:p>
          </table:table-cell>
          <table:table-cell table:style-name="ce23" table:formula="of:=1/([.F33]/10000)" office:value-type="float" office:value="4119.80550049892" calcext:value-type="float">
            <text:p>4119.806</text:p>
          </table:table-cell>
          <table:table-cell/>
        </table:table-row>
        <table:table-row table:style-name="ro1">
          <table:table-cell table:number-columns-repeated="4"/>
          <table:table-cell table:formula="of:=[.E33]+1" office:value-type="float" office:value="62" calcext:value-type="float">
            <text:p>62</text:p>
          </table:table-cell>
          <table:table-cell table:style-name="ce22" table:formula="of:=2*[.$B$3]/[.E34]*SIN([.$B$4]/57.296)*1000000" office:value-type="float" office:value="2.38814907068498" calcext:value-type="float">
            <text:p>2.3881</text:p>
          </table:table-cell>
          <table:table-cell table:style-name="ce23" table:formula="of:=1/([.F34]/10000)" office:value-type="float" office:value="4187.34329558906" calcext:value-type="float">
            <text:p>4187.343</text:p>
          </table:table-cell>
          <table:table-cell/>
        </table:table-row>
        <table:table-row table:style-name="ro1">
          <table:table-cell table:number-columns-repeated="4"/>
          <table:table-cell table:formula="of:=[.E34]+1" office:value-type="float" office:value="63" calcext:value-type="float">
            <text:p>63</text:p>
          </table:table-cell>
          <table:table-cell table:style-name="ce22" table:formula="of:=2*[.$B$3]/[.E35]*SIN([.$B$4]/57.296)*1000000" office:value-type="float" office:value="2.35024194257887" calcext:value-type="float">
            <text:p>2.3502</text:p>
          </table:table-cell>
          <table:table-cell table:style-name="ce23" table:formula="of:=1/([.F35]/10000)" office:value-type="float" office:value="4254.88109067921" calcext:value-type="float">
            <text:p>4254.881</text:p>
          </table:table-cell>
          <table:table-cell/>
        </table:table-row>
        <table:table-row table:style-name="ro1">
          <table:table-cell table:number-columns-repeated="4"/>
          <table:table-cell table:formula="of:=[.E35]+1" office:value-type="float" office:value="64" calcext:value-type="float">
            <text:p>64</text:p>
          </table:table-cell>
          <table:table-cell table:style-name="ce22" table:formula="of:=2*[.$B$3]/[.E36]*SIN([.$B$4]/57.296)*1000000" office:value-type="float" office:value="2.31351941222607" calcext:value-type="float">
            <text:p>2.3135</text:p>
          </table:table-cell>
          <table:table-cell table:style-name="ce23" table:formula="of:=1/([.F36]/10000)" office:value-type="float" office:value="4322.41888576936" calcext:value-type="float">
            <text:p>4322.419</text:p>
          </table:table-cell>
          <table:table-cell/>
        </table:table-row>
        <table:table-row table:style-name="ro1">
          <table:table-cell table:number-columns-repeated="4"/>
          <table:table-cell table:formula="of:=[.E36]+1" office:value-type="float" office:value="65" calcext:value-type="float">
            <text:p>65</text:p>
          </table:table-cell>
          <table:table-cell table:style-name="ce22" table:formula="of:=2*[.$B$3]/[.E37]*SIN([.$B$4]/57.296)*1000000" office:value-type="float" office:value="2.27792680588413" calcext:value-type="float">
            <text:p>2.2779</text:p>
          </table:table-cell>
          <table:table-cell table:style-name="ce23" table:formula="of:=1/([.F37]/10000)" office:value-type="float" office:value="4389.9566808595" calcext:value-type="float">
            <text:p>4389.957</text:p>
          </table:table-cell>
          <table:table-cell/>
        </table:table-row>
        <table:table-row table:style-name="ro1">
          <table:table-cell table:number-columns-repeated="4"/>
          <table:table-cell table:formula="of:=[.E37]+1" office:value-type="float" office:value="66" calcext:value-type="float">
            <text:p>66</text:p>
          </table:table-cell>
          <table:table-cell table:style-name="ce22" table:formula="of:=2*[.$B$3]/[.E38]*SIN([.$B$4]/57.296)*1000000" office:value-type="float" office:value="2.24341276337074" calcext:value-type="float">
            <text:p>2.2434</text:p>
          </table:table-cell>
          <table:table-cell table:style-name="ce23" table:formula="of:=1/([.F38]/10000)" office:value-type="float" office:value="4457.49447594965" calcext:value-type="float">
            <text:p>4457.494</text:p>
          </table:table-cell>
          <table:table-cell/>
        </table:table-row>
        <table:table-row table:style-name="ro1">
          <table:table-cell table:number-columns-repeated="4"/>
          <table:table-cell table:formula="of:=[.E38]+1" office:value-type="float" office:value="67" calcext:value-type="float">
            <text:p>67</text:p>
          </table:table-cell>
          <table:table-cell table:style-name="ce22" table:formula="of:=2*[.$B$3]/[.E39]*SIN([.$B$4]/57.296)*1000000" office:value-type="float" office:value="2.20992899078312" calcext:value-type="float">
            <text:p>2.2099</text:p>
          </table:table-cell>
          <table:table-cell table:style-name="ce23" table:formula="of:=1/([.F39]/10000)" office:value-type="float" office:value="4525.03227103979" calcext:value-type="float">
            <text:p>4525.032</text:p>
          </table:table-cell>
          <table:table-cell/>
        </table:table-row>
        <table:table-row table:style-name="ro1">
          <table:table-cell table:number-columns-repeated="4"/>
          <table:table-cell table:formula="of:=[.E39]+1" office:value-type="float" office:value="68" calcext:value-type="float">
            <text:p>68</text:p>
          </table:table-cell>
          <table:table-cell table:style-name="ce22" table:formula="of:=2*[.$B$3]/[.E40]*SIN([.$B$4]/57.296)*1000000" office:value-type="float" office:value="2.17743003503631" calcext:value-type="float">
            <text:p>2.1774</text:p>
          </table:table-cell>
          <table:table-cell table:style-name="ce23" table:formula="of:=1/([.F40]/10000)" office:value-type="float" office:value="4592.57006612994" calcext:value-type="float">
            <text:p>4592.570</text:p>
          </table:table-cell>
          <table:table-cell/>
        </table:table-row>
        <table:table-row table:style-name="ro1">
          <table:table-cell table:number-columns-repeated="4"/>
          <table:table-cell table:formula="of:=[.E40]+1" office:value-type="float" office:value="69" calcext:value-type="float">
            <text:p>69</text:p>
          </table:table-cell>
          <table:table-cell table:style-name="ce22" table:formula="of:=2*[.$B$3]/[.E41]*SIN([.$B$4]/57.296)*1000000" office:value-type="float" office:value="2.14587307800679" calcext:value-type="float">
            <text:p>2.1459</text:p>
          </table:table-cell>
          <table:table-cell table:style-name="ce23" table:formula="of:=1/([.F41]/10000)" office:value-type="float" office:value="4660.10786122008" calcext:value-type="float">
            <text:p>4660.108</text:p>
          </table:table-cell>
          <table:table-cell/>
        </table:table-row>
        <table:table-row table:style-name="ro1">
          <table:table-cell table:number-columns-repeated="4"/>
          <table:table-cell table:formula="of:=[.E41]+1" office:value-type="float" office:value="70" calcext:value-type="float">
            <text:p>70</text:p>
          </table:table-cell>
          <table:table-cell table:style-name="ce22" table:formula="of:=2*[.$B$3]/[.E42]*SIN([.$B$4]/57.296)*1000000" office:value-type="float" office:value="2.11521774832098" calcext:value-type="float">
            <text:p>2.1152</text:p>
          </table:table-cell>
          <table:table-cell table:style-name="ce23" table:formula="of:=1/([.F42]/10000)" office:value-type="float" office:value="4727.64565631023" calcext:value-type="float">
            <text:p>4727.646</text:p>
          </table:table-cell>
          <table:table-cell/>
        </table:table-row>
        <table:table-row table:style-name="ro1">
          <table:table-cell table:number-columns-repeated="4"/>
          <table:table-cell table:formula="of:=[.E42]+1" office:value-type="float" office:value="71" calcext:value-type="float">
            <text:p>71</text:p>
          </table:table-cell>
          <table:table-cell table:style-name="ce22" table:formula="of:=2*[.$B$3]/[.E43]*SIN([.$B$4]/57.296)*1000000" office:value-type="float" office:value="2.08542594904885" calcext:value-type="float">
            <text:p>2.0854</text:p>
          </table:table-cell>
          <table:table-cell table:style-name="ce23" table:formula="of:=1/([.F43]/10000)" office:value-type="float" office:value="4795.18345140038" calcext:value-type="float">
            <text:p>4795.183</text:p>
          </table:table-cell>
          <table:table-cell/>
        </table:table-row>
        <table:table-row table:style-name="ro1">
          <table:table-cell table:number-columns-repeated="4"/>
          <table:table-cell table:formula="of:=[.E43]+1" office:value-type="float" office:value="72" calcext:value-type="float">
            <text:p>72</text:p>
          </table:table-cell>
          <table:table-cell table:style-name="ce22" table:formula="of:=2*[.$B$3]/[.E44]*SIN([.$B$4]/57.296)*1000000" office:value-type="float" office:value="2.05646169975651" calcext:value-type="float">
            <text:p>2.0565</text:p>
          </table:table-cell>
          <table:table-cell table:style-name="ce23" table:formula="of:=1/([.F44]/10000)" office:value-type="float" office:value="4862.72124649053" calcext:value-type="float">
            <text:p>4862.721</text:p>
          </table:table-cell>
          <table:table-cell/>
        </table:table-row>
        <table:table-row table:style-name="ro1">
          <table:table-cell table:number-columns-repeated="4"/>
          <table:table-cell table:formula="of:=[.E44]+1" office:value-type="float" office:value="73" calcext:value-type="float">
            <text:p>73</text:p>
          </table:table-cell>
          <table:table-cell table:style-name="ce22" table:formula="of:=2*[.$B$3]/[.E45]*SIN([.$B$4]/57.296)*1000000" office:value-type="float" office:value="2.02829099154067" calcext:value-type="float">
            <text:p>2.0283</text:p>
          </table:table-cell>
          <table:table-cell table:style-name="ce23" table:formula="of:=1/([.F45]/10000)" office:value-type="float" office:value="4930.25904158067" calcext:value-type="float">
            <text:p>4930.259</text:p>
          </table:table-cell>
          <table:table-cell/>
        </table:table-row>
        <table:table-row table:style-name="ro1">
          <table:table-cell table:number-columns-repeated="4"/>
          <table:table-cell table:formula="of:=[.E45]+1" office:value-type="float" office:value="74" calcext:value-type="float">
            <text:p>74</text:p>
          </table:table-cell>
          <table:table-cell table:style-name="ce22" table:formula="of:=2*[.$B$3]/[.E46]*SIN([.$B$4]/57.296)*1000000" office:value-type="float" office:value="2.00088165381714" calcext:value-type="float">
            <text:p>2.0009</text:p>
          </table:table-cell>
          <table:table-cell table:style-name="ce23" table:formula="of:=1/([.F46]/10000)" office:value-type="float" office:value="4997.79683667082" calcext:value-type="float">
            <text:p>4997.797</text:p>
          </table:table-cell>
          <table:table-cell/>
        </table:table-row>
        <table:table-row table:style-name="ro1">
          <table:table-cell table:number-columns-repeated="4"/>
          <table:table-cell table:formula="of:=[.E46]+1" office:value-type="float" office:value="75" calcext:value-type="float">
            <text:p>75</text:p>
          </table:table-cell>
          <table:table-cell table:style-name="ce22" table:formula="of:=2*[.$B$3]/[.E47]*SIN([.$B$4]/57.296)*1000000" office:value-type="float" office:value="1.97420323176625" calcext:value-type="float">
            <text:p>1.9742</text:p>
          </table:table-cell>
          <table:table-cell table:style-name="ce23" table:formula="of:=1/([.F47]/10000)" office:value-type="float" office:value="5065.33463176096" calcext:value-type="float">
            <text:p>5065.335</text:p>
          </table:table-cell>
          <table:table-cell/>
        </table:table-row>
        <table:table-row table:style-name="ro1">
          <table:table-cell table:number-columns-repeated="4"/>
          <table:table-cell table:formula="of:=[.E47]+1" office:value-type="float" office:value="76" calcext:value-type="float">
            <text:p>76</text:p>
          </table:table-cell>
          <table:table-cell table:style-name="ce22" table:formula="of:=2*[.$B$3]/[.E48]*SIN([.$B$4]/57.296)*1000000" office:value-type="float" office:value="1.94822687345354" calcext:value-type="float">
            <text:p>1.9482</text:p>
          </table:table-cell>
          <table:table-cell table:style-name="ce23" table:formula="of:=1/([.F48]/10000)" office:value-type="float" office:value="5132.87242685111" calcext:value-type="float">
            <text:p>5132.872</text:p>
          </table:table-cell>
          <table:table-cell/>
        </table:table-row>
        <table:table-row table:style-name="ro1">
          <table:table-cell table:number-columns-repeated="4"/>
          <table:table-cell table:formula="of:=[.E48]+1" office:value-type="float" office:value="77" calcext:value-type="float">
            <text:p>77</text:p>
          </table:table-cell>
          <table:table-cell table:style-name="ce22" table:formula="of:=2*[.$B$3]/[.E49]*SIN([.$B$4]/57.296)*1000000" office:value-type="float" office:value="1.92292522574635" calcext:value-type="float">
            <text:p>1.9229</text:p>
          </table:table-cell>
          <table:table-cell table:style-name="ce23" table:formula="of:=1/([.F49]/10000)" office:value-type="float" office:value="5200.41022194125" calcext:value-type="float">
            <text:p>5200.410</text:p>
          </table:table-cell>
          <table:table-cell/>
        </table:table-row>
        <table:table-row table:style-name="ro1">
          <table:table-cell table:number-columns-repeated="4"/>
          <table:table-cell table:formula="of:=[.E49]+1" office:value-type="float" office:value="78" calcext:value-type="float">
            <text:p>78</text:p>
          </table:table-cell>
          <table:table-cell table:style-name="ce22" table:formula="of:=2*[.$B$3]/[.E50]*SIN([.$B$4]/57.296)*1000000" office:value-type="float" office:value="1.89827233823678" calcext:value-type="float">
            <text:p>1.8983</text:p>
          </table:table-cell>
          <table:table-cell table:style-name="ce23" table:formula="of:=1/([.F50]/10000)" office:value-type="float" office:value="5267.9480170314" calcext:value-type="float">
            <text:p>5267.948</text:p>
          </table:table-cell>
          <table:table-cell/>
        </table:table-row>
        <table:table-row table:style-name="ro1">
          <table:table-cell table:number-columns-repeated="4"/>
          <table:table-cell table:formula="of:=[.E50]+1" office:value-type="float" office:value="79" calcext:value-type="float">
            <text:p>79</text:p>
          </table:table-cell>
          <table:table-cell table:style-name="ce22" table:formula="of:=2*[.$B$3]/[.E51]*SIN([.$B$4]/57.296)*1000000" office:value-type="float" office:value="1.87424357446163" calcext:value-type="float">
            <text:p>1.8742</text:p>
          </table:table-cell>
          <table:table-cell table:style-name="ce23" table:formula="of:=1/([.F51]/10000)" office:value-type="float" office:value="5335.48581212155" calcext:value-type="float">
            <text:p>5335.486</text:p>
          </table:table-cell>
          <table:table-cell/>
        </table:table-row>
        <table:table-row table:style-name="ro1">
          <table:table-cell table:number-columns-repeated="4"/>
          <table:table-cell table:formula="of:=[.E51]+1" office:value-type="float" office:value="80" calcext:value-type="float">
            <text:p>80</text:p>
          </table:table-cell>
          <table:table-cell table:style-name="ce22" table:formula="of:=2*[.$B$3]/[.E52]*SIN([.$B$4]/57.296)*1000000" office:value-type="float" office:value="1.85081552978086" calcext:value-type="float">
            <text:p>1.8508</text:p>
          </table:table-cell>
          <table:table-cell table:style-name="ce23" table:formula="of:=1/([.F52]/10000)" office:value-type="float" office:value="5403.02360721169" calcext:value-type="float">
            <text:p>5403.024</text:p>
          </table:table-cell>
          <table:table-cell/>
        </table:table-row>
        <table:table-row table:style-name="ro1">
          <table:table-cell table:number-columns-repeated="4"/>
          <table:table-cell table:formula="of:=[.E52]+1" office:value-type="float" office:value="81" calcext:value-type="float">
            <text:p>81</text:p>
          </table:table-cell>
          <table:table-cell table:style-name="ce22" table:formula="of:=2*[.$B$3]/[.E53]*SIN([.$B$4]/57.296)*1000000" office:value-type="float" office:value="1.82796595533912" calcext:value-type="float">
            <text:p>1.8280</text:p>
          </table:table-cell>
          <table:table-cell table:style-name="ce23" table:formula="of:=1/([.F53]/10000)" office:value-type="float" office:value="5470.56140230184" calcext:value-type="float">
            <text:p>5470.561</text:p>
          </table:table-cell>
          <table:table-cell/>
        </table:table-row>
        <table:table-row table:style-name="ro1">
          <table:table-cell table:number-columns-repeated="4"/>
          <table:table-cell table:formula="of:=[.E53]+1" office:value-type="float" office:value="82" calcext:value-type="float">
            <text:p>82</text:p>
          </table:table-cell>
          <table:table-cell table:style-name="ce22" table:formula="of:=2*[.$B$3]/[.E54]*SIN([.$B$4]/57.296)*1000000" office:value-type="float" office:value="1.80567368759108" calcext:value-type="float">
            <text:p>1.8057</text:p>
          </table:table-cell>
          <table:table-cell table:style-name="ce23" table:formula="of:=1/([.F54]/10000)" office:value-type="float" office:value="5538.09919739199" calcext:value-type="float">
            <text:p>5538.099</text:p>
          </table:table-cell>
          <table:table-cell/>
        </table:table-row>
        <table:table-row table:style-name="ro1">
          <table:table-cell table:number-columns-repeated="4"/>
          <table:table-cell table:formula="of:=[.E54]+1" office:value-type="float" office:value="83" calcext:value-type="float">
            <text:p>83</text:p>
          </table:table-cell>
          <table:table-cell table:style-name="ce22" table:formula="of:=2*[.$B$3]/[.E55]*SIN([.$B$4]/57.296)*1000000" office:value-type="float" office:value="1.78391858292131" calcext:value-type="float">
            <text:p>1.7839</text:p>
          </table:table-cell>
          <table:table-cell table:style-name="ce23" table:formula="of:=1/([.F55]/10000)" office:value-type="float" office:value="5605.63699248213" calcext:value-type="float">
            <text:p>5605.637</text:p>
          </table:table-cell>
          <table:table-cell/>
        </table:table-row>
        <table:table-row table:style-name="ro1">
          <table:table-cell table:number-columns-repeated="4"/>
          <table:table-cell table:formula="of:=[.E55]+1" office:value-type="float" office:value="84" calcext:value-type="float">
            <text:p>84</text:p>
          </table:table-cell>
          <table:table-cell table:style-name="ce22" table:formula="of:=2*[.$B$3]/[.E56]*SIN([.$B$4]/57.296)*1000000" office:value-type="float" office:value="1.76268145693415" calcext:value-type="float">
            <text:p>1.7627</text:p>
          </table:table-cell>
          <table:table-cell table:style-name="ce23" table:formula="of:=1/([.F56]/10000)" office:value-type="float" office:value="5673.17478757228" calcext:value-type="float">
            <text:p>5673.175</text:p>
          </table:table-cell>
          <table:table-cell/>
        </table:table-row>
        <table:table-row table:style-name="ro1">
          <table:table-cell table:number-columns-repeated="4"/>
          <table:table-cell table:formula="of:=[.E56]+1" office:value-type="float" office:value="85" calcext:value-type="float">
            <text:p>85</text:p>
          </table:table-cell>
          <table:table-cell table:style-name="ce22" table:formula="of:=2*[.$B$3]/[.E57]*SIN([.$B$4]/57.296)*1000000" office:value-type="float" office:value="1.74194402802904" calcext:value-type="float">
            <text:p>1.7419</text:p>
          </table:table-cell>
          <table:table-cell table:style-name="ce23" table:formula="of:=1/([.F57]/10000)" office:value-type="float" office:value="5740.71258266243" calcext:value-type="float">
            <text:p>5740.713</text:p>
          </table:table-cell>
          <table:table-cell/>
        </table:table-row>
        <table:table-row table:style-name="ro1">
          <table:table-cell table:number-columns-repeated="4"/>
          <table:table-cell table:formula="of:=[.E57]+1" office:value-type="float" office:value="86" calcext:value-type="float">
            <text:p>86</text:p>
          </table:table-cell>
          <table:table-cell table:style-name="ce22" table:formula="of:=2*[.$B$3]/[.E58]*SIN([.$B$4]/57.296)*1000000" office:value-type="float" office:value="1.72168886491243" calcext:value-type="float">
            <text:p>1.7217</text:p>
          </table:table-cell>
          <table:table-cell table:style-name="ce23" table:formula="of:=1/([.F58]/10000)" office:value-type="float" office:value="5808.25037775257" calcext:value-type="float">
            <text:p>5808.250</text:p>
          </table:table-cell>
          <table:table-cell/>
        </table:table-row>
        <table:table-row table:style-name="ro1">
          <table:table-cell table:number-columns-repeated="4"/>
          <table:table-cell table:formula="of:=[.E58]+1" office:value-type="float" office:value="87" calcext:value-type="float">
            <text:p>87</text:p>
          </table:table-cell>
          <table:table-cell table:style-name="ce22" table:formula="of:=2*[.$B$3]/[.E59]*SIN([.$B$4]/57.296)*1000000" office:value-type="float" office:value="1.70189933772953" calcext:value-type="float">
            <text:p>1.7019</text:p>
          </table:table-cell>
          <table:table-cell table:style-name="ce23" table:formula="of:=1/([.F59]/10000)" office:value-type="float" office:value="5875.78817284272" calcext:value-type="float">
            <text:p>5875.788</text:p>
          </table:table-cell>
          <table:table-cell/>
        </table:table-row>
        <table:table-row table:style-name="ro1">
          <table:table-cell table:number-columns-repeated="4"/>
          <table:table-cell table:formula="of:=[.E59]+1" office:value-type="float" office:value="88" calcext:value-type="float">
            <text:p>88</text:p>
          </table:table-cell>
          <table:table-cell table:style-name="ce22" table:formula="of:=2*[.$B$3]/[.E60]*SIN([.$B$4]/57.296)*1000000" office:value-type="float" office:value="1.68255957252805" calcext:value-type="float">
            <text:p>1.6826</text:p>
          </table:table-cell>
          <table:table-cell table:style-name="ce23" table:formula="of:=1/([.F60]/10000)" office:value-type="float" office:value="5943.32596793286" calcext:value-type="float">
            <text:p>5943.326</text:p>
          </table:table-cell>
          <table:table-cell/>
        </table:table-row>
        <table:table-row table:style-name="ro1">
          <table:table-cell table:number-columns-repeated="4"/>
          <table:table-cell table:formula="of:=[.E60]+1" office:value-type="float" office:value="89" calcext:value-type="float">
            <text:p>89</text:p>
          </table:table-cell>
          <table:table-cell table:style-name="ce22" table:formula="of:=2*[.$B$3]/[.E61]*SIN([.$B$4]/57.296)*1000000" office:value-type="float" office:value="1.66365440879178" calcext:value-type="float">
            <text:p>1.6637</text:p>
          </table:table-cell>
          <table:table-cell table:style-name="ce23" table:formula="of:=1/([.F61]/10000)" office:value-type="float" office:value="6010.86376302301" calcext:value-type="float">
            <text:p>6010.864</text:p>
          </table:table-cell>
          <table:table-cell/>
        </table:table-row>
        <table:table-row table:style-name="ro1">
          <table:table-cell table:number-columns-repeated="4"/>
          <table:table-cell table:formula="of:=[.E61]+1" office:value-type="float" office:value="90" calcext:value-type="float">
            <text:p>90</text:p>
          </table:table-cell>
          <table:table-cell table:style-name="ce22" table:formula="of:=2*[.$B$3]/[.E62]*SIN([.$B$4]/57.296)*1000000" office:value-type="float" office:value="1.64516935980521" calcext:value-type="float">
            <text:p>1.6452</text:p>
          </table:table-cell>
          <table:table-cell table:style-name="ce23" table:formula="of:=1/([.F62]/10000)" office:value-type="float" office:value="6078.40155811316" calcext:value-type="float">
            <text:p>6078.402</text:p>
          </table:table-cell>
          <table:table-cell/>
        </table:table-row>
        <table:table-row table:style-name="ro1">
          <table:table-cell table:number-columns-repeated="4"/>
          <table:table-cell table:formula="of:=[.E62]+1" office:value-type="float" office:value="91" calcext:value-type="float">
            <text:p>91</text:p>
          </table:table-cell>
          <table:table-cell table:style-name="ce22" table:formula="of:=2*[.$B$3]/[.E63]*SIN([.$B$4]/57.296)*1000000" office:value-type="float" office:value="1.62709057563152" calcext:value-type="float">
            <text:p>1.6271</text:p>
          </table:table-cell>
          <table:table-cell table:style-name="ce23" table:formula="of:=1/([.F63]/10000)" office:value-type="float" office:value="6145.9393532033" calcext:value-type="float">
            <text:p>6145.939</text:p>
          </table:table-cell>
          <table:table-cell/>
        </table:table-row>
        <table:table-row table:style-name="ro1">
          <table:table-cell table:number-columns-repeated="4"/>
          <table:table-cell table:formula="of:=[.E63]+1" office:value-type="float" office:value="92" calcext:value-type="float">
            <text:p>92</text:p>
          </table:table-cell>
          <table:table-cell table:style-name="ce22" table:formula="of:=2*[.$B$3]/[.E64]*SIN([.$B$4]/57.296)*1000000" office:value-type="float" office:value="1.60940480850509" calcext:value-type="float">
            <text:p>1.6094</text:p>
          </table:table-cell>
          <table:table-cell table:style-name="ce23" table:formula="of:=1/([.F64]/10000)" office:value-type="float" office:value="6213.47714829345" calcext:value-type="float">
            <text:p>6213.477</text:p>
          </table:table-cell>
          <table:table-cell/>
        </table:table-row>
        <table:table-row table:style-name="ro1">
          <table:table-cell table:number-columns-repeated="4"/>
          <table:table-cell table:formula="of:=[.E64]+1" office:value-type="float" office:value="93" calcext:value-type="float">
            <text:p>93</text:p>
          </table:table-cell>
          <table:table-cell table:style-name="ce22" table:formula="of:=2*[.$B$3]/[.E65]*SIN([.$B$4]/57.296)*1000000" office:value-type="float" office:value="1.59209938045665" calcext:value-type="float">
            <text:p>1.5921</text:p>
          </table:table-cell>
          <table:table-cell table:style-name="ce23" table:formula="of:=1/([.F65]/10000)" office:value-type="float" office:value="6281.0149433836" calcext:value-type="float">
            <text:p>6281.015</text:p>
          </table:table-cell>
          <table:table-cell/>
        </table:table-row>
        <table:table-row table:style-name="ro1">
          <table:table-cell table:number-columns-repeated="4"/>
          <table:table-cell table:formula="of:=[.E65]+1" office:value-type="float" office:value="94" calcext:value-type="float">
            <text:p>94</text:p>
          </table:table-cell>
          <table:table-cell table:style-name="ce22" table:formula="of:=2*[.$B$3]/[.E66]*SIN([.$B$4]/57.296)*1000000" office:value-type="float" office:value="1.57516215300499" calcext:value-type="float">
            <text:p>1.5752</text:p>
          </table:table-cell>
          <table:table-cell table:style-name="ce23" table:formula="of:=1/([.F66]/10000)" office:value-type="float" office:value="6348.55273847374" calcext:value-type="float">
            <text:p>6348.553</text:p>
          </table:table-cell>
          <table:table-cell/>
        </table:table-row>
        <table:table-row table:style-name="ro1">
          <table:table-cell table:number-columns-repeated="4"/>
          <table:table-cell table:formula="of:=[.E66]+1" office:value-type="float" office:value="95" calcext:value-type="float">
            <text:p>95</text:p>
          </table:table-cell>
          <table:table-cell table:style-name="ce22" table:formula="of:=2*[.$B$3]/[.E67]*SIN([.$B$4]/57.296)*1000000" office:value-type="float" office:value="1.55858149876283" calcext:value-type="float">
            <text:p>1.5586</text:p>
          </table:table-cell>
          <table:table-cell table:style-name="ce23" table:formula="of:=1/([.F67]/10000)" office:value-type="float" office:value="6416.09053356389" calcext:value-type="float">
            <text:p>6416.091</text:p>
          </table:table-cell>
          <table:table-cell/>
        </table:table-row>
        <table:table-row table:style-name="ro1">
          <table:table-cell table:number-columns-repeated="4"/>
          <table:table-cell table:formula="of:=[.E67]+1" office:value-type="float" office:value="96" calcext:value-type="float">
            <text:p>96</text:p>
          </table:table-cell>
          <table:table-cell table:style-name="ce22" table:formula="of:=2*[.$B$3]/[.E68]*SIN([.$B$4]/57.296)*1000000" office:value-type="float" office:value="1.54234627481738" calcext:value-type="float">
            <text:p>1.5423</text:p>
          </table:table-cell>
          <table:table-cell table:style-name="ce23" table:formula="of:=1/([.F68]/10000)" office:value-type="float" office:value="6483.62832865403" calcext:value-type="float">
            <text:p>6483.628</text:p>
          </table:table-cell>
          <table:table-cell/>
        </table:table-row>
        <table:table-row table:style-name="ro1">
          <table:table-cell table:number-columns-repeated="4"/>
          <table:table-cell table:formula="of:=[.E68]+1" office:value-type="float" office:value="97" calcext:value-type="float">
            <text:p>97</text:p>
          </table:table-cell>
          <table:table-cell table:style-name="ce22" table:formula="of:=2*[.$B$3]/[.E69]*SIN([.$B$4]/57.296)*1000000" office:value-type="float" office:value="1.52644579775741" calcext:value-type="float">
            <text:p>1.5264</text:p>
          </table:table-cell>
          <table:table-cell table:style-name="ce23" table:formula="of:=1/([.F69]/10000)" office:value-type="float" office:value="6551.16612374418" calcext:value-type="float">
            <text:p>6551.166</text:p>
          </table:table-cell>
          <table:table-cell/>
        </table:table-row>
        <table:table-row table:style-name="ro1">
          <table:table-cell table:number-columns-repeated="4"/>
          <table:table-cell table:formula="of:=[.E69]+1" office:value-type="float" office:value="98" calcext:value-type="float">
            <text:p>98</text:p>
          </table:table-cell>
          <table:table-cell table:style-name="ce22" table:formula="of:=2*[.$B$3]/[.E70]*SIN([.$B$4]/57.296)*1000000" office:value-type="float" office:value="1.51086982022927" calcext:value-type="float">
            <text:p>1.5109</text:p>
          </table:table-cell>
          <table:table-cell table:style-name="ce23" table:formula="of:=1/([.F70]/10000)" office:value-type="float" office:value="6618.70391883433" calcext:value-type="float">
            <text:p>6618.704</text:p>
          </table:table-cell>
          <table:table-cell/>
        </table:table-row>
        <table:table-row table:style-name="ro1">
          <table:table-cell table:number-columns-repeated="4"/>
          <table:table-cell table:formula="of:=[.E70]+1" office:value-type="float" office:value="99" calcext:value-type="float">
            <text:p>99</text:p>
          </table:table-cell>
          <table:table-cell table:style-name="ce22" table:formula="of:=2*[.$B$3]/[.E71]*SIN([.$B$4]/57.296)*1000000" office:value-type="float" office:value="1.49560850891383" calcext:value-type="float">
            <text:p>1.4956</text:p>
          </table:table-cell>
          <table:table-cell table:style-name="ce23" table:formula="of:=1/([.F71]/10000)" office:value-type="float" office:value="6686.24171392447" calcext:value-type="float">
            <text:p>6686.242</text:p>
          </table:table-cell>
          <table:table-cell/>
        </table:table-row>
        <table:table-row table:style-name="ro1">
          <table:table-cell table:number-columns-repeated="4"/>
          <table:table-cell table:formula="of:=[.E71]+1" office:value-type="float" office:value="100" calcext:value-type="float">
            <text:p>100</text:p>
          </table:table-cell>
          <table:table-cell table:style-name="ce22" table:formula="of:=2*[.$B$3]/[.E72]*SIN([.$B$4]/57.296)*1000000" office:value-type="float" office:value="1.48065242382469" calcext:value-type="float">
            <text:p>1.4807</text:p>
          </table:table-cell>
          <table:table-cell table:style-name="ce23" table:formula="of:=1/([.F72]/10000)" office:value-type="float" office:value="6753.77950901462" calcext:value-type="float">
            <text:p>6753.780</text:p>
          </table:table-cell>
          <table:table-cell/>
        </table:table-row>
        <table:table-row table:style-name="ro1">
          <table:table-cell table:number-columns-repeated="4"/>
          <table:table-cell table:formula="of:=[.E72]+1" office:value-type="float" office:value="101" calcext:value-type="float">
            <text:p>101</text:p>
          </table:table-cell>
          <table:table-cell table:style-name="ce22" table:formula="of:=2*[.$B$3]/[.E73]*SIN([.$B$4]/57.296)*1000000" office:value-type="float" office:value="1.46599249883632" calcext:value-type="float">
            <text:p>1.4660</text:p>
          </table:table-cell>
          <table:table-cell table:style-name="ce23" table:formula="of:=1/([.F73]/10000)" office:value-type="float" office:value="6821.31730410476" calcext:value-type="float">
            <text:p>6821.317</text:p>
          </table:table-cell>
          <table:table-cell/>
        </table:table-row>
        <table:table-row table:style-name="ro1">
          <table:table-cell table:number-columns-repeated="4"/>
          <table:table-cell table:formula="of:=[.E73]+1" office:value-type="float" office:value="102" calcext:value-type="float">
            <text:p>102</text:p>
          </table:table-cell>
          <table:table-cell table:style-name="ce22" table:formula="of:=2*[.$B$3]/[.E74]*SIN([.$B$4]/57.296)*1000000" office:value-type="float" office:value="1.45162002335754" calcext:value-type="float">
            <text:p>1.4516</text:p>
          </table:table-cell>
          <table:table-cell table:style-name="ce23" table:formula="of:=1/([.F74]/10000)" office:value-type="float" office:value="6888.85509919491" calcext:value-type="float">
            <text:p>6888.855</text:p>
          </table:table-cell>
          <table:table-cell/>
        </table:table-row>
        <table:table-row table:style-name="ro1">
          <table:table-cell table:number-columns-repeated="4"/>
          <table:table-cell table:formula="of:=[.E74]+1" office:value-type="float" office:value="103" calcext:value-type="float">
            <text:p>103</text:p>
          </table:table-cell>
          <table:table-cell table:style-name="ce22" table:formula="of:=2*[.$B$3]/[.E75]*SIN([.$B$4]/57.296)*1000000" office:value-type="float" office:value="1.43752662507251" calcext:value-type="float">
            <text:p>1.4375</text:p>
          </table:table-cell>
          <table:table-cell table:style-name="ce23" table:formula="of:=1/([.F75]/10000)" office:value-type="float" office:value="6956.39289428506" calcext:value-type="float">
            <text:p>6956.393</text:p>
          </table:table-cell>
          <table:table-cell/>
        </table:table-row>
        <table:table-row table:style-name="ro1">
          <table:table-cell table:number-columns-repeated="4"/>
          <table:table-cell table:formula="of:=[.E75]+1" office:value-type="float" office:value="104" calcext:value-type="float">
            <text:p>104</text:p>
          </table:table-cell>
          <table:table-cell table:style-name="ce22" table:formula="of:=2*[.$B$3]/[.E76]*SIN([.$B$4]/57.296)*1000000" office:value-type="float" office:value="1.42370425367758" calcext:value-type="float">
            <text:p>1.4237</text:p>
          </table:table-cell>
          <table:table-cell table:style-name="ce23" table:formula="of:=1/([.F76]/10000)" office:value-type="float" office:value="7023.9306893752" calcext:value-type="float">
            <text:p>7023.931</text:p>
          </table:table-cell>
          <table:table-cell/>
        </table:table-row>
        <table:table-row table:style-name="ro1">
          <table:table-cell table:number-columns-repeated="4"/>
          <table:table-cell table:formula="of:=[.E76]+1" office:value-type="float" office:value="105" calcext:value-type="float">
            <text:p>105</text:p>
          </table:table-cell>
          <table:table-cell table:style-name="ce22" table:formula="of:=2*[.$B$3]/[.E77]*SIN([.$B$4]/57.296)*1000000" office:value-type="float" office:value="1.41014516554732" calcext:value-type="float">
            <text:p>1.4101</text:p>
          </table:table-cell>
          <table:table-cell table:style-name="ce23" table:formula="of:=1/([.F77]/10000)" office:value-type="float" office:value="7091.46848446535" calcext:value-type="float">
            <text:p>7091.468</text:p>
          </table:table-cell>
          <table:table-cell/>
        </table:table-row>
        <table:table-row table:style-name="ro1">
          <table:table-cell table:number-columns-repeated="4"/>
          <table:table-cell table:formula="of:=[.E77]+1" office:value-type="float" office:value="106" calcext:value-type="float">
            <text:p>106</text:p>
          </table:table-cell>
          <table:table-cell table:style-name="ce22" table:formula="of:=2*[.$B$3]/[.E78]*SIN([.$B$4]/57.296)*1000000" office:value-type="float" office:value="1.39684190926857" calcext:value-type="float">
            <text:p>1.3968</text:p>
          </table:table-cell>
          <table:table-cell table:style-name="ce23" table:formula="of:=1/([.F78]/10000)" office:value-type="float" office:value="7159.0062795555" calcext:value-type="float">
            <text:p>7159.006</text:p>
          </table:table-cell>
          <table:table-cell/>
        </table:table-row>
        <table:table-row table:style-name="ro1">
          <table:table-cell table:number-columns-repeated="4"/>
          <table:table-cell table:formula="of:=[.E78]+1" office:value-type="float" office:value="107" calcext:value-type="float">
            <text:p>107</text:p>
          </table:table-cell>
          <table:table-cell table:style-name="ce22" table:formula="of:=2*[.$B$3]/[.E79]*SIN([.$B$4]/57.296)*1000000" office:value-type="float" office:value="1.38378731198569" calcext:value-type="float">
            <text:p>1.3838</text:p>
          </table:table-cell>
          <table:table-cell table:style-name="ce23" table:formula="of:=1/([.F79]/10000)" office:value-type="float" office:value="7226.54407464564" calcext:value-type="float">
            <text:p>7226.544</text:p>
          </table:table-cell>
          <table:table-cell/>
        </table:table-row>
        <table:table-row table:style-name="ro1">
          <table:table-cell table:number-columns-repeated="4"/>
          <table:table-cell table:formula="of:=[.E79]+1" office:value-type="float" office:value="108" calcext:value-type="float">
            <text:p>108</text:p>
          </table:table-cell>
          <table:table-cell table:style-name="ce22" table:formula="of:=2*[.$B$3]/[.E80]*SIN([.$B$4]/57.296)*1000000" office:value-type="float" office:value="1.37097446650434" calcext:value-type="float">
            <text:p>1.3710</text:p>
          </table:table-cell>
          <table:table-cell table:style-name="ce23" table:formula="of:=1/([.F80]/10000)" office:value-type="float" office:value="7294.08186973579" calcext:value-type="float">
            <text:p>7294.082</text:p>
          </table:table-cell>
          <table:table-cell/>
        </table:table-row>
        <table:table-row table:style-name="ro1">
          <table:table-cell table:number-columns-repeated="4"/>
          <table:table-cell table:formula="of:=[.E80]+1" office:value-type="float" office:value="109" calcext:value-type="float">
            <text:p>109</text:p>
          </table:table-cell>
          <table:table-cell table:style-name="ce22" table:formula="of:=2*[.$B$3]/[.E81]*SIN([.$B$4]/57.296)*1000000" office:value-type="float" office:value="1.35839671910522" calcext:value-type="float">
            <text:p>1.3584</text:p>
          </table:table-cell>
          <table:table-cell table:style-name="ce23" table:formula="of:=1/([.F81]/10000)" office:value-type="float" office:value="7361.61966482593" calcext:value-type="float">
            <text:p>7361.620</text:p>
          </table:table-cell>
          <table:table-cell/>
        </table:table-row>
        <table:table-row table:style-name="ro1">
          <table:table-cell table:number-columns-repeated="4"/>
          <table:table-cell table:formula="of:=[.E81]+1" office:value-type="float" office:value="110" calcext:value-type="float">
            <text:p>110</text:p>
          </table:table-cell>
          <table:table-cell table:style-name="ce22" table:formula="of:=2*[.$B$3]/[.E82]*SIN([.$B$4]/57.296)*1000000" office:value-type="float" office:value="1.34604765802244" calcext:value-type="float">
            <text:p>1.3460</text:p>
          </table:table-cell>
          <table:table-cell table:style-name="ce23" table:formula="of:=1/([.F82]/10000)" office:value-type="float" office:value="7429.15745991608" calcext:value-type="float">
            <text:p>7429.157</text:p>
          </table:table-cell>
          <table:table-cell/>
        </table:table-row>
        <table:table-row table:style-name="ro1">
          <table:table-cell table:number-columns-repeated="4"/>
          <table:table-cell table:formula="of:=[.E82]+1" office:value-type="float" office:value="111" calcext:value-type="float">
            <text:p>111</text:p>
          </table:table-cell>
          <table:table-cell table:style-name="ce22" table:formula="of:=2*[.$B$3]/[.E83]*SIN([.$B$4]/57.296)*1000000" office:value-type="float" office:value="1.33392110254476" calcext:value-type="float">
            <text:p>1.3339</text:p>
          </table:table-cell>
          <table:table-cell table:style-name="ce23" table:formula="of:=1/([.F83]/10000)" office:value-type="float" office:value="7496.69525500623" calcext:value-type="float">
            <text:p>7496.695</text:p>
          </table:table-cell>
          <table:table-cell/>
        </table:table-row>
        <table:table-row table:style-name="ro1">
          <table:table-cell table:number-columns-repeated="4"/>
          <table:table-cell table:formula="of:=[.E83]+1" office:value-type="float" office:value="112" calcext:value-type="float">
            <text:p>112</text:p>
          </table:table-cell>
          <table:table-cell table:style-name="ce22" table:formula="of:=2*[.$B$3]/[.E84]*SIN([.$B$4]/57.296)*1000000" office:value-type="float" office:value="1.32201109270061" calcext:value-type="float">
            <text:p>1.3220</text:p>
          </table:table-cell>
          <table:table-cell table:style-name="ce23" table:formula="of:=1/([.F84]/10000)" office:value-type="float" office:value="7564.23305009637" calcext:value-type="float">
            <text:p>7564.233</text:p>
          </table:table-cell>
          <table:table-cell/>
        </table:table-row>
        <table:table-row table:style-name="ro1">
          <table:table-cell table:number-columns-repeated="4"/>
          <table:table-cell table:formula="of:=[.E84]+1" office:value-type="float" office:value="113" calcext:value-type="float">
            <text:p>113</text:p>
          </table:table-cell>
          <table:table-cell table:style-name="ce22" table:formula="of:=2*[.$B$3]/[.E85]*SIN([.$B$4]/57.296)*1000000" office:value-type="float" office:value="1.31031187949087" calcext:value-type="float">
            <text:p>1.3103</text:p>
          </table:table-cell>
          <table:table-cell table:style-name="ce23" table:formula="of:=1/([.F85]/10000)" office:value-type="float" office:value="7631.77084518652" calcext:value-type="float">
            <text:p>7631.771</text:p>
          </table:table-cell>
          <table:table-cell/>
        </table:table-row>
        <table:table-row table:style-name="ro1">
          <table:table-cell table:number-columns-repeated="4"/>
          <table:table-cell table:formula="of:=[.E85]+1" office:value-type="float" office:value="114" calcext:value-type="float">
            <text:p>114</text:p>
          </table:table-cell>
          <table:table-cell table:style-name="ce22" table:formula="of:=2*[.$B$3]/[.E86]*SIN([.$B$4]/57.296)*1000000" office:value-type="float" office:value="1.29881791563569" calcext:value-type="float">
            <text:p>1.2988</text:p>
          </table:table-cell>
          <table:table-cell table:style-name="ce23" table:formula="of:=1/([.F86]/10000)" office:value-type="float" office:value="7699.30864027666" calcext:value-type="float">
            <text:p>7699.309</text:p>
          </table:table-cell>
          <table:table-cell/>
        </table:table-row>
        <table:table-row table:style-name="ro1">
          <table:table-cell table:number-columns-repeated="4"/>
          <table:table-cell table:formula="of:=[.E86]+1" office:value-type="float" office:value="115" calcext:value-type="float">
            <text:p>115</text:p>
          </table:table-cell>
          <table:table-cell table:style-name="ce22" table:formula="of:=2*[.$B$3]/[.E87]*SIN([.$B$4]/57.296)*1000000" office:value-type="float" office:value="1.28752384680408" calcext:value-type="float">
            <text:p>1.2875</text:p>
          </table:table-cell>
          <table:table-cell table:style-name="ce23" table:formula="of:=1/([.F87]/10000)" office:value-type="float" office:value="7766.84643536681" calcext:value-type="float">
            <text:p>7766.846</text:p>
          </table:table-cell>
          <table:table-cell/>
        </table:table-row>
        <table:table-row table:style-name="ro1">
          <table:table-cell table:number-columns-repeated="4"/>
          <table:table-cell table:formula="of:=[.E87]+1" office:value-type="float" office:value="116" calcext:value-type="float">
            <text:p>116</text:p>
          </table:table-cell>
          <table:table-cell table:style-name="ce22" table:formula="of:=2*[.$B$3]/[.E88]*SIN([.$B$4]/57.296)*1000000" office:value-type="float" office:value="1.27642450329714" calcext:value-type="float">
            <text:p>1.2764</text:p>
          </table:table-cell>
          <table:table-cell table:style-name="ce23" table:formula="of:=1/([.F88]/10000)" office:value-type="float" office:value="7834.38423045696" calcext:value-type="float">
            <text:p>7834.384</text:p>
          </table:table-cell>
          <table:table-cell/>
        </table:table-row>
        <table:table-row table:style-name="ro1">
          <table:table-cell table:number-columns-repeated="4"/>
          <table:table-cell table:formula="of:=[.E88]+1" office:value-type="float" office:value="117" calcext:value-type="float">
            <text:p>117</text:p>
          </table:table-cell>
          <table:table-cell table:style-name="ce22" table:formula="of:=2*[.$B$3]/[.E89]*SIN([.$B$4]/57.296)*1000000" office:value-type="float" office:value="1.26551489215785" calcext:value-type="float">
            <text:p>1.2655</text:p>
          </table:table-cell>
          <table:table-cell table:style-name="ce23" table:formula="of:=1/([.F89]/10000)" office:value-type="float" office:value="7901.9220255471" calcext:value-type="float">
            <text:p>7901.922</text:p>
          </table:table-cell>
          <table:table-cell/>
        </table:table-row>
        <table:table-row table:style-name="ro1">
          <table:table-cell table:number-columns-repeated="4"/>
          <table:table-cell table:formula="of:=[.E89]+1" office:value-type="float" office:value="118" calcext:value-type="float">
            <text:p>118</text:p>
          </table:table-cell>
          <table:table-cell table:style-name="ce22" table:formula="of:=2*[.$B$3]/[.E90]*SIN([.$B$4]/57.296)*1000000" office:value-type="float" office:value="1.25479018968194" calcext:value-type="float">
            <text:p>1.2548</text:p>
          </table:table-cell>
          <table:table-cell table:style-name="ce23" table:formula="of:=1/([.F90]/10000)" office:value-type="float" office:value="7969.45982063725" calcext:value-type="float">
            <text:p>7969.460</text:p>
          </table:table-cell>
          <table:table-cell/>
        </table:table-row>
        <table:table-row table:style-name="ro1">
          <table:table-cell table:number-columns-repeated="4"/>
          <table:table-cell table:formula="of:=[.E90]+1" office:value-type="float" office:value="119" calcext:value-type="float">
            <text:p>119</text:p>
          </table:table-cell>
          <table:table-cell table:style-name="ce22" table:formula="of:=2*[.$B$3]/[.E91]*SIN([.$B$4]/57.296)*1000000" office:value-type="float" office:value="1.24424573430646" calcext:value-type="float">
            <text:p>1.2442</text:p>
          </table:table-cell>
          <table:table-cell table:style-name="ce23" table:formula="of:=1/([.F91]/10000)" office:value-type="float" office:value="8036.99761572739" calcext:value-type="float">
            <text:p>8036.998</text:p>
          </table:table-cell>
          <table:table-cell/>
        </table:table-row>
        <table:table-row table:style-name="ro1">
          <table:table-cell table:number-columns-repeated="4"/>
          <table:table-cell table:formula="of:=[.E91]+1" office:value-type="float" office:value="120" calcext:value-type="float">
            <text:p>120</text:p>
          </table:table-cell>
          <table:table-cell table:style-name="ce22" table:formula="of:=2*[.$B$3]/[.E92]*SIN([.$B$4]/57.296)*1000000" office:value-type="float" office:value="1.23387701985391" calcext:value-type="float">
            <text:p>1.2339</text:p>
          </table:table-cell>
          <table:table-cell table:style-name="ce23" table:formula="of:=1/([.F92]/10000)" office:value-type="float" office:value="8104.53541081754" calcext:value-type="float">
            <text:p>8104.535</text:p>
          </table:table-cell>
          <table:table-cell/>
        </table:table-row>
        <table:table-row table:style-name="ro1">
          <table:table-cell table:number-columns-repeated="4"/>
          <table:table-cell table:formula="of:=[.E92]+1" office:value-type="float" office:value="121" calcext:value-type="float">
            <text:p>121</text:p>
          </table:table-cell>
          <table:table-cell table:style-name="ce22" table:formula="of:=2*[.$B$3]/[.E93]*SIN([.$B$4]/57.296)*1000000" office:value-type="float" office:value="1.22367968911131" calcext:value-type="float">
            <text:p>1.2237</text:p>
          </table:table-cell>
          <table:table-cell table:style-name="ce23" table:formula="of:=1/([.F93]/10000)" office:value-type="float" office:value="8172.07320590769" calcext:value-type="float">
            <text:p>8172.073</text:p>
          </table:table-cell>
          <table:table-cell/>
        </table:table-row>
        <table:table-row table:style-name="ro1">
          <table:table-cell table:number-columns-repeated="4"/>
          <table:table-cell table:formula="of:=[.E93]+1" office:value-type="float" office:value="122" calcext:value-type="float">
            <text:p>122</text:p>
          </table:table-cell>
          <table:table-cell table:style-name="ce22" table:formula="of:=2*[.$B$3]/[.E94]*SIN([.$B$4]/57.296)*1000000" office:value-type="float" office:value="1.21364952772515" calcext:value-type="float">
            <text:p>1.2136</text:p>
          </table:table-cell>
          <table:table-cell table:style-name="ce23" table:formula="of:=1/([.F94]/10000)" office:value-type="float" office:value="8239.61100099783" calcext:value-type="float">
            <text:p>8239.611</text:p>
          </table:table-cell>
          <table:table-cell/>
        </table:table-row>
        <table:table-row table:style-name="ro1">
          <table:table-cell table:number-columns-repeated="4"/>
          <table:table-cell table:formula="of:=[.E94]+1" office:value-type="float" office:value="123" calcext:value-type="float">
            <text:p>123</text:p>
          </table:table-cell>
          <table:table-cell table:style-name="ce22" table:formula="of:=2*[.$B$3]/[.E95]*SIN([.$B$4]/57.296)*1000000" office:value-type="float" office:value="1.20378245839405" calcext:value-type="float">
            <text:p>1.2038</text:p>
          </table:table-cell>
          <table:table-cell table:style-name="ce23" table:formula="of:=1/([.F95]/10000)" office:value-type="float" office:value="8307.14879608798" calcext:value-type="float">
            <text:p>8307.149</text:p>
          </table:table-cell>
          <table:table-cell/>
        </table:table-row>
        <table:table-row table:style-name="ro1">
          <table:table-cell table:number-columns-repeated="4"/>
          <table:table-cell table:formula="of:=[.E95]+1" office:value-type="float" office:value="124" calcext:value-type="float">
            <text:p>124</text:p>
          </table:table-cell>
          <table:table-cell table:style-name="ce22" table:formula="of:=2*[.$B$3]/[.E96]*SIN([.$B$4]/57.296)*1000000" office:value-type="float" office:value="1.19407453534249" calcext:value-type="float">
            <text:p>1.1941</text:p>
          </table:table-cell>
          <table:table-cell table:style-name="ce23" table:formula="of:=1/([.F96]/10000)" office:value-type="float" office:value="8374.68659117813" calcext:value-type="float">
            <text:p>8374.687</text:p>
          </table:table-cell>
          <table:table-cell/>
        </table:table-row>
        <table:table-row table:style-name="ro1">
          <table:table-cell table:number-columns-repeated="4"/>
          <table:table-cell table:formula="of:=[.E96]+1" office:value-type="float" office:value="125" calcext:value-type="float">
            <text:p>125</text:p>
          </table:table-cell>
          <table:table-cell table:style-name="ce22" table:formula="of:=2*[.$B$3]/[.E97]*SIN([.$B$4]/57.296)*1000000" office:value-type="float" office:value="1.18452193905975" calcext:value-type="float">
            <text:p>1.1845</text:p>
          </table:table-cell>
          <table:table-cell table:style-name="ce23" table:formula="of:=1/([.F97]/10000)" office:value-type="float" office:value="8442.22438626827" calcext:value-type="float">
            <text:p>8442.224</text:p>
          </table:table-cell>
          <table:table-cell/>
        </table:table-row>
        <table:table-row table:style-name="ro1">
          <table:table-cell table:number-columns-repeated="4"/>
          <table:table-cell table:formula="of:=[.E97]+1" office:value-type="float" office:value="126" calcext:value-type="float">
            <text:p>126</text:p>
          </table:table-cell>
          <table:table-cell table:style-name="ce22" table:formula="of:=2*[.$B$3]/[.E98]*SIN([.$B$4]/57.296)*1000000" office:value-type="float" office:value="1.17512097128943" calcext:value-type="float">
            <text:p>1.1751</text:p>
          </table:table-cell>
          <table:table-cell table:style-name="ce23" table:formula="of:=1/([.F98]/10000)" office:value-type="float" office:value="8509.76218135842" calcext:value-type="float">
            <text:p>8509.762</text:p>
          </table:table-cell>
          <table:table-cell/>
        </table:table-row>
        <table:table-row table:style-name="ro1">
          <table:table-cell table:number-columns-repeated="4"/>
          <table:table-cell table:formula="of:=[.E98]+1" office:value-type="float" office:value="127" calcext:value-type="float">
            <text:p>127</text:p>
          </table:table-cell>
          <table:table-cell table:style-name="ce22" table:formula="of:=2*[.$B$3]/[.E99]*SIN([.$B$4]/57.296)*1000000" office:value-type="float" office:value="1.16586805025566" calcext:value-type="float">
            <text:p>1.1659</text:p>
          </table:table-cell>
          <table:table-cell table:style-name="ce23" table:formula="of:=1/([.F99]/10000)" office:value-type="float" office:value="8577.29997644857" calcext:value-type="float">
            <text:p>8577.300</text:p>
          </table:table-cell>
          <table:table-cell/>
        </table:table-row>
        <table:table-row table:style-name="ro1">
          <table:table-cell table:number-columns-repeated="4"/>
          <table:table-cell table:formula="of:=[.E99]+1" office:value-type="float" office:value="128" calcext:value-type="float">
            <text:p>128</text:p>
          </table:table-cell>
          <table:table-cell table:style-name="ce22" table:formula="of:=2*[.$B$3]/[.E100]*SIN([.$B$4]/57.296)*1000000" office:value-type="float" office:value="1.15675970611304" calcext:value-type="float">
            <text:p>1.1568</text:p>
          </table:table-cell>
          <table:table-cell table:style-name="ce23" table:formula="of:=1/([.F100]/10000)" office:value-type="float" office:value="8644.83777153871" calcext:value-type="float">
            <text:p>8644.838</text:p>
          </table:table-cell>
          <table:table-cell/>
        </table:table-row>
        <table:table-row table:style-name="ro1">
          <table:table-cell table:number-columns-repeated="4"/>
          <table:table-cell table:formula="of:=[.E100]+1" office:value-type="float" office:value="129" calcext:value-type="float">
            <text:p>129</text:p>
          </table:table-cell>
          <table:table-cell table:style-name="ce22" table:formula="of:=2*[.$B$3]/[.E101]*SIN([.$B$4]/57.296)*1000000" office:value-type="float" office:value="1.14779257660828" calcext:value-type="float">
            <text:p>1.1478</text:p>
          </table:table-cell>
          <table:table-cell table:style-name="ce23" table:formula="of:=1/([.F101]/10000)" office:value-type="float" office:value="8712.37556662886" calcext:value-type="float">
            <text:p>8712.376</text:p>
          </table:table-cell>
          <table:table-cell/>
        </table:table-row>
        <table:table-row table:style-name="ro1">
          <table:table-cell table:number-columns-repeated="4"/>
          <table:table-cell table:formula="of:=[.E101]+1" office:value-type="float" office:value="130" calcext:value-type="float">
            <text:p>130</text:p>
          </table:table-cell>
          <table:table-cell table:style-name="ce22" table:formula="of:=2*[.$B$3]/[.E102]*SIN([.$B$4]/57.296)*1000000" office:value-type="float" office:value="1.13896340294207" calcext:value-type="float">
            <text:p>1.1390</text:p>
          </table:table-cell>
          <table:table-cell table:style-name="ce23" table:formula="of:=1/([.F102]/10000)" office:value-type="float" office:value="8779.913361719" calcext:value-type="float">
            <text:p>8779.913</text:p>
          </table:table-cell>
          <table:table-cell/>
        </table:table-row>
        <table:table-row table:style-name="ro1">
          <table:table-cell table:number-columns-repeated="4"/>
          <table:table-cell table:formula="of:=[.E102]+1" office:value-type="float" office:value="131" calcext:value-type="float">
            <text:p>131</text:p>
          </table:table-cell>
          <table:table-cell table:style-name="ce22" table:formula="of:=2*[.$B$3]/[.E103]*SIN([.$B$4]/57.296)*1000000" office:value-type="float" office:value="1.13026902582037" calcext:value-type="float">
            <text:p>1.1303</text:p>
          </table:table-cell>
          <table:table-cell table:style-name="ce23" table:formula="of:=1/([.F103]/10000)" office:value-type="float" office:value="8847.45115680915" calcext:value-type="float">
            <text:p>8847.451</text:p>
          </table:table-cell>
          <table:table-cell/>
        </table:table-row>
        <table:table-row table:style-name="ro1">
          <table:table-cell table:number-columns-repeated="4"/>
          <table:table-cell table:formula="of:=[.E103]+1" office:value-type="float" office:value="132" calcext:value-type="float">
            <text:p>132</text:p>
          </table:table-cell>
          <table:table-cell table:style-name="ce22" table:formula="of:=2*[.$B$3]/[.E104]*SIN([.$B$4]/57.296)*1000000" office:value-type="float" office:value="1.12170638168537" calcext:value-type="float">
            <text:p>1.1217</text:p>
          </table:table-cell>
          <table:table-cell table:style-name="ce23" table:formula="of:=1/([.F104]/10000)" office:value-type="float" office:value="8914.98895189929" calcext:value-type="float">
            <text:p>8914.989</text:p>
          </table:table-cell>
          <table:table-cell/>
        </table:table-row>
        <table:table-row table:style-name="ro1">
          <table:table-cell table:number-columns-repeated="4"/>
          <table:table-cell table:formula="of:=[.E104]+1" office:value-type="float" office:value="133" calcext:value-type="float">
            <text:p>133</text:p>
          </table:table-cell>
          <table:table-cell table:style-name="ce22" table:formula="of:=2*[.$B$3]/[.E105]*SIN([.$B$4]/57.296)*1000000" office:value-type="float" office:value="1.11327249911631" calcext:value-type="float">
            <text:p>1.1133</text:p>
          </table:table-cell>
          <table:table-cell table:style-name="ce23" table:formula="of:=1/([.F105]/10000)" office:value-type="float" office:value="8982.52674698944" calcext:value-type="float">
            <text:p>8982.527</text:p>
          </table:table-cell>
          <table:table-cell/>
        </table:table-row>
        <table:table-row table:style-name="ro1">
          <table:table-cell table:number-columns-repeated="4"/>
          <table:table-cell table:formula="of:=[.E105]+1" office:value-type="float" office:value="134" calcext:value-type="float">
            <text:p>134</text:p>
          </table:table-cell>
          <table:table-cell table:style-name="ce22" table:formula="of:=2*[.$B$3]/[.E106]*SIN([.$B$4]/57.296)*1000000" office:value-type="float" office:value="1.10496449539156" calcext:value-type="float">
            <text:p>1.1050</text:p>
          </table:table-cell>
          <table:table-cell table:style-name="ce23" table:formula="of:=1/([.F106]/10000)" office:value-type="float" office:value="9050.06454207959" calcext:value-type="float">
            <text:p>9050.065</text:p>
          </table:table-cell>
          <table:table-cell/>
        </table:table-row>
        <table:table-row table:style-name="ro1">
          <table:table-cell table:number-columns-repeated="4"/>
          <table:table-cell table:formula="of:=[.E106]+1" office:value-type="float" office:value="135" calcext:value-type="float">
            <text:p>135</text:p>
          </table:table-cell>
          <table:table-cell table:style-name="ce22" table:formula="of:=2*[.$B$3]/[.E107]*SIN([.$B$4]/57.296)*1000000" office:value-type="float" office:value="1.09677957320347" calcext:value-type="float">
            <text:p>1.0968</text:p>
          </table:table-cell>
          <table:table-cell table:style-name="ce23" table:formula="of:=1/([.F107]/10000)" office:value-type="float" office:value="9117.60233716974" calcext:value-type="float">
            <text:p>9117.602</text:p>
          </table:table-cell>
          <table:table-cell/>
        </table:table-row>
        <table:table-row table:style-name="ro1">
          <table:table-cell table:number-columns-repeated="4"/>
          <table:table-cell table:formula="of:=[.E107]+1" office:value-type="float" office:value="136" calcext:value-type="float">
            <text:p>136</text:p>
          </table:table-cell>
          <table:table-cell table:style-name="ce22" table:formula="of:=2*[.$B$3]/[.E108]*SIN([.$B$4]/57.296)*1000000" office:value-type="float" office:value="1.08871501751815" calcext:value-type="float">
            <text:p>1.0887</text:p>
          </table:table-cell>
          <table:table-cell table:style-name="ce23" table:formula="of:=1/([.F108]/10000)" office:value-type="float" office:value="9185.14013225988" calcext:value-type="float">
            <text:p>9185.140</text:p>
          </table:table-cell>
          <table:table-cell/>
        </table:table-row>
        <table:table-row table:style-name="ro1">
          <table:table-cell table:number-columns-repeated="4"/>
          <table:table-cell table:formula="of:=[.E108]+1" office:value-type="float" office:value="137" calcext:value-type="float">
            <text:p>137</text:p>
          </table:table-cell>
          <table:table-cell table:style-name="ce22" table:formula="of:=2*[.$B$3]/[.E109]*SIN([.$B$4]/57.296)*1000000" office:value-type="float" office:value="1.08076819257276" calcext:value-type="float">
            <text:p>1.0808</text:p>
          </table:table-cell>
          <table:table-cell table:style-name="ce23" table:formula="of:=1/([.F109]/10000)" office:value-type="float" office:value="9252.67792735002" calcext:value-type="float">
            <text:p>9252.678</text:p>
          </table:table-cell>
          <table:table-cell/>
        </table:table-row>
        <table:table-row table:style-name="ro1">
          <table:table-cell table:number-columns-repeated="4"/>
          <table:table-cell table:formula="of:=[.E109]+1" office:value-type="float" office:value="138" calcext:value-type="float">
            <text:p>138</text:p>
          </table:table-cell>
          <table:table-cell table:style-name="ce22" table:formula="of:=2*[.$B$3]/[.E110]*SIN([.$B$4]/57.296)*1000000" office:value-type="float" office:value="1.0729365390034" calcext:value-type="float">
            <text:p>1.0729</text:p>
          </table:table-cell>
          <table:table-cell table:style-name="ce23" table:formula="of:=1/([.F110]/10000)" office:value-type="float" office:value="9320.21572244017" calcext:value-type="float">
            <text:p>9320.216</text:p>
          </table:table-cell>
          <table:table-cell/>
        </table:table-row>
        <table:table-row table:style-name="ro1" table:number-rows-repeated="10484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0:38:27.7958839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2-08-13T17:18:58</meta:creation-date>
    <dc:date>2021-05-05T10:42:34.613401504</dc:date>
    <dc:creator>Craig Kulesa</dc:creator>
    <meta:editing-duration>PT4H16M24S</meta:editing-duration>
    <meta:editing-cycles>17</meta:editing-cycles>
    <meta:generator>LibreOffice/6.2.4.2.0$NetBSD_X86_64 LibreOffice_project/20$Build-2</meta:generator>
    <meta:document-statistic meta:table-count="3" meta:cell-count="377" meta:object-count="0"/>
  </office:meta>
</office:document-meta>
</file>