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3979in" table:align="left" style:writing-mode="lr-tb"/>
    </style:style>
    <style:style style:name="Table1.A" style:family="table-column">
      <style:table-column-properties style:column-width="0.6375in"/>
    </style:style>
    <style:style style:name="Table1.B" style:family="table-column">
      <style:table-column-properties style:column-width="0.75in"/>
    </style:style>
    <style:style style:name="Table1.C" style:family="table-column">
      <style:table-column-properties style:column-width="1.0625in"/>
    </style:style>
    <style:style style:name="Table1.D" style:family="table-column">
      <style:table-column-properties style:column-width="0.875in"/>
    </style:style>
    <style:style style:name="Table1.F" style:family="table-column">
      <style:table-column-properties style:column-width="1.1875in"/>
    </style:style>
    <style:style style:name="Table1.G" style:family="table-column">
      <style:table-column-properties style:column-width="1.0104in"/>
    </style:style>
    <style:style style:name="Table1.1" style:family="table-row">
      <style:table-row-properties fo:keep-together="auto"/>
    </style:style>
    <style:style style:name="Table1.A1" style:family="table-cell">
      <style:table-cell-properties style:vertical-align="top" fo:padding="0in" fo:border-left="0.5pt solid #000000" fo:border-right="none" fo:border-top="0.5pt solid #000000" fo:border-bottom="0.5pt solid #000000" style:writing-mode="lr-tb"/>
    </style:style>
    <style:style style:name="Table1.G1" style:family="table-cell">
      <style:table-cell-properties style:vertical-align="top" fo:padding="0in" fo:border="0.5pt solid #000000" style:writing-mode="lr-tb"/>
    </style:style>
    <style:style style:name="Table1.A2" style:family="table-cell">
      <style:table-cell-properties style:vertical-align="top" fo:padding="0in" fo:border-left="0.5pt solid #000000" fo:border-right="none" fo:border-top="none" fo:border-bottom="0.5pt solid #000000" style:writing-mode="lr-tb"/>
    </style:style>
    <style:style style:name="Table1.G2" style:family="table-cell">
      <style:table-cell-properties style:vertical-align="top" fo:padding="0in" fo:border-left="0.5pt solid #000000" fo:border-right="0.5pt solid #000000" fo:border-top="none" fo:border-bottom="0.5pt solid #000000" style:writing-mode="lr-tb"/>
    </style:style>
    <style:style style:name="Table2" style:family="table">
      <style:table-properties style:width="5.966in" table:align="left" style:writing-mode="lr-tb"/>
    </style:style>
    <style:style style:name="Table2.A" style:family="table-column">
      <style:table-column-properties style:column-width="0.5833in"/>
    </style:style>
    <style:style style:name="Table2.B" style:family="table-column">
      <style:table-column-properties style:column-width="0.6979in"/>
    </style:style>
    <style:style style:name="Table2.C" style:family="table-column">
      <style:table-column-properties style:column-width="1in"/>
    </style:style>
    <style:style style:name="Table2.D" style:family="table-column">
      <style:table-column-properties style:column-width="0.8125in"/>
    </style:style>
    <style:style style:name="Table2.E" style:family="table-column">
      <style:table-column-properties style:column-width="0.8229in"/>
    </style:style>
    <style:style style:name="Table2.F" style:family="table-column">
      <style:table-column-properties style:column-width="1.1042in"/>
    </style:style>
    <style:style style:name="Table2.G" style:family="table-column">
      <style:table-column-properties style:column-width="0.9451in"/>
    </style:style>
    <style:style style:name="Table2.1" style:family="table-row">
      <style:table-row-properties fo:keep-together="auto"/>
    </style:style>
    <style:style style:name="Table2.A1" style:family="table-cell">
      <style:table-cell-properties style:vertical-align="top" fo:padding="0in" fo:border-left="0.5pt solid #000000" fo:border-right="none" fo:border-top="0.5pt solid #000000" fo:border-bottom="0.5pt solid #000000" style:writing-mode="lr-tb"/>
    </style:style>
    <style:style style:name="Table2.G1" style:family="table-cell">
      <style:table-cell-properties style:vertical-align="top" fo:padding="0in" fo:border="0.5pt solid #000000" style:writing-mode="lr-tb"/>
    </style:style>
    <style:style style:name="Table2.A2" style:family="table-cell">
      <style:table-cell-properties style:vertical-align="top" fo:padding="0in" fo:border-left="0.5pt solid #000000" fo:border-right="none" fo:border-top="none" fo:border-bottom="0.5pt solid #000000" style:writing-mode="lr-tb"/>
    </style:style>
    <style:style style:name="Table2.G2" style:family="table-cell">
      <style:table-cell-properties style:vertical-align="top" fo:padding="0in" fo:border-left="0.5pt solid #000000" fo:border-right="0.5pt solid #000000" fo:border-top="none" fo:border-bottom="0.5pt solid #000000" style:writing-mode="lr-tb"/>
    </style:style>
    <style:style style:name="Table3" style:family="table">
      <style:table-properties style:width="6.3979in" table:align="left" style:writing-mode="lr-tb"/>
    </style:style>
    <style:style style:name="Table3.A" style:family="table-column">
      <style:table-column-properties style:column-width="0.6375in"/>
    </style:style>
    <style:style style:name="Table3.B" style:family="table-column">
      <style:table-column-properties style:column-width="0.75in"/>
    </style:style>
    <style:style style:name="Table3.C" style:family="table-column">
      <style:table-column-properties style:column-width="1.0625in"/>
    </style:style>
    <style:style style:name="Table3.D" style:family="table-column">
      <style:table-column-properties style:column-width="0.875in"/>
    </style:style>
    <style:style style:name="Table3.F" style:family="table-column">
      <style:table-column-properties style:column-width="1.1875in"/>
    </style:style>
    <style:style style:name="Table3.G" style:family="table-column">
      <style:table-column-properties style:column-width="1.0104in"/>
    </style:style>
    <style:style style:name="Table3.1" style:family="table-row">
      <style:table-row-properties fo:keep-together="auto"/>
    </style:style>
    <style:style style:name="Table3.A1" style:family="table-cell">
      <style:table-cell-properties style:vertical-align="top" fo:padding="0in" fo:border-left="0.5pt solid #000000" fo:border-right="none" fo:border-top="0.5pt solid #000000" fo:border-bottom="0.5pt solid #000000" style:writing-mode="lr-tb"/>
    </style:style>
    <style:style style:name="Table3.G1" style:family="table-cell">
      <style:table-cell-properties style:vertical-align="top" fo:padding="0in" fo:border="0.5pt solid #000000" style:writing-mode="lr-tb"/>
    </style:style>
    <style:style style:name="Table3.A2" style:family="table-cell">
      <style:table-cell-properties style:vertical-align="top" fo:padding="0in" fo:border-left="0.5pt solid #000000" fo:border-right="none" fo:border-top="none" fo:border-bottom="0.5pt solid #000000" style:writing-mode="lr-tb"/>
    </style:style>
    <style:style style:name="Table3.G2" style:family="table-cell">
      <style:table-cell-properties style:vertical-align="top" fo:padding="0in" fo:border-left="0.5pt solid #000000" fo:border-right="0.5pt solid #000000" fo:border-top="none" fo:border-bottom="0.5pt solid #000000" style:writing-mode="lr-tb"/>
    </style:style>
    <style:style style:name="Table4" style:family="table">
      <style:table-properties style:width="6.3979in" table:align="left" style:writing-mode="lr-tb"/>
    </style:style>
    <style:style style:name="Table4.A" style:family="table-column">
      <style:table-column-properties style:column-width="0.6375in"/>
    </style:style>
    <style:style style:name="Table4.B" style:family="table-column">
      <style:table-column-properties style:column-width="0.75in"/>
    </style:style>
    <style:style style:name="Table4.C" style:family="table-column">
      <style:table-column-properties style:column-width="1.0625in"/>
    </style:style>
    <style:style style:name="Table4.D" style:family="table-column">
      <style:table-column-properties style:column-width="0.875in"/>
    </style:style>
    <style:style style:name="Table4.F" style:family="table-column">
      <style:table-column-properties style:column-width="1.1875in"/>
    </style:style>
    <style:style style:name="Table4.G" style:family="table-column">
      <style:table-column-properties style:column-width="1.0104in"/>
    </style:style>
    <style:style style:name="Table4.1" style:family="table-row">
      <style:table-row-properties fo:keep-together="auto"/>
    </style:style>
    <style:style style:name="Table4.A1" style:family="table-cell">
      <style:table-cell-properties style:vertical-align="top" fo:padding="0in" fo:border-left="0.5pt solid #000000" fo:border-right="none" fo:border-top="0.5pt solid #000000" fo:border-bottom="0.5pt solid #000000" style:writing-mode="lr-tb"/>
    </style:style>
    <style:style style:name="Table4.G1" style:family="table-cell">
      <style:table-cell-properties style:vertical-align="top" fo:padding="0in" fo:border="0.5pt solid #000000" style:writing-mode="lr-tb"/>
    </style:style>
    <style:style style:name="Table4.A2" style:family="table-cell">
      <style:table-cell-properties style:vertical-align="top" fo:padding="0in" fo:border-left="0.5pt solid #000000" fo:border-right="none" fo:border-top="none" fo:border-bottom="0.5pt solid #000000" style:writing-mode="lr-tb"/>
    </style:style>
    <style:style style:name="Table4.G2" style:family="table-cell">
      <style:table-cell-properties style:vertical-align="top" fo:padding="0in" fo:border-left="0.5pt solid #000000" fo:border-right="0.5pt solid #000000" fo:border-top="none" fo:border-bottom="0.5pt solid #000000" style:writing-mode="lr-tb"/>
    </style:style>
    <style:style style:name="Table5" style:family="table">
      <style:table-properties style:width="6.5729in" table:align="left" style:writing-mode="lr-tb"/>
    </style:style>
    <style:style style:name="Table5.A" style:family="table-column">
      <style:table-column-properties style:column-width="0.9167in"/>
    </style:style>
    <style:style style:name="Table5.G" style:family="table-column">
      <style:table-column-properties style:column-width="1.0729in"/>
    </style:style>
    <style:style style:name="Table5.1" style:family="table-row">
      <style:table-row-properties fo:keep-together="auto"/>
    </style:style>
    <style:style style:name="Table5.A1" style:family="table-cell">
      <style:table-cell-properties style:vertical-align="top" style:border-line-width-left="0.0347in 0.0347in 0.0347in" style:border-line-width-top="0.0347in 0.0347in 0.0347in" fo:padding="0in" fo:border-left="7.5pt double #000000" fo:border-right="none" fo:border-top="7.5pt double #000000" fo:border-bottom="none" style:writing-mode="lr-tb"/>
    </style:style>
    <style:style style:name="Table5.B1" style:family="table-cell">
      <style:table-cell-properties style:vertical-align="top" style:border-line-width-top="0.0347in 0.0347in 0.0347in" fo:padding="0in" fo:border-left="0.5pt solid #000000" fo:border-right="none" fo:border-top="7.5pt double #000000" fo:border-bottom="none" style:writing-mode="lr-tb"/>
    </style:style>
    <style:style style:name="Table5.G1" style:family="table-cell">
      <style:table-cell-properties style:vertical-align="top" style:border-line-width-right="0.0347in 0.0347in 0.0347in" style:border-line-width-top="0.0347in 0.0347in 0.0347in" fo:padding="0in" fo:border-left="0.5pt solid #000000" fo:border-right="7.5pt double #000000" fo:border-top="7.5pt double #000000" fo:border-bottom="none" style:writing-mode="lr-tb"/>
    </style:style>
    <style:style style:name="Table5.A2" style:family="table-cell">
      <style:table-cell-properties style:vertical-align="top" style:border-line-width-left="0.0347in 0.0347in 0.0347in" style:border-line-width-top="0.0347in 0.0347in 0.0347in" fo:padding="0in" fo:border-left="7.5pt double #000000" fo:border-right="none" fo:border-top="7.5pt double #000000" fo:border-bottom="0.5pt solid #000000" style:writing-mode="lr-tb"/>
    </style:style>
    <style:style style:name="Table5.B2" style:family="table-cell">
      <style:table-cell-properties style:vertical-align="top" style:border-line-width-top="0.0347in 0.0347in 0.0347in" fo:padding="0in" fo:border-left="0.5pt solid #000000" fo:border-right="none" fo:border-top="7.5pt double #000000" fo:border-bottom="0.5pt solid #000000" style:writing-mode="lr-tb"/>
    </style:style>
    <style:style style:name="Table5.G2" style:family="table-cell">
      <style:table-cell-properties style:vertical-align="top" style:border-line-width-right="0.0347in 0.0347in 0.0347in" style:border-line-width-top="0.0347in 0.0347in 0.0347in" fo:padding="0in" fo:border-left="0.5pt solid #000000" fo:border-right="7.5pt double #000000" fo:border-top="7.5pt double #000000" fo:border-bottom="0.5pt solid #000000" style:writing-mode="lr-tb"/>
    </style:style>
    <style:style style:name="Table5.A3" style:family="table-cell">
      <style:table-cell-properties style:vertical-align="top" style:border-line-width-left="0.0347in 0.0347in 0.0347in" fo:padding="0in" fo:border-left="7.5pt double #000000" fo:border-right="none" fo:border-top="none" fo:border-bottom="0.5pt solid #000000" style:writing-mode="lr-tb"/>
    </style:style>
    <style:style style:name="Table5.B3" style:family="table-cell">
      <style:table-cell-properties style:vertical-align="top" fo:padding="0in" fo:border-left="0.5pt solid #000000" fo:border-right="none" fo:border-top="none" fo:border-bottom="0.5pt solid #000000" style:writing-mode="lr-tb"/>
    </style:style>
    <style:style style:name="Table5.G3" style:family="table-cell">
      <style:table-cell-properties style:vertical-align="top" style:border-line-width-right="0.0347in 0.0347in 0.0347in" fo:padding="0in" fo:border-left="0.5pt solid #000000" fo:border-right="7.5pt double #000000" fo:border-top="none" fo:border-bottom="0.5pt solid #000000" style:writing-mode="lr-tb"/>
    </style:style>
    <style:style style:name="Table5.A9" style:family="table-cell">
      <style:table-cell-properties style:vertical-align="top" style:border-line-width-left="0.0347in 0.0347in 0.0347in" style:border-line-width-bottom="0.0347in 0.0347in 0.0347in" fo:padding="0in" fo:border-left="7.5pt double #000000" fo:border-right="none" fo:border-top="none" fo:border-bottom="7.5pt double #000000" style:writing-mode="lr-tb"/>
    </style:style>
    <style:style style:name="Table5.B9" style:family="table-cell">
      <style:table-cell-properties style:vertical-align="top" style:border-line-width-bottom="0.0347in 0.0347in 0.0347in" fo:padding="0in" fo:border-left="0.5pt solid #000000" fo:border-right="none" fo:border-top="none" fo:border-bottom="7.5pt double #000000" style:writing-mode="lr-tb"/>
    </style:style>
    <style:style style:name="Table5.G9" style:family="table-cell">
      <style:table-cell-properties style:vertical-align="top" style:border-line-width-right="0.0347in 0.0347in 0.0347in" style:border-line-width-bottom="0.0347in 0.0347in 0.0347in" fo:padding="0in" fo:border-left="0.5pt solid #000000" fo:border-right="7.5pt double #000000" fo:border-top="none" fo:border-bottom="7.5pt double #000000" style:writing-mode="lr-tb"/>
    </style:style>
    <style:style style:name="P1" style:family="paragraph" style:parent-style-name="Standard">
      <style:text-properties style:font-name="Nimbus Roman No9 L"/>
    </style:style>
    <style:style style:name="P2" style:family="paragraph" style:parent-style-name="Standard">
      <style:text-properties style:font-name="Nimbus Roman No9 L" fo:font-size="14pt" fo:font-weight="bold" style:font-size-asian="14pt" style:font-weight-asian="bold"/>
    </style:style>
    <style:style style:name="P3" style:family="paragraph" style:parent-style-name="Standard">
      <style:text-properties style:font-name="Nimbus Roman No9 L" fo:font-size="14pt" style:font-size-asian="14pt"/>
    </style:style>
    <style:style style:name="P4" style:family="paragraph" style:parent-style-name="Standard">
      <style:text-properties style:font-name="Nimbus Roman No9 L" fo:font-size="12pt" style:font-size-asian="12pt"/>
    </style:style>
    <style:style style:name="P5" style:family="paragraph" style:parent-style-name="Standard">
      <style:paragraph-properties fo:text-align="justify" style:justify-single-word="false"/>
      <style:text-properties style:font-name="Nimbus Roman No9 L" fo:font-size="12pt" style:font-size-asian="12pt"/>
    </style:style>
    <style:style style:name="P6" style:family="paragraph" style:parent-style-name="Standard">
      <style:paragraph-properties fo:text-align="center" style:justify-single-word="false"/>
      <style:text-properties style:font-name="Nimbus Roman No9 L" fo:font-weight="bold" style:font-weight-asian="bold"/>
    </style:style>
    <style:style style:name="P7" style:family="paragraph" style:parent-style-name="Standard">
      <style:paragraph-properties fo:text-align="center" style:justify-single-word="false" style:snap-to-layout-grid="false"/>
      <style:text-properties style:font-name="Nimbus Roman No9 L" fo:font-weight="bold" style:font-weight-asian="bold"/>
    </style:style>
    <style:style style:name="P8" style:family="paragraph" style:parent-style-name="Standard">
      <style:paragraph-properties fo:text-align="center" style:justify-single-word="false"/>
      <style:text-properties style:font-name="Nimbus Roman No9 L"/>
    </style:style>
    <style:style style:name="P9" style:family="paragraph" style:parent-style-name="Standard">
      <style:paragraph-properties fo:text-align="center" style:justify-single-word="false" style:snap-to-layout-grid="false"/>
      <style:text-properties style:font-name="Nimbus Roman No9 L"/>
    </style:style>
    <style:style style:name="P10" style:family="paragraph" style:parent-style-name="Standard">
      <style:paragraph-properties fo:margin-left="0in" fo:margin-right="0in" fo:text-indent="0.5in" style:auto-text-indent="false"/>
      <style:text-properties style:font-name="Nimbus Roman No9 L"/>
    </style:style>
    <style:style style:name="P11" style:family="paragraph" style:parent-style-name="Standard">
      <style:paragraph-properties fo:margin-left="0in" fo:margin-right="0in" fo:text-indent="0.5in" style:auto-text-indent="false"/>
      <style:text-properties style:font-name="Nimbus Roman No9 L" fo:font-size="12pt" style:font-size-asian="12pt"/>
    </style:style>
    <style:style style:name="P12" style:family="paragraph" style:parent-style-name="Heading_20_3">
      <style:paragraph-properties fo:margin-left="1.5008in" fo:margin-right="0in" fo:text-indent="0in" style:auto-text-indent="false">
        <style:tab-stops/>
      </style:paragraph-properties>
      <style:text-properties style:font-name="Nimbus Roman No9 L"/>
    </style:style>
    <style:style style:name="P13" style:family="paragraph" style:parent-style-name="Standard" style:master-page-name="Standard">
      <style:paragraph-properties style:page-number="auto"/>
      <style:text-properties style:font-name="Nimbus Roman No9 L"/>
    </style:style>
    <style:style style:name="P14" style:family="paragraph" style:parent-style-name="Standard">
      <style:text-properties style:font-name="Nimbus Roman No9 L" fo:font-size="12pt" style:font-size-asian="12pt"/>
    </style:style>
    <style:style style:name="P15" style:family="paragraph" style:parent-style-name="Standard" style:list-style-name="L1">
      <style:paragraph-properties fo:margin-left="0.25in" fo:margin-right="0in" fo:text-indent="-0.25in" style:auto-text-indent="false"/>
      <style:text-properties style:font-name="Nimbus Roman No9 L" fo:font-size="12pt" style:font-size-asian="12pt"/>
    </style:style>
    <style:style style:name="P16" style:family="paragraph" style:parent-style-name="Standard" style:list-style-name="L1">
      <style:paragraph-properties fo:margin-left="0in" fo:margin-right="0in" fo:text-indent="0in" style:auto-text-indent="false"/>
      <style:text-properties style:font-name="Nimbus Roman No9 L" fo:font-size="12pt" style:font-size-asian="12p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fo:font-style="italic" style:font-size-asian="12pt" style:font-style-asian="italic"/>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fo:font-weight="bold" style:font-size-asian="12pt" style:font-weight-asian="bold"/>
    </style:style>
    <style:style style:name="T6" style:family="text">
      <style:text-properties style:text-position="sub 58%" fo:font-size="12pt" style:font-size-asian="12pt"/>
    </style:style>
    <style:style style:name="T7" style:family="text">
      <style:text-properties style:text-position="sub 58%" fo:font-weight="bold" style:font-weight-asian="bold"/>
    </style:style>
    <style:style style:name="T8" style:family="text">
      <style:text-properties style:text-position="sub 58%" fo:font-size="8pt" style:font-size-asian="8pt"/>
    </style:style>
    <style:style style:name="T9" style:family="text">
      <style:text-properties fo:font-weight="bold" style:font-weight-asian="bold"/>
    </style:style>
    <style:style style:name="T10" style:family="text">
      <style:text-properties fo:font-size="8pt" style:font-size-asian="8pt"/>
    </style:style>
    <style:style style:name="T11" style:family="text">
      <style:text-properties officeooo:rsid="000fcf20"/>
    </style:style>
    <text:list-style style:name="L1">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is document describes the eight channel IR video processor, part number ARC-46. In each of its eight identical video processors there is a balanced differential input stage, an offset nulling and gain stage, a resettable integrator and a 16-bit, 2 microsecond conversion time A/D converter with an adjustable input voltage range. Image data is transferred to the controller backplane through a FIFO circuit, and DC bias supplies provide seven programmable voltage output for controlling IR arrays. It operates with the 250 Mhz fiber optic timing board in a compact and cost effective system that is targeted to operate 32-channel IR arrays. </text:p>
      <text:p text:style-name="P1"/>
      <text:p text:style-name="P2">Video Processing</text:p>
      <text:p text:style-name="P2"/>
      <text:p text:style-name="P4">The input stage of each video channel has space for the user to install through-the-hole passive components. Referring to channel A, the source load resistors R10 or R21 may be installed by the user. The SOURCE line connects the source load resistor either to ground (JP11 pins 2-3) or to the DC bias voltage (JP11 pins 1-2) BIAS7 whose voltage is programmable. The resistors 249 ohm resistors R5 and R26 are installed to connect the array signal to the input buffer. The capacitors C7 and C20 may be installed by the user to act as low pass filters in conjunction with R10 and R21 for bandwidth control, although these were not installed for the performance tests described later in this document. </text:p>
      <text:p text:style-name="P4"/>
      <text:p text:style-name="P4">After these input networks there are identical unity gain, low noise buffer stages on each of the inverting and non-inverting input networks, providing a fully balanced, high impedance input stage. The outputs of each buffer stage are brought to an op amp configured as a differential amplifier with unity gain. After this differential stage the video signal is fed into the inverting input of an AD829 op amp configured with a gain of x5. <text:s/>A DC offset nulling level is fed into the non-inverting input of this gain stage, providing for nulling of the IR array over a range of -3 to +5 volts. </text:p>
      <text:p text:style-name="P4"/>
      <text:p text:style-name="P4">Following this is an integrator stage whose gain is proportional to the integration time and inversely proportional to the product of its input resistance and feedback capacitance. <text:s/>The feedback capacitance is fixed at 1nF, while the input resistance has two software selectable values, 4k for low gain, slow readouts or 1k for high gain, fast readout. Note that the shortest pixel time is 2.6us/pix for a 32 channel detector, which is limited by the fiber optic speed of 12.5 Mpixels/sec.</text:p>
      <text:p text:style-name="P4"/>
      <text:p text:style-name="P4">All resistors which directly influence the video gain have a tolerance of 0.1% and a temperature coefficient of 10 parts per million (ppm). <text:s/>All other resistors are 1% and temperature coefficients of 50 to 100ppm. The capacitor in the integrator has a temperature coefficient with a range of 0 to 50 ppm, with a mean of 25 ppm. It will dominate the circuit's gain variability with temperature. </text:p>
      <text:p text:style-name="P4"/>
      <text:p text:style-name="P4">The software delivered with the controller is written to process the following approximate input voltage range, typical of HAWAII arrays:</text:p>
      <text:p text:style-name="P4"><text:soft-page-break/></text:p>
      <text:p text:style-name="P4"><text:tab/>Input voltage = 0.55 volts<text:tab/>A/D counts = 0 = dark level</text:p>
      <text:p text:style-name="P4"><text:tab/>Input voltage = 0.0 volts<text:tab/>A/D counts = 64k = full well</text:p>
      <text:p text:style-name="P4">The A/D converters are configured with an input voltage range of -2.5 to +2.5 volts, so this is about a factor of 10 overall analog gain. The input amplifier stage provides a gain of 5, while the integration time of nearly 2 microsec with the integrator RC values of 1k and 1nf provide an integrator gain of close to 2, for an overall gain of about x10. To operate in this mode the pins on the DB-25 male input connector are connected so that the + input goes to the detector and the - input goes to ground of a reference voltage less than the detectors' output source voltage. The pinout of the connector is as follows</text:p>
      <text:p text:style-name="P4"/>
      <text:p text:style-name="P4">DB-25 male connector, P1</text:p>
      <text:p text:style-name="P4">Pin #<text:tab/><text:tab/>Function<text:tab/>Pin #<text:tab/><text:tab/>Function<text:tab/>Pin #<text:tab/><text:tab/>Function</text:p>
      <text:p text:style-name="P4">1<text:tab/><text:tab/>Input +A<text:tab/>14<text:tab/><text:tab/>Input -A<text:tab/>2<text:tab/><text:tab/>Ground</text:p>
      <text:p text:style-name="P4">15<text:tab/><text:tab/>Input +B<text:tab/>3<text:tab/><text:tab/>Input -B<text:tab/>16<text:tab/><text:tab/>Ground</text:p>
      <text:p text:style-name="P4">4<text:tab/><text:tab/>Input +C<text:tab/>17<text:tab/><text:tab/>Input -C<text:tab/>5<text:tab/><text:tab/>Ground</text:p>
      <text:p text:style-name="P4">18<text:tab/><text:tab/>Input +D<text:tab/>6<text:tab/><text:tab/>Input -D<text:tab/>19<text:tab/><text:tab/>Ground</text:p>
      <text:p text:style-name="P4">7<text:tab/><text:tab/>Input +E<text:tab/>20<text:tab/><text:tab/>Input -E<text:tab/>8<text:tab/><text:tab/>Ground</text:p>
      <text:p text:style-name="P4">21<text:tab/><text:tab/>Input +F<text:tab/>9<text:tab/><text:tab/>Input -F<text:tab/>22<text:tab/><text:tab/>Ground</text:p>
      <text:p text:style-name="P4">10<text:tab/><text:tab/>Input +G<text:tab/>23<text:tab/><text:tab/>Input -G<text:tab/>11<text:tab/><text:tab/>Ground</text:p>
      <text:p text:style-name="P4">24<text:tab/><text:tab/>Input +H<text:tab/>12<text:tab/><text:tab/>Input -H<text:tab/>13, 25<text:tab/><text:tab/>Ground</text:p>
      <text:p text:style-name="P4"/>
      <text:p text:style-name="P4">Four bits are used in the pixel routine to trigger switches in the video chain.</text:p>
      <text:p text:style-name="P4"/>
      <text:p text:style-name="P4"><text:tab/>Bit 3<text:tab/>SS3<text:tab/>Move A/D value to the FIFO on the high going edge</text:p>
      <text:p text:style-name="P4"><text:tab/>Bit 2<text:tab/>SS2<text:tab/>Start A/D conversion on the low going edge</text:p>
      <text:p text:style-name="P4"><text:tab/>Bit 1<text:tab/>SS1<text:tab/>Reset Integrator when low</text:p>
      <text:p text:style-name="P4"><text:tab/>Bit 0 <text:tab/>SS0<text:tab/>Integrate when low</text:p>
      <text:p text:style-name="P4"/>
      <text:p text:style-name="P4">The video processing routine supplied with the delivered hardware is - </text:p>
      <text:p text:style-name="P4"/>
      <text:list xml:id="list4072753092803550850" text:style-name="L1">
        <text:list-item>
          <text:p text:style-name="P15">Integrate<text:tab/><text:tab/><text:tab/><text:tab/><text:tab/><text:tab/>%0110</text:p>
        </text:list-item>
        <text:list-item>
          <text:p text:style-name="P15">Wait for setting time<text:tab/><text:tab/><text:tab/><text:tab/>%0111</text:p>
        </text:list-item>
        <text:list-item>
          <text:p text:style-name="P15">Start A/D conversion<text:tab/><text:tab/><text:tab/><text:tab/>%0011</text:p>
        </text:list-item>
        <text:list-item>
          <text:p text:style-name="P15">Hold A/D input for at least 400ns<text:tab/><text:tab/>%0111</text:p>
        </text:list-item>
        <text:list-item>
          <text:p text:style-name="P15">Clock the next pixel's charge<text:tab/><text:tab/><text:tab/><text:tab/></text:p>
        </text:list-item>
        <text:list-item>
          <text:p text:style-name="P15">Move A/D data to the FIFO<text:tab/><text:tab/><text:tab/>%1111</text:p>
        </text:list-item>
        <text:list-item>
          <text:p text:style-name="P15">Reset Integrator<text:tab/><text:tab/><text:tab/><text:tab/><text:tab/>%0101</text:p>
        </text:list-item>
        <text:list-item>
          <text:p text:style-name="P15">Wait for settling time<text:tab/><text:tab/><text:tab/><text:tab/>%0111</text:p>
        </text:list-item>
        <text:list-item>
          <text:p text:style-name="P15">Transmit data to host <text:tab/><text:tab/><text:tab/><text:tab/>(SXMIT)</text:p>
        </text:list-item>
        <text:list-item>
          <text:p text:style-name="P16">Wait for settling time<text:tab/><text:tab/><text:tab/><text:tab/>%0111</text:p>
        </text:list-item>
      </text:list>
      <text:p text:style-name="P4"/>
      <text:p text:style-name="P4">2us are required per A/D conversion therefore the entire pixel routine loop must exceed this time.</text:p>
      <text:p text:style-name="P4"/>
      <text:p text:style-name="P4"><text:soft-page-break/>As shown in step 1, SS0 is cleared to begin integration. <text:s/>This causes the PAL (U41) to set either the switch line INTEGRATE 1* or INTEGRATE 2*. <text:s/>If INTEGRATE 1* is set then the 4K input resistor is switched through to the integrator circuit (slow readout), and if INTEGRATE 2* is set then the 1K input resistor is switched through to the integrator circuit (fast readout). <text:s/>Which line is switched through depends on the value previously written to the PAL during the DAC set up procedure. <text:s/>(0xnC3xx0 for INTEGRATE 2*, and 0xnC3xx1 for INTEGRATE 1*). The bit D1 of these serial words has the function of resetting the FIFO if the bit is set whenever a word to the location 0xnC3xxx, independent of the value of n. The word 0x0C3002 or 0x0C3003 (depending on the desired integrator gain) is sent out just once during the initi<text:span text:style-name="T11">a</text:span>lization to reset all the FIFOs in the system. </text:p>
      <text:p text:style-name="P4"/>
      <text:p text:style-name="P4">After an analog to digital conversion has been performed, the data is transferred to the FIFO. This is achieved by setting bit SS3. On seeing a high going edge on SS3, the PAL (U41) writes all eight outputs of the A/D converters to the FIFO (U115/U116). <text:s/>It does this by pulsing the write to FIFO line WRFIFO* low eight times, and on each pulse it sequentially enables the signals RD_AD_A* through to RD_AD_H* to read each of the eight A/D converters in turn. </text:p>
      <text:p text:style-name="P4"/>
      <text:p text:style-name="P4">Alternatively, the user may operate the board without using all of its eight channels, but instead can individually select which A/Ds are read. This is done by setting the signal named TIM-V-AUX1 on the timing board, which is done by writing to the LATCH U41. The subroutine SELECT_READOUT_MODE in the "timIRmisc.asm" file performs this operation. In this mode the timing board signals TIM_ADSTR and TIM-ADA# that are used to read image data from the video board are also used to transfer image data from the selected A/D converter through the FIFO and onto the backplane. This is useful when all eight image channel data are not needed at the same time. </text:p>
      <text:p text:style-name="P4"/>
      <text:p text:style-name="P2">Digital <text:s/>Interface</text:p>
      <text:p text:style-name="P4"/>
      <text:p text:style-name="P4">The DAC and switch address of the video board are selected via a jumper block located next to the big PAL U41 near the backplane connector. However, unlike the clock board the address/switch jumper logic is such that an installed jumper corresponds to a one, and an uninstalled jumper to a zero. The four jumpers marked "A/D DAC" must be uniquely set on each board in a system so each can be individually addressed, while the four jumpers marked SWITCH are generally set to the same values so the timing for all boards in a system is identical. The synchronous serial interface(SSI) lines STD and SCK of the timing board DSP56303 are used to write to the DACs on the board, where a 24-bit serial word is sent and the most significant four bits are compared to the "A/D DAC" jumper settings. The signals for reading the A/D image values are TIM-ADSTR and TIM-ADA# discussed above, and are compared to the jumper settings "A/D DAC" on each video board. Pixel timing is written by the timing board DSP to is address WRSS and transferred over the backplane over the 12 timing lines SS0 to SS11 and its strobe signal WRSS, while the lines SS12-16 are compared to the jumpers "SWITCH". </text:p>
      <text:p text:style-name="P4"><text:soft-page-break/></text:p>
      <text:p text:style-name="P4">The transmission of data to the host is generated by the SXMIT word executed by the timing board, which is of the format $00Fxxx. The least significant 12 bits determine which channels are to be transmitted to the host. The least significant six bits determine the start channel number and the next six bits determine the end channel number. For example,</text:p>
      <text:p text:style-name="P4"/>
      <text:p text:style-name="P1"><text:span text:style-name="T1"><text:tab/></text:span><text:span text:style-name="T2">SXMIT</text:span><text:span text:style-name="T1"><text:tab/><text:tab/></text:span><text:span text:style-name="T2">Least Significant 12bits</text:span><text:span text:style-name="T1"><text:tab/> </text:span><text:span text:style-name="T2">Channel Start</text:span><text:span text:style-name="T1"><text:tab/></text:span><text:span text:style-name="T2">Channel End</text:span></text:p>
      <text:p text:style-name="P4"/>
      <text:p text:style-name="P1"><text:span text:style-name="T1"><text:tab/>$00F1C0 <text:tab/>%</text:span><text:span text:style-name="T3">0001 11</text:span><text:span text:style-name="T5">00 0000</text:span><text:span text:style-name="T1"><text:tab/><text:tab/><text:tab/></text:span><text:span text:style-name="T5">0</text:span><text:span text:style-name="T1"><text:tab/><text:tab/>7</text:span></text:p>
      <text:p text:style-name="P10"><text:span text:style-name="T1">$00F3C0 <text:tab/>%</text:span><text:span text:style-name="T3">0011 11</text:span><text:span text:style-name="T5">00 0000</text:span><text:span text:style-name="T1"><text:tab/><text:tab/><text:tab/></text:span><text:span text:style-name="T5">0</text:span><text:span text:style-name="T1"><text:tab/><text:tab/>15</text:span></text:p>
      <text:p text:style-name="P10"><text:span text:style-name="T1">$00F7C0 <text:tab/>%</text:span><text:span text:style-name="T3">0111 11</text:span><text:span text:style-name="T5">00 0000</text:span><text:span text:style-name="T1"><text:tab/><text:tab/><text:tab/></text:span><text:span text:style-name="T5">0</text:span><text:span text:style-name="T1"><text:tab/><text:tab/>31</text:span></text:p>
      <text:p text:style-name="P10"><text:span text:style-name="T1">$00F7CF <text:tab/>%</text:span><text:span text:style-name="T3">0111 11</text:span><text:span text:style-name="T5">00 1111</text:span><text:span text:style-name="T1"><text:tab/><text:tab/><text:tab/></text:span><text:span text:style-name="T5">15</text:span><text:span text:style-name="T1"><text:tab/><text:tab/>31</text:span></text:p>
      <text:p text:style-name="P1"><text:span text:style-name="T1"><text:tab/>$00F246 <text:tab/>%</text:span><text:span text:style-name="T3">0010 01</text:span><text:span text:style-name="T5">00 0110</text:span><text:span text:style-name="T1"><text:tab/><text:tab/><text:tab/></text:span><text:span text:style-name="T5">6</text:span><text:span text:style-name="T1"><text:tab/><text:tab/>9</text:span></text:p>
      <text:p text:style-name="P10"><text:span text:style-name="T1">$00F000<text:tab/>%</text:span><text:span text:style-name="T3">0000 00</text:span><text:span text:style-name="T5">00 0000</text:span><text:span text:style-name="T1"><text:tab/><text:tab/><text:tab/>Channel </text:span><text:span text:style-name="T4">0</text:span><text:span text:style-name="T1"> only</text:span></text:p>
      <text:p text:style-name="P10"><text:span text:style-name="T1">$00F041<text:tab/>%</text:span><text:span text:style-name="T3">0000 01</text:span><text:span text:style-name="T5">00 0001</text:span><text:span text:style-name="T1"><text:tab/><text:tab/><text:tab/>Channel </text:span><text:span text:style-name="T4">1</text:span><text:span text:style-name="T1"> only</text:span></text:p>
      <text:p text:style-name="P10"><text:span text:style-name="T1">$00F1C7<text:tab/>%</text:span><text:span text:style-name="T3">0001 11</text:span><text:span text:style-name="T5">00 0111</text:span><text:span text:style-name="T1"><text:tab/><text:tab/><text:tab/>Channel </text:span><text:span text:style-name="T4">7</text:span><text:span text:style-name="T1"> only</text:span></text:p>
      <text:p text:style-name="P11"/>
      <text:p text:style-name="P4">The SXMIT value is used by the timing board to calculate how many channels are to be transmitted and from which video boards. The timing board strobes the line TIM_ADSTR the required number of times, writing the seven bit A/D addresses TIM_ADA0 to TIM_ADA6. The most significant line TIM_ADA6 is always low, but has been wired in for future expansion to a larger number of channels. </text:p>
      <text:p text:style-name="P4"/>
      <text:p text:style-name="P4">For example, if channels 6 to 9 were to be transmitted then SXMIT would have the value $00F246, and the timing board would generate four strobes on TIM_ADSTR, writing the following values to TIM_ADAD# on each strobe:</text:p>
      <text:p text:style-name="P4"/>
      <text:p text:style-name="P4">%0000110<text:tab/><text:tab/>(video board 0)</text:p>
      <text:p text:style-name="P4">%0000111<text:tab/><text:tab/>(video board 0)</text:p>
      <text:p text:style-name="P4">%0001000<text:tab/><text:tab/>(video board 1)</text:p>
      <text:p text:style-name="P4">%0001001<text:tab/><text:tab/>(video board 1)</text:p>
      <text:p text:style-name="P4"/>
      <text:p text:style-name="P4"/>
      <text:p text:style-name="P4">The video board PAL (U41) compares this address with the jumper link selectable 'DAC A/D' board address (lines SAA0, SAA1, SAA2, and SAA3). <text:s/>In the 'eight channels all at once' mode (TIM_V_AUX1 = 0) the least significant addresses TIM-ADA0 to 2 are ignored and one word of pixel data in the FIFO is latched to the buffer chips (U42, U54) and transferred across the backplane for the fiber optic circuitry on the timing board. In the 'one A/D at a time mode' (TIM_V_AUX1 = 1) the addresses TIM_ADA0 to 2 select which of the eight A/Ds on the board accessed by TIM-ADA3-6 has its data passed through the FIFO and driven onto the bus. </text:p>
      <text:p text:style-name="P3"/>
      <text:p text:style-name="P2"><text:soft-page-break/>DC Bias Supplies</text:p>
      <text:p text:style-name="P4"/>
      <text:p text:style-name="P4">There are seven external DC bias lines available from the video board. Three of these biases are fixed bipolar (5V) and the other four are selectable as either unipolar positive, unipolar negative or bipolar. <text:s/>Their polarity is set by the jumpers JP9 and JP10. A jumper placed closest to the edge of the board in JP10 will set the lower voltage to zero volts, and in placed furthesst from the edge will set it to -5 volts. A jumper placed <text:s/>in JP9 nearest the board edge will set the upper voltage to zero volts, and furthest from the edge to +5 volts. Furthermore, the video board has 16.5V and 6.5V levels available from a Dtype connector. <text:s/>Note that these values can be adjusted using pot trims in the large power supply. These are available on the male DB-15 front-panel connector P2, with the pinout below. n is the board number and xxx is the 12-bit value written to the DAC to set the output voltage:</text:p>
      <text:p text:style-name="P4"/>
      <text:p text:style-name="P4">Pin #<text:tab/><text:tab/>Voltage range<text:tab/><text:tab/><text:tab/><text:tab/>Address</text:p>
      <text:p text:style-name="P4">1<text:tab/><text:tab/>-5 to +5 volts<text:tab/><text:tab/><text:tab/><text:tab/>0xnc4xxx</text:p>
      <text:p text:style-name="P4">2<text:tab/><text:tab/>-5 to +5 volts<text:tab/><text:tab/><text:tab/><text:tab/>0xnc8xxx</text:p>
      <text:p text:style-name="P4">3<text:tab/><text:tab/>-5 to +5 volts<text:tab/><text:tab/><text:tab/><text:tab/>0xnccxxx</text:p>
      <text:p text:style-name="P4">4<text:tab/><text:tab/>-5 to 0, 0 to +5 or -5 to +5 volts<text:tab/>0xnd0xxx</text:p>
      <text:p text:style-name="P4">5<text:tab/><text:tab/>-5 to 0, 0 to +5 or -5 to +5 volts<text:tab/>0xnd4xxx</text:p>
      <text:p text:style-name="P4">6<text:tab/><text:tab/>-5 to 0, 0 to +5 or -5 to +5 volts<text:tab/>0xnd8xxx</text:p>
      <text:p text:style-name="P4">7<text:tab/><text:tab/>-5 to 0, 0 to +5 or -5 to +5 volts<text:tab/>0xndcxxx</text:p>
      <text:p text:style-name="P4">12<text:tab/><text:tab/>+16.5 volts from the power supply</text:p>
      <text:p text:style-name="P4">13<text:tab/><text:tab/>-16.5 volts from the power supply</text:p>
      <text:p text:style-name="P4">14<text:tab/><text:tab/>+6.5 volts from the power supply</text:p>
      <text:p text:style-name="P4">15<text:tab/><text:tab/>-6.5 volts from the power supply</text:p>
      <text:p text:style-name="P4">8, 9, 10, 11<text:tab/>Ground</text:p>
      <text:p text:style-name="P4"/>
      <text:p text:style-name="P4">The +/- 5 volt range of these circuits can be changed by the user by installing a different resistor in the reference voltage generating circuitry near the reference U86. The resistor R286 is installed as a value of 1k, and is employed in a current summing circuit. Larger values may be installed to reduce the voltage range, which is advisable if the board is used to generated DC bias voltages for the new generation of Rockwell H1RG and H2RG parts that are designed with 3.3 volts rules. Also provided for protection is</text:p>
      <text:p text:style-name="P4">provision for installing a block of zener diodes to limit the excursion of the DC bias supplies. They can be installed in the header D1 located next to the front panel.</text:p>
      <text:p text:style-name="P4"/>
      <text:p text:style-name="P4">There are also 8 DC offset null biases available, one for each channel. <text:s/>These can be selected between -3V and 5V. <text:s/>There is filtering on offset nulls via a 470uF capacitor and 1kresistor, resulting in a 0.5s time constant. <text:s/>This is used to beat down 1/f noise and reduce drift. <text:s/>If an array read is taken immediately after a power on, then a gradient across the readout will be visible as this capacitor charges.</text:p>
      <text:p text:style-name="P4"/>
      <text:p text:style-name="P4">All biases are established using the standard 12bit DACS (with a temperature coefficient <text:soft-page-break/>of 4ppm) used in other controller boards. <text:s/>There are 16 bias levels in total: 8 video-offset nulls, 7 external biases, and one gain select level for the ADC. <text:s/>Nominally this ADC utilizes 2.5V references, however, this can be reduced with the DAC bias level to increase the gain. <text:s/>This allows an increase in gain without influencing bandwidth (unlike <text:s/>the integrator whose gain increases with integration time while its bandwidth decreases). <text:s/>Consequently, there are three ways to alter the gain of the video chain: (1) by switching the integrator resistor, (2) by changing the integrator time, and (3) altering the ADC reference voltage.</text:p>
      <text:p text:style-name="P4"/>
      <text:p text:style-name="P4">The board addresses for each of these DACs is listed below, and used in the waveform file "IR8.waveforms":</text:p>
      <text:p text:style-name="P4"/>
      <text:p text:style-name="P4">Function<text:tab/>Address<text:tab/><text:tab/><text:tab/>Function<text:tab/>Address</text:p>
      <text:p text:style-name="P4">Offset ChA<text:tab/>0xne0xxx<text:tab/><text:tab/><text:tab/>Offset ChE<text:tab/>0xnf0xxx</text:p>
      <text:p text:style-name="P4">Offset ChB<text:tab/>0xne4xxx<text:tab/><text:tab/><text:tab/>Offset ChF<text:tab/>0xnf4xxx</text:p>
      <text:p text:style-name="P4">Offset ChC<text:tab/>0xne8xxx<text:tab/><text:tab/><text:tab/>Offset ChG<text:tab/>0xnf8xxx</text:p>
      <text:p text:style-name="P4">Offset ChD<text:tab/>0xnecxxx<text:tab/><text:tab/><text:tab/>Offset ChH<text:tab/>0xnfcxxx</text:p>
      <text:p text:style-name="P4">A/D reference<text:tab/>0xnc0xxx</text:p>
      <text:p text:style-name="P4"/>
      <text:p text:style-name="P2">Performance</text:p>
      <text:p text:style-name="P4"/>
      <text:p text:style-name="P4">The DC bias supply noise was measured by feeding the bias to the input of a video channel. <text:s/>The noise on the channel was then measured by taking the standard deviation of the signal on the channel, and compared with the short circuit noise of that channel. <text:s/>The difference in quadrature of the noises gives the noise contribution of the bias line. <text:s/>Note that with the integrator settings selected here the video signal gain was approximately x10, giving 7.6V/DN for the 16 bit ADC (5V input range).</text:p>
      <text:p text:style-name="P4"/>
      <text:p text:style-name="P4">Four biases on each board were investigated using this technique. <text:s/>For each board the biases 4, 5, 6, and 7 were evaluated and these were fed into Channels +B, +C, +D and +A respectively via small mini coax links (-B, -C, -D and -A were all grounded). <text:s/>The results are shown below where,</text:p>
      <text:p text:style-name="P4"/>
      <text:p text:style-name="P4">Signal (DN)<text:tab/>=<text:tab/>Average signal generated on Channel by bias.</text:p>
      <text:p text:style-name="P1"><text:span text:style-name="T1">N</text:span><text:span text:style-name="T6">B/C</text:span><text:span text:style-name="T1"> (DN)<text:tab/>=<text:tab/>Noise on the channel with bias fed into it.</text:span></text:p>
      <text:p text:style-name="P1"><text:span text:style-name="T1">N</text:span><text:span text:style-name="T6">S/C</text:span><text:span text:style-name="T1"> (DN)</text:span><text:span text:style-name="T6"><text:tab/></text:span><text:span text:style-name="T1">=<text:tab/>Short circuit noise of channel</text:span></text:p>
      <text:p text:style-name="P1"><text:span text:style-name="T1">N</text:span><text:span text:style-name="T6">B</text:span><text:span text:style-name="T1"> (DN)<text:tab/>=<text:tab/>Bias Noise</text:span></text:p>
      <text:p text:style-name="P4"/>
      <text:h text:style-name="P12" text:outline-level="3">Bias noise on board SN21</text:h>
      <text:p text:style-name="P1"/>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row table:style-name="Table1.1">
          <table:table-cell table:style-name="Table1.A1" office:value-type="string">
            <text:p text:style-name="P7">Bias Line</text:p>
          </table:table-cell>
          <table:table-cell table:style-name="Table1.A1" office:value-type="string">
            <text:p text:style-name="P7">Video Channel</text:p>
          </table:table-cell>
          <table:table-cell table:style-name="Table1.A1" office:value-type="string">
            <text:p text:style-name="P7">Signal (DN)</text:p>
          </table:table-cell>
          <table:table-cell table:style-name="Table1.A1" office:value-type="string">
            <text:p text:style-name="P9"><text:span text:style-name="T9">N</text:span><text:span text:style-name="T7">B/C </text:span><text:span text:style-name="T9">(DN)</text:span></text:p>
          </table:table-cell>
          <table:table-cell table:style-name="Table1.A1" office:value-type="string">
            <text:p text:style-name="P9"><text:span text:style-name="T9">N</text:span><text:span text:style-name="T7">S/C</text:span><text:span text:style-name="T9"> (DN)</text:span></text:p>
          </table:table-cell>
          <table:table-cell table:style-name="Table1.A1" office:value-type="string">
            <text:p text:style-name="P9"><text:span text:style-name="T9">N</text:span><text:span text:style-name="T7">B</text:span><text:span text:style-name="T9">(DN)</text:span></text:p>
            <text:p text:style-name="P6"/>
          </table:table-cell>
          <table:table-cell table:style-name="Table1.G1" office:value-type="string">
            <text:p text:style-name="P9"><text:span text:style-name="T9">N</text:span><text:span text:style-name="T7">B </text:span><text:span text:style-name="T9">(V rms)</text:span></text:p>
            <text:p text:style-name="P8"><text:span text:style-name="T10">(N</text:span><text:span text:style-name="T8">B</text:span><text:span text:style-name="T10"> (DN) * 7.6V)</text:span></text:p>
          </table:table-cell>
        </table:table-row>
        <table:table-row table:style-name="Table1.1">
          <table:table-cell table:style-name="Table1.A2" office:value-type="string">
            <text:p text:style-name="P9">4</text:p>
          </table:table-cell>
          <table:table-cell table:style-name="Table1.A2" office:value-type="string">
            <text:p text:style-name="P9">D</text:p>
          </table:table-cell>
          <table:table-cell table:style-name="Table1.A2" office:value-type="string">
            <text:p text:style-name="P9">61659</text:p>
          </table:table-cell>
          <table:table-cell table:style-name="Table1.A2" office:value-type="string">
            <text:p text:style-name="P9">0.950</text:p>
          </table:table-cell>
          <table:table-cell table:style-name="Table1.A2" office:value-type="string">
            <text:p text:style-name="P9">0.935</text:p>
          </table:table-cell>
          <table:table-cell table:style-name="Table1.A2" office:value-type="string">
            <text:p text:style-name="P9">0.168</text:p>
          </table:table-cell>
          <table:table-cell table:style-name="Table1.G2" office:value-type="string">
            <text:p text:style-name="P9">1.27</text:p>
          </table:table-cell>
        </table:table-row>
        <text:soft-page-break/>
        <table:table-row table:style-name="Table1.1">
          <table:table-cell table:style-name="Table1.A2" office:value-type="string">
            <text:p text:style-name="P9">5</text:p>
          </table:table-cell>
          <table:table-cell table:style-name="Table1.A2" office:value-type="string">
            <text:p text:style-name="P9">A</text:p>
          </table:table-cell>
          <table:table-cell table:style-name="Table1.A2" office:value-type="string">
            <text:p text:style-name="P9">34098</text:p>
          </table:table-cell>
          <table:table-cell table:style-name="Table1.A2" office:value-type="string">
            <text:p text:style-name="P9">0.976</text:p>
          </table:table-cell>
          <table:table-cell table:style-name="Table1.A2" office:value-type="string">
            <text:p text:style-name="P9">0.938</text:p>
          </table:table-cell>
          <table:table-cell table:style-name="Table1.A2" office:value-type="string">
            <text:p text:style-name="P9">0.269</text:p>
          </table:table-cell>
          <table:table-cell table:style-name="Table1.G2" office:value-type="string">
            <text:p text:style-name="P9">2.03</text:p>
          </table:table-cell>
        </table:table-row>
        <table:table-row table:style-name="Table1.1">
          <table:table-cell table:style-name="Table1.A2" office:value-type="string">
            <text:p text:style-name="P9">6</text:p>
          </table:table-cell>
          <table:table-cell table:style-name="Table1.A2" office:value-type="string">
            <text:p text:style-name="P9">B</text:p>
          </table:table-cell>
          <table:table-cell table:style-name="Table1.A2" office:value-type="string">
            <text:p text:style-name="P9">61368</text:p>
          </table:table-cell>
          <table:table-cell table:style-name="Table1.A2" office:value-type="string">
            <text:p text:style-name="P9">0.974</text:p>
          </table:table-cell>
          <table:table-cell table:style-name="Table1.A2" office:value-type="string">
            <text:p text:style-name="P9">0.935</text:p>
          </table:table-cell>
          <table:table-cell table:style-name="Table1.A2" office:value-type="string">
            <text:p text:style-name="P9">0.273</text:p>
          </table:table-cell>
          <table:table-cell table:style-name="Table1.G2" office:value-type="string">
            <text:p text:style-name="P9">2.06</text:p>
          </table:table-cell>
        </table:table-row>
        <table:table-row table:style-name="Table1.1">
          <table:table-cell table:style-name="Table1.A2" office:value-type="string">
            <text:p text:style-name="P9">7</text:p>
          </table:table-cell>
          <table:table-cell table:style-name="Table1.A2" office:value-type="string">
            <text:p text:style-name="P9">C</text:p>
          </table:table-cell>
          <table:table-cell table:style-name="Table1.A2" office:value-type="string">
            <text:p text:style-name="P9">34521</text:p>
          </table:table-cell>
          <table:table-cell table:style-name="Table1.A2" office:value-type="string">
            <text:p text:style-name="P9">0.966</text:p>
          </table:table-cell>
          <table:table-cell table:style-name="Table1.A2" office:value-type="string">
            <text:p text:style-name="P9">0.957</text:p>
          </table:table-cell>
          <table:table-cell table:style-name="Table1.A2" office:value-type="string">
            <text:p text:style-name="P9">0.131</text:p>
          </table:table-cell>
          <table:table-cell table:style-name="Table1.G2" office:value-type="string">
            <text:p text:style-name="P9">0.99</text:p>
          </table:table-cell>
        </table:table-row>
      </table:table>
      <text:p text:style-name="P1"/>
      <text:h text:style-name="P12" text:outline-level="3">Bias noise on board SN10</text:h>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7">Bias Line</text:p>
          </table:table-cell>
          <table:table-cell table:style-name="Table2.A1" office:value-type="string">
            <text:p text:style-name="P7">Video Channel</text:p>
          </table:table-cell>
          <table:table-cell table:style-name="Table2.A1" office:value-type="string">
            <text:p text:style-name="P7">Signal (DN)</text:p>
          </table:table-cell>
          <table:table-cell table:style-name="Table2.A1" office:value-type="string">
            <text:p text:style-name="P9"><text:span text:style-name="T9">N</text:span><text:span text:style-name="T7">B/C </text:span><text:span text:style-name="T9">(DN)</text:span></text:p>
          </table:table-cell>
          <table:table-cell table:style-name="Table2.A1" office:value-type="string">
            <text:p text:style-name="P9"><text:span text:style-name="T9">N</text:span><text:span text:style-name="T7">S/C</text:span><text:span text:style-name="T9"> (DN)</text:span></text:p>
          </table:table-cell>
          <table:table-cell table:style-name="Table2.A1" office:value-type="string">
            <text:p text:style-name="P9"><text:span text:style-name="T9">N</text:span><text:span text:style-name="T7">B</text:span><text:span text:style-name="T9">(DN)</text:span></text:p>
            <text:p text:style-name="P6"/>
          </table:table-cell>
          <table:table-cell table:style-name="Table2.G1" office:value-type="string">
            <text:p text:style-name="P9"><text:span text:style-name="T9">N</text:span><text:span text:style-name="T7">B </text:span><text:span text:style-name="T9">(V rms)</text:span></text:p>
            <text:p text:style-name="P8"><text:span text:style-name="T10">(N</text:span><text:span text:style-name="T8">B</text:span><text:span text:style-name="T10"> (DN) * 7.6V)</text:span></text:p>
          </table:table-cell>
        </table:table-row>
        <table:table-row table:style-name="Table2.1">
          <table:table-cell table:style-name="Table2.A2" office:value-type="string">
            <text:p text:style-name="P9">4</text:p>
          </table:table-cell>
          <table:table-cell table:style-name="Table2.A2" office:value-type="string">
            <text:p text:style-name="P9">D</text:p>
          </table:table-cell>
          <table:table-cell table:style-name="Table2.A2" office:value-type="string">
            <text:p text:style-name="P9">62274</text:p>
          </table:table-cell>
          <table:table-cell table:style-name="Table2.A2" office:value-type="string">
            <text:p text:style-name="P9">0.976</text:p>
          </table:table-cell>
          <table:table-cell table:style-name="Table2.A2" office:value-type="string">
            <text:p text:style-name="P9">0.94</text:p>
          </table:table-cell>
          <table:table-cell table:style-name="Table2.A2" office:value-type="string">
            <text:p text:style-name="P9">0.263</text:p>
          </table:table-cell>
          <table:table-cell table:style-name="Table2.G2" office:value-type="string">
            <text:p text:style-name="P9">1.99</text:p>
          </table:table-cell>
        </table:table-row>
        <table:table-row table:style-name="Table2.1">
          <table:table-cell table:style-name="Table2.A2" office:value-type="string">
            <text:p text:style-name="P9">5</text:p>
          </table:table-cell>
          <table:table-cell table:style-name="Table2.A2" office:value-type="string">
            <text:p text:style-name="P9">A</text:p>
          </table:table-cell>
          <table:table-cell table:style-name="Table2.A2" office:value-type="string">
            <text:p text:style-name="P9">34029</text:p>
          </table:table-cell>
          <table:table-cell table:style-name="Table2.A2" office:value-type="string">
            <text:p text:style-name="P9">0.995</text:p>
          </table:table-cell>
          <table:table-cell table:style-name="Table2.A2" office:value-type="string">
            <text:p text:style-name="P9">1.00</text:p>
          </table:table-cell>
          <table:table-cell table:style-name="Table2.A2" office:value-type="string">
            <text:p text:style-name="P9">-</text:p>
          </table:table-cell>
          <table:table-cell table:style-name="Table2.G2" office:value-type="string">
            <text:p text:style-name="P9">-</text:p>
          </table:table-cell>
        </table:table-row>
        <table:table-row table:style-name="Table2.1">
          <table:table-cell table:style-name="Table2.A2" office:value-type="string">
            <text:p text:style-name="P9">6</text:p>
          </table:table-cell>
          <table:table-cell table:style-name="Table2.A2" office:value-type="string">
            <text:p text:style-name="P9">B</text:p>
          </table:table-cell>
          <table:table-cell table:style-name="Table2.A2" office:value-type="string">
            <text:p text:style-name="P9">62183</text:p>
          </table:table-cell>
          <table:table-cell table:style-name="Table2.A2" office:value-type="string">
            <text:p text:style-name="P9">0.926</text:p>
          </table:table-cell>
          <table:table-cell table:style-name="Table2.A2" office:value-type="string">
            <text:p text:style-name="P9">0.915</text:p>
          </table:table-cell>
          <table:table-cell table:style-name="Table2.A2" office:value-type="string">
            <text:p text:style-name="P9">0.142</text:p>
          </table:table-cell>
          <table:table-cell table:style-name="Table2.G2" office:value-type="string">
            <text:p text:style-name="P9">1.08</text:p>
          </table:table-cell>
        </table:table-row>
        <table:table-row table:style-name="Table2.1">
          <table:table-cell table:style-name="Table2.A2" office:value-type="string">
            <text:p text:style-name="P9">7</text:p>
          </table:table-cell>
          <table:table-cell table:style-name="Table2.A2" office:value-type="string">
            <text:p text:style-name="P9">C</text:p>
          </table:table-cell>
          <table:table-cell table:style-name="Table2.A2" office:value-type="string">
            <text:p text:style-name="P9">34492</text:p>
          </table:table-cell>
          <table:table-cell table:style-name="Table2.A2" office:value-type="string">
            <text:p text:style-name="P9">0.959</text:p>
          </table:table-cell>
          <table:table-cell table:style-name="Table2.A2" office:value-type="string">
            <text:p text:style-name="P9">1.07</text:p>
          </table:table-cell>
          <table:table-cell table:style-name="Table2.A2" office:value-type="string">
            <text:p text:style-name="P9">-</text:p>
          </table:table-cell>
          <table:table-cell table:style-name="Table2.G2" office:value-type="string">
            <text:p text:style-name="P9">-</text:p>
          </table:table-cell>
        </table:table-row>
      </table:table>
      <text:p text:style-name="P1"/>
      <text:p text:style-name="P1"/>
      <text:h text:style-name="P12" text:outline-level="3">Bias noise on board SN9</text:h>
      <text:p text:style-name="P1"/>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row table:style-name="Table3.1">
          <table:table-cell table:style-name="Table3.A1" office:value-type="string">
            <text:p text:style-name="P7">Bias Line</text:p>
          </table:table-cell>
          <table:table-cell table:style-name="Table3.A1" office:value-type="string">
            <text:p text:style-name="P7">Video Channel</text:p>
          </table:table-cell>
          <table:table-cell table:style-name="Table3.A1" office:value-type="string">
            <text:p text:style-name="P7">Signal (DN)</text:p>
          </table:table-cell>
          <table:table-cell table:style-name="Table3.A1" office:value-type="string">
            <text:p text:style-name="P9"><text:span text:style-name="T9">N</text:span><text:span text:style-name="T7">B/C </text:span><text:span text:style-name="T9">(DN)</text:span></text:p>
          </table:table-cell>
          <table:table-cell table:style-name="Table3.A1" office:value-type="string">
            <text:p text:style-name="P9"><text:span text:style-name="T9">N</text:span><text:span text:style-name="T7">S/C</text:span><text:span text:style-name="T9"> (DN)</text:span></text:p>
          </table:table-cell>
          <table:table-cell table:style-name="Table3.A1" office:value-type="string">
            <text:p text:style-name="P9"><text:span text:style-name="T9">N</text:span><text:span text:style-name="T7">B</text:span><text:span text:style-name="T9">(DN)</text:span></text:p>
            <text:p text:style-name="P6"/>
          </table:table-cell>
          <table:table-cell table:style-name="Table3.G1" office:value-type="string">
            <text:p text:style-name="P9"><text:span text:style-name="T9">N</text:span><text:span text:style-name="T7">B </text:span><text:span text:style-name="T9">(V rms)</text:span></text:p>
            <text:p text:style-name="P8"><text:span text:style-name="T10">(N</text:span><text:span text:style-name="T8">B</text:span><text:span text:style-name="T10"> (DN) * 7.6V)</text:span></text:p>
          </table:table-cell>
        </table:table-row>
        <table:table-row table:style-name="Table3.1">
          <table:table-cell table:style-name="Table3.A2" office:value-type="string">
            <text:p text:style-name="P9">4</text:p>
          </table:table-cell>
          <table:table-cell table:style-name="Table3.A2" office:value-type="string">
            <text:p text:style-name="P9">D</text:p>
          </table:table-cell>
          <table:table-cell table:style-name="Table3.A2" office:value-type="string">
            <text:p text:style-name="P9">61988</text:p>
          </table:table-cell>
          <table:table-cell table:style-name="Table3.A2" office:value-type="string">
            <text:p text:style-name="P9">0.955</text:p>
          </table:table-cell>
          <table:table-cell table:style-name="Table3.A2" office:value-type="string">
            <text:p text:style-name="P9">0.983</text:p>
          </table:table-cell>
          <table:table-cell table:style-name="Table3.A2" office:value-type="string">
            <text:p text:style-name="P9">-</text:p>
          </table:table-cell>
          <table:table-cell table:style-name="Table3.G2" office:value-type="string">
            <text:p text:style-name="P9">-</text:p>
          </table:table-cell>
        </table:table-row>
        <table:table-row table:style-name="Table3.1">
          <table:table-cell table:style-name="Table3.A2" office:value-type="string">
            <text:p text:style-name="P9">5</text:p>
          </table:table-cell>
          <table:table-cell table:style-name="Table3.A2" office:value-type="string">
            <text:p text:style-name="P9">A</text:p>
          </table:table-cell>
          <table:table-cell table:style-name="Table3.A2" office:value-type="string">
            <text:p text:style-name="P9">33813</text:p>
          </table:table-cell>
          <table:table-cell table:style-name="Table3.A2" office:value-type="string">
            <text:p text:style-name="P9">0.950</text:p>
          </table:table-cell>
          <table:table-cell table:style-name="Table3.A2" office:value-type="string">
            <text:p text:style-name="P9">0.993</text:p>
          </table:table-cell>
          <table:table-cell table:style-name="Table3.A2" office:value-type="string">
            <text:p text:style-name="P9">0.29</text:p>
          </table:table-cell>
          <table:table-cell table:style-name="Table3.G2" office:value-type="string">
            <text:p text:style-name="P9">2.18</text:p>
          </table:table-cell>
        </table:table-row>
        <table:table-row table:style-name="Table3.1">
          <table:table-cell table:style-name="Table3.A2" office:value-type="string">
            <text:p text:style-name="P9">6</text:p>
          </table:table-cell>
          <table:table-cell table:style-name="Table3.A2" office:value-type="string">
            <text:p text:style-name="P9">B</text:p>
          </table:table-cell>
          <table:table-cell table:style-name="Table3.A2" office:value-type="string">
            <text:p text:style-name="P9">62180</text:p>
          </table:table-cell>
          <table:table-cell table:style-name="Table3.A2" office:value-type="string">
            <text:p text:style-name="P9">0.962</text:p>
          </table:table-cell>
          <table:table-cell table:style-name="Table3.A2" office:value-type="string">
            <text:p text:style-name="P9">0.970</text:p>
          </table:table-cell>
          <table:table-cell table:style-name="Table3.A2" office:value-type="string">
            <text:p text:style-name="P9">-</text:p>
          </table:table-cell>
          <table:table-cell table:style-name="Table3.G2" office:value-type="string">
            <text:p text:style-name="P9">-</text:p>
          </table:table-cell>
        </table:table-row>
        <table:table-row table:style-name="Table3.1">
          <table:table-cell table:style-name="Table3.A2" office:value-type="string">
            <text:p text:style-name="P9">7</text:p>
          </table:table-cell>
          <table:table-cell table:style-name="Table3.A2" office:value-type="string">
            <text:p text:style-name="P9">C</text:p>
          </table:table-cell>
          <table:table-cell table:style-name="Table3.A2" office:value-type="string">
            <text:p text:style-name="P9">34487</text:p>
          </table:table-cell>
          <table:table-cell table:style-name="Table3.A2" office:value-type="string">
            <text:p text:style-name="P9">1.032</text:p>
          </table:table-cell>
          <table:table-cell table:style-name="Table3.A2" office:value-type="string">
            <text:p text:style-name="P9">0.994</text:p>
          </table:table-cell>
          <table:table-cell table:style-name="Table3.A2" office:value-type="string">
            <text:p text:style-name="P9">0.27</text:p>
          </table:table-cell>
          <table:table-cell table:style-name="Table3.G2" office:value-type="string">
            <text:p text:style-name="P9">2.23</text:p>
          </table:table-cell>
        </table:table-row>
      </table:table>
      <text:p text:style-name="P1"/>
      <text:p text:style-name="P1"/>
      <text:h text:style-name="P12" text:outline-level="3">Bias noise on board SN15</text:h>
      <text:p text:style-name="P1"/>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column table:style-name="Table4.G"/>
        <table:table-row table:style-name="Table4.1">
          <table:table-cell table:style-name="Table4.A1" office:value-type="string">
            <text:p text:style-name="P7">Bias Line</text:p>
          </table:table-cell>
          <table:table-cell table:style-name="Table4.A1" office:value-type="string">
            <text:p text:style-name="P7">Video Channel</text:p>
          </table:table-cell>
          <table:table-cell table:style-name="Table4.A1" office:value-type="string">
            <text:p text:style-name="P7">Signal (DN)</text:p>
          </table:table-cell>
          <table:table-cell table:style-name="Table4.A1" office:value-type="string">
            <text:p text:style-name="P9"><text:span text:style-name="T9">N</text:span><text:span text:style-name="T7">B/C </text:span><text:span text:style-name="T9">(DN)</text:span></text:p>
          </table:table-cell>
          <table:table-cell table:style-name="Table4.A1" office:value-type="string">
            <text:p text:style-name="P9"><text:span text:style-name="T9">N</text:span><text:span text:style-name="T7">S/C</text:span><text:span text:style-name="T9"> (DN)</text:span></text:p>
          </table:table-cell>
          <table:table-cell table:style-name="Table4.A1" office:value-type="string">
            <text:p text:style-name="P9"><text:span text:style-name="T9">N</text:span><text:span text:style-name="T7">B</text:span><text:span text:style-name="T9">(DN)</text:span></text:p>
            <text:p text:style-name="P6"/>
          </table:table-cell>
          <table:table-cell table:style-name="Table4.G1" office:value-type="string">
            <text:p text:style-name="P9"><text:span text:style-name="T9">N</text:span><text:span text:style-name="T7">B </text:span><text:span text:style-name="T9">(V rms)</text:span></text:p>
            <text:p text:style-name="P8"><text:span text:style-name="T10">(N</text:span><text:span text:style-name="T8">B</text:span><text:span text:style-name="T10"> (DN) * 7.6V)</text:span></text:p>
          </table:table-cell>
        </table:table-row>
        <table:table-row table:style-name="Table4.1">
          <table:table-cell table:style-name="Table4.A2" office:value-type="string">
            <text:p text:style-name="P9">4</text:p>
          </table:table-cell>
          <table:table-cell table:style-name="Table4.A2" office:value-type="string">
            <text:p text:style-name="P9">D</text:p>
          </table:table-cell>
          <table:table-cell table:style-name="Table4.A2" office:value-type="string">
            <text:p text:style-name="P9">62005</text:p>
          </table:table-cell>
          <table:table-cell table:style-name="Table4.A2" office:value-type="string">
            <text:p text:style-name="P9">0.979</text:p>
          </table:table-cell>
          <table:table-cell table:style-name="Table4.A2" office:value-type="string">
            <text:p text:style-name="P9">0.931</text:p>
          </table:table-cell>
          <table:table-cell table:style-name="Table4.A2" office:value-type="string">
            <text:p text:style-name="P9">0.30</text:p>
          </table:table-cell>
          <table:table-cell table:style-name="Table4.G2" office:value-type="string">
            <text:p text:style-name="P9">1.68</text:p>
          </table:table-cell>
        </table:table-row>
        <table:table-row table:style-name="Table4.1">
          <table:table-cell table:style-name="Table4.A2" office:value-type="string">
            <text:p text:style-name="P9">5</text:p>
          </table:table-cell>
          <table:table-cell table:style-name="Table4.A2" office:value-type="string">
            <text:p text:style-name="P9">A</text:p>
          </table:table-cell>
          <table:table-cell table:style-name="Table4.A2" office:value-type="string">
            <text:p text:style-name="P9">34023</text:p>
          </table:table-cell>
          <table:table-cell table:style-name="Table4.A2" office:value-type="string">
            <text:p text:style-name="P9">1.047</text:p>
          </table:table-cell>
          <table:table-cell table:style-name="Table4.A2" office:value-type="string">
            <text:p text:style-name="P9">0.955</text:p>
          </table:table-cell>
          <table:table-cell table:style-name="Table4.A2" office:value-type="string">
            <text:p text:style-name="P9">0.43</text:p>
          </table:table-cell>
          <table:table-cell table:style-name="Table4.G2" office:value-type="string">
            <text:p text:style-name="P9">3.25</text:p>
          </table:table-cell>
        </table:table-row>
        <table:table-row table:style-name="Table4.1">
          <table:table-cell table:style-name="Table4.A2" office:value-type="string">
            <text:p text:style-name="P9">6</text:p>
          </table:table-cell>
          <table:table-cell table:style-name="Table4.A2" office:value-type="string">
            <text:p text:style-name="P9">B</text:p>
          </table:table-cell>
          <table:table-cell table:style-name="Table4.A2" office:value-type="string">
            <text:p text:style-name="P9">61765</text:p>
          </table:table-cell>
          <table:table-cell table:style-name="Table4.A2" office:value-type="string">
            <text:p text:style-name="P9">0.939</text:p>
          </table:table-cell>
          <table:table-cell table:style-name="Table4.A2" office:value-type="string">
            <text:p text:style-name="P9">0.939</text:p>
          </table:table-cell>
          <table:table-cell table:style-name="Table4.A2" office:value-type="string">
            <text:p text:style-name="P9">-</text:p>
          </table:table-cell>
          <table:table-cell table:style-name="Table4.G2" office:value-type="string">
            <text:p text:style-name="P9">-</text:p>
          </table:table-cell>
        </table:table-row>
        <table:table-row table:style-name="Table4.1">
          <table:table-cell table:style-name="Table4.A2" office:value-type="string">
            <text:p text:style-name="P9">7</text:p>
          </table:table-cell>
          <table:table-cell table:style-name="Table4.A2" office:value-type="string">
            <text:p text:style-name="P9">C</text:p>
          </table:table-cell>
          <table:table-cell table:style-name="Table4.A2" office:value-type="string">
            <text:p text:style-name="P9">34245</text:p>
          </table:table-cell>
          <table:table-cell table:style-name="Table4.A2" office:value-type="string">
            <text:p text:style-name="P9">0.997</text:p>
          </table:table-cell>
          <table:table-cell table:style-name="Table4.A2" office:value-type="string">
            <text:p text:style-name="P9">0.949</text:p>
          </table:table-cell>
          <table:table-cell table:style-name="Table4.A2" office:value-type="string">
            <text:p text:style-name="P9">0.31</text:p>
          </table:table-cell>
          <table:table-cell table:style-name="Table4.G2" office:value-type="string">
            <text:p text:style-name="P9">2.31</text:p>
          </table:table-cell>
        </table:table-row>
      </table:table>
      <text:p text:style-name="P1"/>
      <text:p text:style-name="P4">It can be seen from these results that the noise on the bias lines is very low, and around the order of 1.5V (where measurable). <text:s/>Furthermore, it can be seen that in some cases the short circuit noise on a channel was measured as higher than the noise on that channel with a bias fed into it. <text:s/>In fact repeated measurements of short circuit noise on a single channel can result in variations of the order of 1.5V. <text:s/>Consequently, the measured increase in noise (where there was any) cannot be attributed to the bias line with any certainty.</text:p>
      <text:p text:style-name="P4"><text:soft-page-break/></text:p>
      <text:p text:style-name="P4">Cross talk between a subset of adjacent channels was investigated. <text:s/>Again bias lines were utilized to generate signal on a video channel. <text:s/>A bias line was fed into the positive input of a video channel via a short length of mini coax cable, with the negative input connected to ground. <text:s/>The bias value was chosen such that the signal on the channel would be approximately half the range of the ADC (32,000DN). <text:s/>An adjacent channel was then fed with another bias line. <text:s/>Here the bias line was swung eight times between two values during readout. <text:s/>These values corresponded to a swing in signal of almost the full range of ADC, i.e. from 3,000DN to 63,000DN. <text:s/>The channel with the constant bias signal on it was monitored for cross talk. <text:s/>This was carried out for two pairs of adjacent channels on each of the four video boards. <text:s/>The results are summarized in the table below:</text:p>
      <text:p text:style-name="P4"/>
      <text:p text:style-name="P1"/>
      <table:table table:name="Table5" table:style-name="Table5">
        <table:table-column table:style-name="Table5.A" table:number-columns-repeated="6"/>
        <table:table-column table:style-name="Table5.G"/>
        <table:table-row table:style-name="Table5.1">
          <table:table-cell table:style-name="Table5.A1" office:value-type="string">
            <text:p text:style-name="P7">Board</text:p>
            <text:p text:style-name="P6">Serial Number</text:p>
          </table:table-cell>
          <table:table-cell table:style-name="Table5.B1" office:value-type="string">
            <text:p text:style-name="P7">Monitored</text:p>
            <text:p text:style-name="P6">Channel</text:p>
          </table:table-cell>
          <table:table-cell table:style-name="Table5.B1" office:value-type="string">
            <text:p text:style-name="P7">Varying adjacent</text:p>
            <text:p text:style-name="P6">Channel</text:p>
          </table:table-cell>
          <table:table-cell table:style-name="Table5.B1" office:value-type="string">
            <text:p text:style-name="P7">Constant Bias Line </text:p>
          </table:table-cell>
          <table:table-cell table:style-name="Table5.B1" office:value-type="string">
            <text:p text:style-name="P7">Varying Bias Line</text:p>
          </table:table-cell>
          <table:table-cell table:style-name="Table5.B1" office:value-type="string">
            <text:p text:style-name="P7">Measured Cross-Talk</text:p>
            <text:p text:style-name="P6">(DN)</text:p>
          </table:table-cell>
          <table:table-cell table:style-name="Table5.G1" office:value-type="string">
            <text:p text:style-name="P7">Measured Cross-Talk</text:p>
            <text:p text:style-name="P6">(%)</text:p>
          </table:table-cell>
        </table:table-row>
        <table:table-row table:style-name="Table5.1">
          <table:table-cell table:style-name="Table5.A2" office:value-type="string">
            <text:p text:style-name="P9">21</text:p>
          </table:table-cell>
          <table:table-cell table:style-name="Table5.B2" office:value-type="string">
            <text:p text:style-name="P9">A</text:p>
          </table:table-cell>
          <table:table-cell table:style-name="Table5.B2" office:value-type="string">
            <text:p text:style-name="P9">B</text:p>
          </table:table-cell>
          <table:table-cell table:style-name="Table5.B2" office:value-type="string">
            <text:p text:style-name="P9">5</text:p>
          </table:table-cell>
          <table:table-cell table:style-name="Table5.B2" office:value-type="string">
            <text:p text:style-name="P9">6</text:p>
          </table:table-cell>
          <table:table-cell table:style-name="Table5.B2" office:value-type="string">
            <text:p text:style-name="P9">0.90</text:p>
          </table:table-cell>
          <table:table-cell table:style-name="Table5.G2" office:value-type="string">
            <text:p text:style-name="P9">0.0015</text:p>
          </table:table-cell>
        </table:table-row>
        <table:table-row table:style-name="Table5.1">
          <table:table-cell table:style-name="Table5.A3" office:value-type="string">
            <text:p text:style-name="P9">21</text:p>
          </table:table-cell>
          <table:table-cell table:style-name="Table5.B3" office:value-type="string">
            <text:p text:style-name="P9">C</text:p>
          </table:table-cell>
          <table:table-cell table:style-name="Table5.B3" office:value-type="string">
            <text:p text:style-name="P9">D</text:p>
          </table:table-cell>
          <table:table-cell table:style-name="Table5.B3" office:value-type="string">
            <text:p text:style-name="P9">7</text:p>
          </table:table-cell>
          <table:table-cell table:style-name="Table5.B3" office:value-type="string">
            <text:p text:style-name="P9">4</text:p>
          </table:table-cell>
          <table:table-cell table:style-name="Table5.B3" office:value-type="string">
            <text:p text:style-name="P9">0.62</text:p>
          </table:table-cell>
          <table:table-cell table:style-name="Table5.G3" office:value-type="string">
            <text:p text:style-name="P9">0.0010</text:p>
          </table:table-cell>
        </table:table-row>
        <table:table-row table:style-name="Table5.1">
          <table:table-cell table:style-name="Table5.A3" office:value-type="string">
            <text:p text:style-name="P9">10</text:p>
          </table:table-cell>
          <table:table-cell table:style-name="Table5.B3" office:value-type="string">
            <text:p text:style-name="P9">A</text:p>
          </table:table-cell>
          <table:table-cell table:style-name="Table5.B3" office:value-type="string">
            <text:p text:style-name="P9">B</text:p>
          </table:table-cell>
          <table:table-cell table:style-name="Table5.B3" office:value-type="string">
            <text:p text:style-name="P9">5</text:p>
          </table:table-cell>
          <table:table-cell table:style-name="Table5.B3" office:value-type="string">
            <text:p text:style-name="P9">6</text:p>
          </table:table-cell>
          <table:table-cell table:style-name="Table5.B3" office:value-type="string">
            <text:p text:style-name="P9">0.68</text:p>
          </table:table-cell>
          <table:table-cell table:style-name="Table5.G3" office:value-type="string">
            <text:p text:style-name="P9">0.0011</text:p>
          </table:table-cell>
        </table:table-row>
        <table:table-row table:style-name="Table5.1">
          <table:table-cell table:style-name="Table5.A3" office:value-type="string">
            <text:p text:style-name="P9">10</text:p>
          </table:table-cell>
          <table:table-cell table:style-name="Table5.B3" office:value-type="string">
            <text:p text:style-name="P9">C</text:p>
          </table:table-cell>
          <table:table-cell table:style-name="Table5.B3" office:value-type="string">
            <text:p text:style-name="P9">D</text:p>
          </table:table-cell>
          <table:table-cell table:style-name="Table5.B3" office:value-type="string">
            <text:p text:style-name="P9">7</text:p>
          </table:table-cell>
          <table:table-cell table:style-name="Table5.B3" office:value-type="string">
            <text:p text:style-name="P9">4</text:p>
          </table:table-cell>
          <table:table-cell table:style-name="Table5.B3" office:value-type="string">
            <text:p text:style-name="P9">1.09</text:p>
          </table:table-cell>
          <table:table-cell table:style-name="Table5.G3" office:value-type="string">
            <text:p text:style-name="P9">0.0018</text:p>
          </table:table-cell>
        </table:table-row>
        <table:table-row table:style-name="Table5.1">
          <table:table-cell table:style-name="Table5.A3" office:value-type="string">
            <text:p text:style-name="P9">9</text:p>
          </table:table-cell>
          <table:table-cell table:style-name="Table5.B3" office:value-type="string">
            <text:p text:style-name="P9">A</text:p>
          </table:table-cell>
          <table:table-cell table:style-name="Table5.B3" office:value-type="string">
            <text:p text:style-name="P9">B</text:p>
          </table:table-cell>
          <table:table-cell table:style-name="Table5.B3" office:value-type="string">
            <text:p text:style-name="P9">5</text:p>
          </table:table-cell>
          <table:table-cell table:style-name="Table5.B3" office:value-type="string">
            <text:p text:style-name="P9">6</text:p>
          </table:table-cell>
          <table:table-cell table:style-name="Table5.B3" office:value-type="string">
            <text:p text:style-name="P9">1.12</text:p>
          </table:table-cell>
          <table:table-cell table:style-name="Table5.G3" office:value-type="string">
            <text:p text:style-name="P9">0.0019</text:p>
          </table:table-cell>
        </table:table-row>
        <table:table-row table:style-name="Table5.1">
          <table:table-cell table:style-name="Table5.A3" office:value-type="string">
            <text:p text:style-name="P9">9</text:p>
          </table:table-cell>
          <table:table-cell table:style-name="Table5.B3" office:value-type="string">
            <text:p text:style-name="P9">C</text:p>
          </table:table-cell>
          <table:table-cell table:style-name="Table5.B3" office:value-type="string">
            <text:p text:style-name="P9">D</text:p>
          </table:table-cell>
          <table:table-cell table:style-name="Table5.B3" office:value-type="string">
            <text:p text:style-name="P9">7</text:p>
          </table:table-cell>
          <table:table-cell table:style-name="Table5.B3" office:value-type="string">
            <text:p text:style-name="P9">4</text:p>
          </table:table-cell>
          <table:table-cell table:style-name="Table5.B3" office:value-type="string">
            <text:p text:style-name="P9">1.33</text:p>
          </table:table-cell>
          <table:table-cell table:style-name="Table5.G3" office:value-type="string">
            <text:p text:style-name="P9">0.0022</text:p>
          </table:table-cell>
        </table:table-row>
        <table:table-row table:style-name="Table5.1">
          <table:table-cell table:style-name="Table5.A3" office:value-type="string">
            <text:p text:style-name="P9">15</text:p>
          </table:table-cell>
          <table:table-cell table:style-name="Table5.B3" office:value-type="string">
            <text:p text:style-name="P9">A</text:p>
          </table:table-cell>
          <table:table-cell table:style-name="Table5.B3" office:value-type="string">
            <text:p text:style-name="P9">B</text:p>
          </table:table-cell>
          <table:table-cell table:style-name="Table5.B3" office:value-type="string">
            <text:p text:style-name="P9">5</text:p>
          </table:table-cell>
          <table:table-cell table:style-name="Table5.B3" office:value-type="string">
            <text:p text:style-name="P9">6</text:p>
          </table:table-cell>
          <table:table-cell table:style-name="Table5.B3" office:value-type="string">
            <text:p text:style-name="P9">0.72</text:p>
          </table:table-cell>
          <table:table-cell table:style-name="Table5.G3" office:value-type="string">
            <text:p text:style-name="P9">0.0012</text:p>
          </table:table-cell>
        </table:table-row>
        <table:table-row table:style-name="Table5.1">
          <table:table-cell table:style-name="Table5.A9" office:value-type="string">
            <text:p text:style-name="P9">15</text:p>
          </table:table-cell>
          <table:table-cell table:style-name="Table5.B9" office:value-type="string">
            <text:p text:style-name="P9">C</text:p>
          </table:table-cell>
          <table:table-cell table:style-name="Table5.B9" office:value-type="string">
            <text:p text:style-name="P9">D</text:p>
          </table:table-cell>
          <table:table-cell table:style-name="Table5.B9" office:value-type="string">
            <text:p text:style-name="P9">7</text:p>
          </table:table-cell>
          <table:table-cell table:style-name="Table5.B9" office:value-type="string">
            <text:p text:style-name="P9">4</text:p>
          </table:table-cell>
          <table:table-cell table:style-name="Table5.B9" office:value-type="string">
            <text:p text:style-name="P9">1.44</text:p>
          </table:table-cell>
          <table:table-cell table:style-name="Table5.G9" office:value-type="string">
            <text:p text:style-name="P9">0.0024</text:p>
          </table:table-cell>
        </table:table-row>
      </table:table>
      <text:p text:style-name="P1"/>
      <text:p text:style-name="P2">Data Transfer Rate</text:p>
      <text:p text:style-name="P4"/>
      <text:p text:style-name="P4">A PCI bus analyzer was used to investigate the data transfer across the PCI bus to evaluate the efficiency of various processes. In Version 1.8 of the PCI code data is written across the bus in 16 pixel bursts (8 x 32 bit writes). <text:s/>Here the duty cycle of the burst is approximately 50%. That is, the times to set up and to actually perform a burst write are approximately equal. With this burst length the maximum data rate was about 9 Mpixels/sec, below the maximum fiber optic data rate of 12.5 Mpixels/sec, and indeed images could not be transferred successfully at that rate. The burst length was increased from 16 to 128 pixels by adjusting the parameters in the "pciboot.asm" file marked with an "(!!!)" in the comment field. With this adjustment the duty cycle improved to 76%.</text:p>
      <text:p text:style-name="P5"/>
      <text:p text:style-name="P5">It should be noted that even in burst mode the transfer of data is not 100% efficient, i.e. not continuous. <text:s/>The PCI bus maximum data transfer rate is 133.3Mbytes/s, so a 32bit write takes 30ns. <text:s/>However, the 64 pixel burst write (32 x 32bit writes) transfer time was measured as 1860ns, which averages to 58ns per 32 bit write. <text:s/>This is because there are <text:soft-page-break/>occasional transfer set up times, which vary from word to word (usually 0 or 30ns and sometimes 60ns). <text:s/>This time in conjunction with the PCI and DSP overheads results in a total bus bandwidth usage of over 50% for the sustained data rate of 12.1Mpixels/sec.</text:p>
      <text:p text:style-name="P5"/>
      <text:p text:style-name="P5">Note that 12.5Mpixels/s (25Mbytes/s) sustained transfers will utilize 18.8% of the bus bandwidth if the transfer of data were 100% efficient. With the loss of efficiency due to DSP overheads the PCI bus utilization was measured to be 39% at the maximum fiber optic transfer rate of 12.5 Mpix/sec, and fully reliabl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sans1" svg:font-family="Lucidasans"/>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family="helvetica" style:font-family-generic="swiss" style:font-pitch="variable" fo:font-size="14pt" style:font-size-asian="14pt"/>
    </style:style>
    <style:style style:name="Heading_20_1" style:display-name="Heading 1" style:family="paragraph" style:parent-style-name="Standard" style:next-style-name="Standard" style:default-outline-level="1" style:class="text">
      <style:paragraph-properties fo:margin-left="0.5in" fo:margin-right="0in" fo:margin-top="0.0835in" fo:margin-bottom="0.0835in" style:contextual-spacing="false" fo:text-indent="-0.5in" style:auto-text-indent="false" fo:keep-with-next="always"/>
      <style:text-properties fo:text-transform="uppercase" style:font-name="Arial" fo:font-family="Arial" style:font-family-generic="swiss"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5in" fo:margin-right="0in" fo:margin-top="0.0835in" fo:margin-bottom="0.0835in" style:contextual-spacing="false" fo:text-indent="-0.5in" style:auto-text-indent="false" fo:keep-with-next="always"/>
      <style:text-properties fo:text-transform="uppercase"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2in" fo:margin-right="0in" fo:margin-top="0.0835in" fo:margin-bottom="0.0835in" style:contextual-spacing="false" fo:text-indent="-0.5in" style:auto-text-indent="false" fo:keep-with-next="always"/>
      <style:text-properties style:font-name="Arial" fo:font-family="Arial" style:font-family-generic="swiss" style:font-pitch="variable" fo:font-size="12pt" fo:font-weight="bold" style:font-size-asian="12pt" style:font-weight-asian="bold"/>
    </style:style>
    <style:style style:name="List" style:family="paragraph" style:parent-style-name="Text_20_body" style:class="list">
      <style:text-properties style:font-name-complex="Lucidasans1" style:font-family-complex="Lucidasan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note_20_Symbol" style:display-name="Footnote Symbol" style:family="text" style:parent-style-name="Absatz-Standardschriftart">
      <style:text-properties style:text-position="super 58%"/>
    </style:style>
    <style:style style:name="Absatz-Standardschriftart" style:family="text"/>
    <style:style style:name="WW-Absatz-Standardschriftart" style:family="text">
      <style:text-properties fo:font-size="12pt" style:font-size-asian="12pt"/>
    </style:style>
    <style:style style:name="Footnote_20_Symbol_20__28_user_29_" style:display-name="Footnote Symbol (user)" style:family="text" style:parent-style-name="WW-Absatz-Standardschriftar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4689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NetBSD_X86_64 LibreOffice_project/420m0$Build-1</meta:generator>
    <meta:initial-creator>Bob Leach</meta:initial-creator>
    <meta:creation-date>2002-11-25T07:13:44</meta:creation-date>
    <dc:creator>Craig Kulesa</dc:creator>
    <dc:date>2014-09-27T15:11:40.512105005</dc:date>
    <dc:language>en-US</dc:language>
    <meta:editing-cycles>7</meta:editing-cycles>
    <meta:editing-duration>PT2H30M5S</meta:editing-duration>
    <meta:document-statistic meta:table-count="5" meta:image-count="0" meta:object-count="0" meta:page-count="9" meta:paragraph-count="314" meta:word-count="3444" meta:character-count="18761" meta:non-whitespace-character-count="15479"/>
    <meta:user-defined meta:name="Info 1"/>
    <meta:user-defined meta:name="Info 2"/>
    <meta:user-defined meta:name="Info 3"/>
    <meta:user-defined meta:name="Info 4"/>
  </office:meta>
</office:document-meta>
</file>