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4d0cf" officeooo:paragraph-rsid="0004d0cf"/>
    </style:style>
    <style:style style:name="P2" style:family="paragraph" style:parent-style-name="Standard">
      <style:text-properties officeooo:rsid="0004d0cf" officeooo:paragraph-rsid="0009e7d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4d0cf" officeooo:paragraph-rsid="0004d0cf" style:font-weight-asian="bold" style:font-weight-complex="bold"/>
    </style:style>
    <style:style style:name="P4" style:family="paragraph" style:parent-style-name="Standard">
      <style:text-properties fo:font-style="italic" officeooo:rsid="0004d0cf" officeooo:paragraph-rsid="0004d0cf" style:font-style-asian="italic" style:font-style-complex="italic"/>
    </style:style>
    <style:style style:name="P5" style:family="paragraph" style:parent-style-name="Standard">
      <style:paragraph-properties fo:text-align="end" style:justify-single-word="false"/>
      <style:text-properties fo:font-style="italic" officeooo:rsid="0004d0cf" officeooo:paragraph-rsid="0004d0cf" style:font-style-asian="italic" style:font-style-complex="italic"/>
    </style:style>
    <style:style style:name="P6" style:family="paragraph" style:parent-style-name="Standard">
      <style:text-properties fo:font-style="italic" officeooo:rsid="0004d0cf" officeooo:paragraph-rsid="0009e7dd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tyle="italic" fo:font-weight="normal" officeooo:rsid="0004d0cf" officeooo:paragraph-rsid="0004d0cf" style:font-style-asian="italic" style:font-weight-asian="normal" style:font-style-complex="italic" style:font-weight-complex="normal"/>
    </style:style>
    <style:style style:name="P8" style:family="paragraph" style:parent-style-name="Standard" style:list-style-name="L1">
      <style:text-properties officeooo:rsid="0004d0cf" officeooo:paragraph-rsid="0004d0cf"/>
    </style:style>
    <style:style style:name="P9" style:family="paragraph" style:parent-style-name="Standard" style:list-style-name="L2">
      <style:text-properties officeooo:rsid="0004d0cf" officeooo:paragraph-rsid="0004d0cf"/>
    </style:style>
    <style:style style:name="P10" style:family="paragraph" style:parent-style-name="Standard" style:list-style-name="L3">
      <style:text-properties officeooo:rsid="0004d0cf" officeooo:paragraph-rsid="0004d0cf"/>
    </style:style>
    <style:style style:name="P11" style:family="paragraph" style:parent-style-name="Standard" style:list-style-name="L4">
      <style:text-properties officeooo:rsid="0004d0cf" officeooo:paragraph-rsid="0004d0cf"/>
    </style:style>
    <style:style style:name="P12" style:family="paragraph" style:parent-style-name="Standard" style:list-style-name="L5">
      <style:text-properties officeooo:rsid="0004d0cf" officeooo:paragraph-rsid="0009e7dd"/>
    </style:style>
    <style:style style:name="P13" style:family="paragraph" style:parent-style-name="Standard" style:list-style-name="L6">
      <style:text-properties officeooo:rsid="0004d0cf" officeooo:paragraph-rsid="0004d0cf"/>
    </style:style>
    <style:style style:name="P14" style:family="paragraph" style:parent-style-name="Standard" style:list-style-name="L1">
      <style:text-properties officeooo:rsid="0009e7dd" officeooo:paragraph-rsid="0009e7dd"/>
    </style:style>
    <style:style style:name="P15" style:family="paragraph" style:parent-style-name="Standard" style:list-style-name="L5">
      <style:text-properties officeooo:paragraph-rsid="0009e7dd"/>
    </style:style>
    <style:style style:name="P16" style:family="paragraph" style:parent-style-name="Standard" style:list-style-name="L6">
      <style:text-properties officeooo:rsid="000f8b12" officeooo:paragraph-rsid="000f8b12"/>
    </style:style>
    <style:style style:name="T1" style:family="text">
      <style:text-properties officeooo:rsid="0004d0c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d0cf" style:font-weight-asian="bold" style:font-weight-complex="bold"/>
    </style:style>
    <style:style style:name="T4" style:family="text">
      <style:text-properties fo:font-weight="bold" officeooo:rsid="00068995" style:font-weight-asian="bold" style:font-weight-complex="bold"/>
    </style:style>
    <style:style style:name="T5" style:family="text">
      <style:text-properties fo:font-weight="bold" officeooo:rsid="000ac5ab" style:font-weight-asian="bold" style:font-weight-complex="bold"/>
    </style:style>
    <style:style style:name="T6" style:family="text">
      <style:text-properties fo:font-weight="bold" officeooo:rsid="000b00d0" style:font-weight-asian="bold" style:font-weight-complex="bold"/>
    </style:style>
    <style:style style:name="T7" style:family="text">
      <style:text-properties fo:font-weight="bold" officeooo:rsid="000bd8f5" style:font-weight-asian="bold" style:font-weight-complex="bold"/>
    </style:style>
    <style:style style:name="T8" style:family="text">
      <style:text-properties fo:font-weight="bold" officeooo:rsid="000f8b12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0f8b12" style:font-style-asian="italic" style:font-style-complex="italic"/>
    </style:style>
    <style:style style:name="T12" style:family="text">
      <style:text-properties officeooo:rsid="00068995"/>
    </style:style>
    <style:style style:name="T13" style:family="text">
      <style:text-properties officeooo:rsid="0006efdf"/>
    </style:style>
    <style:style style:name="T14" style:family="text">
      <style:text-properties officeooo:rsid="0007db92"/>
    </style:style>
    <style:style style:name="T15" style:family="text">
      <style:text-properties officeooo:rsid="0008cee0"/>
    </style:style>
    <style:style style:name="T16" style:family="text">
      <style:text-properties officeooo:rsid="0009e7dd"/>
    </style:style>
    <style:style style:name="T17" style:family="text">
      <style:text-properties officeooo:rsid="000ac5ab"/>
    </style:style>
    <style:style style:name="T18" style:family="text">
      <style:text-properties officeooo:rsid="000de899"/>
    </style:style>
    <style:style style:name="T19" style:family="text">
      <style:text-properties officeooo:rsid="000f8b12"/>
    </style:style>
    <style:style style:name="T20" style:family="text">
      <style:text-properties officeooo:rsid="0011809d"/>
    </style:style>
    <style:style style:name="T21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1">Software/Hardware Development Items for MMTAO</text:span><text:tab/></text:p>
      <text:p text:style-name="P7">Draft 1</text:p>
      <text:p text:style-name="P1"/>
      <text:p text:style-name="P1">Items I’m aware of and have at least taken token steps toward either fixing <text:span text:style-name="T16">(</text:span>or developing plans to fix<text:span text:style-name="T16">)</text:span>, in rough order of importance.</text:p>
      <text:p text:style-name="P1"><text:s/></text:p>
      <text:p text:style-name="P1"/>
      <text:p text:style-name="P1">1) <text:s/>Bring <text:span text:style-name="T2">NGS PCR</text:span> <text:span text:style-name="T17">code base</text:span> to <text:span text:style-name="T17">a </text:span><text:span text:style-name="T2">manageable, understandable </text:span><text:span text:style-name="T5">state </text:span><text:span text:style-name="T9">(without breaking it)</text:span></text:p>
      <text:list xml:id="list2000074704054424017" text:style-name="L1">
        <text:list-item>
          <text:p text:style-name="P8">Crucial for future development; important for us to understand how the system works. </text:p>
        </text:list-item>
        <text:list-item>
          <text:p text:style-name="P8"><text:span text:style-name="T17">Confusing d</text:span>ead code &amp; unused versions of files removed from tree and archived</text:p>
        </text:list-item>
        <text:list-item>
          <text:p text:style-name="P8">Build against libraries in-tree only (some libraries are built in-tree and then copied elsewhere manually for dynamic linking. <text:s/>This is <text:span text:style-name="T17">a pitfall waiting to happen.</text:span></text:p>
        </text:list-item>
        <text:list-item>
          <text:p text:style-name="P8">Refactored and pruned source tree <text:span text:style-name="T17">is then </text:span>built &amp; tested on sky to verify operation</text:p>
        </text:list-item>
        <text:list-item>
          <text:p text:style-name="P8">Re-enable PID loop control (had been commented out for 2 years!)</text:p>
        </text:list-item>
        <text:list-item>
          <text:p text:style-name="P8">Check-in validated tree into version control (currently SVN on SORAL)</text:p>
        </text:list-item>
        <text:list-item>
          <text:p text:style-name="P14">Current PCR running from AO-GUI is Vidhya’s reference version. Once we are ready, switch over to this codebase by default.</text:p>
        </text:list-item>
      </text:list>
      <text:p text:style-name="P4">Status: <text:s/>80% complete.</text:p>
      <text:p text:style-name="P1"/>
      <text:p text:style-name="P1">2) <text:s/>Try to get 28x26 bin-by-3 images pulled into PCR via <text:span text:style-name="T2">fiber optic frame grabber card </text:span>versus the old AIA ‘scsi’ card</text:p>
      <text:list xml:id="list6053473897094023999" text:style-name="L2">
        <text:list-item>
          <text:p text:style-name="P9">Initial tests promise to <text:span text:style-name="T2">solve </text:span><text:span text:style-name="T7">freezing</text:span><text:span text:style-name="T2"> </text:span><text:span text:style-name="T7">WFSC </text:span><text:span text:style-name="T2">problem</text:span> – single most infuriating aspect of MMTAO operations and <text:span text:style-name="T2">major cause of non-weather-related downtime</text:span>.</text:p>
        </text:list-item>
        <text:list-item>
          <text:p text:style-name="P9">Camera images show flux but in addition to stair-stepping (images are supposed to be 26x26), the images are partially scrambled. <text:s/></text:p>
        </text:list-item>
        <text:list-item>
          <text:p text:style-name="P9">Looks a bit like de-interlacing problem but isn’t. <text:s/>Counts look OK so ADC is OK too. Need to understand how scimeasure treats this mystery FO board and how images are dumped into the framegrabber</text:p>
        </text:list-item>
        <text:list-item>
          <text:p text:style-name="P9">Next step: use standard EDT tools to pull images and try to get any kind of info from scimeasure. <text:s text:c="2"/>Measure known pattern with camera in lab and get the readout image regridded appropriately. <text:s/>If 28x26 readouts simply doesn’t work, we can try pulling 80x80 frames as LGS did and rebin the data in PCR. <text:s/></text:p>
        </text:list-item>
      </text:list>
      <text:p text:style-name="P4">Status: <text:s/>50% complete </text:p>
      <text:p text:style-name="P1"/>
      <text:p text:style-name="P1">3) <text:s/>Along the way to debugging #2... <text:span text:style-name="T2">how does our camera controller work</text:span>? <text:s/>Major uncertainty about how the camera controller is configured. <text:s/>We get frames at 537 Hz with no averaging or waiting, but this corresponds to no known standard programming mode of the scimeasure controller. <text:s/>Do we have custom firmware? <text:s text:c="2"/>LGS used this camera. <text:s/>How did they do this?</text:p>
      <text:list xml:id="list4365105601856240049" text:style-name="L3">
        <text:list-item>
          <text:p text:style-name="P10">Requires sitting down with the camera, possibly with oscilloscope, reverse engineer if necessary how we are clocking this FPA out.</text:p>
        </text:list-item>
      </text:list>
      <text:list xml:id="list7342447067544412320" text:style-name="L4">
        <text:list-item>
          <text:p text:style-name="P11">Gaining new control over the frame rate is one way to improve performance. <text:s/>We should in theory be able to run <text:span text:style-name="T13">the mirror </text:span>up to 800 Hz with a significant gain in Strehl, the mirror should respond favorably. <text:s/>Easiest solution is to run at a high master rate, like 5000 Hz, then add integration cycles to get lower rates. <text:s/>Eg. 500 Hz would be achieved by running the master clock at 5000 Hz and integrating for 10 cycles before dumping.</text:p>
        </text:list-item>
        <text:list-item>
          <text:p text:style-name="P11"><text:span text:style-name="T13">I was shocked; t</text:span>his is critical knowledge that appears to have been lost. <text:s/></text:p>
        </text:list-item>
      </text:list>
      <text:p text:style-name="P4">Status: 20% complete. <text:s/>Know precise questions to ask! <text:s text:c="2"/>Probably needs 1-<text:span text:style-name="T14">5</text:span> days of hard poring over <text:soft-page-break/>documents, <text:span text:style-name="T13">controller, </text:span>or getting the ear of someone at Scimeasure, 1-2 days to document fully.</text:p>
      <text:p text:style-name="P1"/>
      <text:p text:style-name="P1"/>
      <text:p text:style-name="P1"/>
      <text:p text:style-name="P1"/>
      <text:p text:style-name="P1"/>
      <text:p text:style-name="P1"><text:span text:style-name="T16">4</text:span>) <text:s/><text:span text:style-name="T6">AO </text:span><text:span text:style-name="T2">Operator interface </text:span><text:span text:style-name="T6">simplification</text:span>. <text:s text:c="2"/>Current operation of the mirror is a numbingly-endless back and forth clicking between AO-GUI and XADSEC. <text:s/>Easy to screw up. <text:s/>Using remote pro<text:span text:style-name="T16">c</text:span>edural calls in AO-GUI, with a listener in XADSEC, it should be possible for AO-GUI to update menu items and functions in XADSEC, leading us in the ‘nothing goes wrong’ path to the <text:span text:style-name="T16">elusive</text:span> “one button” closed loop <text:span text:style-name="T16">AO </text:span>operation. <text:s text:c="2"/></text:p>
      <text:p text:style-name="P4">Status: 20% <text:s/>(developed ‘hello world’ <text:span text:style-name="T16">proof of concept</text:span> using TCL/TK 8.x and IDL 8)</text:p>
      <text:p text:style-name="P1"><text:s/></text:p>
      <text:p text:style-name="P2"><text:span text:style-name="T16">5</text:span>) <text:span text:style-name="T2">Weird PCR behavior</text:span> to understand and fix if <text:span text:style-name="T15">it</text:span> point<text:span text:style-name="T15">s</text:span> to a problem.</text:p>
      <text:list xml:id="list597644234396595" text:style-name="L5">
        <text:list-item>
          <text:p text:style-name="P15"><text:span text:style-name="T1">PCR has a massive </text:span><text:span text:style-name="T3">memory leak</text:span><text:span text:style-name="T1"> when in closed loop mode. Once we solve the WFSC freeze, it is likely that the loop will next break when all memory has been exhausted.</text:span></text:p>
        </text:list-item>
        <text:list-item>
          <text:p text:style-name="P12"><text:span text:style-name="T2">PCR spins 100% on the CPU</text:span> <text:span text:style-name="T2">in open loop </text:span>mode. <text:s text:c="2"/>Closed loop mode seems to be &gt;50% idle. <text:s/><text:span text:style-name="T18">Odd. </text:span>Why is this? <text:s/></text:p>
        </text:list-item>
      </text:list>
      <text:p text:style-name="P6">Status: 10%</text:p>
      <text:p text:style-name="P6"/>
      <text:p text:style-name="P1">6) Feed-forward of <text:span text:style-name="T2">accelerometer</text:span> input <text:span text:style-name="T19">and </text:span><text:span text:style-name="T8">IR tip/tilt</text:span><text:span text:style-name="T19"> input direct from ARIES’ <text:s/>guide probe.</text:span></text:p>
      <text:list xml:id="list8490074758928428432" text:style-name="L6">
        <text:list-item>
          <text:p text:style-name="P13">Some code already available in PCR. <text:s/>Where do <text:span text:style-name="T19">accelerometers</text:span> stand with Keith?</text:p>
        </text:list-item>
        <text:list-item>
          <text:p text:style-name="P16">Where does the tip/tilt probe stand with ARIES? <text:s/>Tested once using standard imaging detector, did manage to provide guiding capability at 1 Hz. <text:s/>Need GenIII controller on spectrometer <text:span text:style-name="T20">permanently</text:span> to free up a GenII controller for the tip/tilt FPA.</text:p>
        </text:list-item>
      </text:list>
      <text:p text:style-name="P1"><text:span text:style-name="T10">Status: <text:s/></text:span><text:span text:style-name="T11">2</text:span><text:span text:style-name="T10">0%, some code available, but overall design needs to be documented and updated</text:span> </text:p>
      <text:p text:style-name="P1"/>
      <text:p text:style-name="P1">7) <text:s/><text:span text:style-name="T2">Reconstructors</text:span>. <text:s/>How many of the 56 modes are we fruitfully correcting and how many are just noise? <text:s/>Re-introduce old familiar topics such as modal gain and so forth. <text:s/></text:p>
      <text:p text:style-name="P4">Status: <text:s/>5% (planning phase)</text:p>
      <text:p text:style-name="P1"/>
      <text:p text:style-name="P1">8) <text:s/>The <text:span text:style-name="T2">seeing monitor</text:span> hasn’t worked in years. <text:s/>Do we bother? <text:s/>From a facilities point of view, this seems like something we should have working.</text:p>
      <text:p text:style-name="P4">Status: 1% (know where the code is but that’s it)</text:p>
      <text:p text:style-name="P1"/>
      <text:p text:style-name="P1">9) <text:span text:style-name="T2">PCR suffers </text:span><text:span text:style-name="T4">to some degree </text:span><text:span text:style-name="T2">from jitter</text:span>, since the realtime loop is running on a <text:span text:style-name="T12">soft</text:span>-realtime system. <text:s/><text:span text:style-name="T12">Some steps could improve the existing system, however s</text:span>tandard RT patches exist for the Linux kernel to <text:span text:style-name="T2">provide hard realtime support</text:span>, which could still be slaved to the camera frames. <text:s/>We just need the mirror commands to go out <text:span text:style-name="T2">exactly</text:span> on time.</text:p>
      <text:p text:style-name="P4">Status: <text:s/>5% design phase</text:p>
      <text:p text:style-name="P4"/>
      <text:p text:style-name="P4"/>
      <text:p text:style-name="P5"/>
      <text:p text:style-name="P5"/>
      <text:p text:style-name="P5">Craig Kulesa</text:p>
      <text:p text:style-name="P5">11 June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aig Kulesa</meta:initial-creator>
    <meta:creation-date>2015-06-11T10:34:54.429301631</meta:creation-date>
    <dc:date>2015-06-11T15:00:37.932373389</dc:date>
    <dc:creator>Craig Kulesa</dc:creator>
    <meta:editing-duration>PT2H23M15S</meta:editing-duration>
    <meta:editing-cycles>18</meta:editing-cycles>
    <meta:generator>LibreOffice/4.2.2.1$NetBSD_X86_64 LibreOffice_project/420m0$Build-1</meta:generator>
    <meta:printed-by>Craig Kulesa</meta:printed-by>
    <meta:print-date>2015-06-11T13:46:49.089737244</meta:print-date>
    <meta:document-statistic meta:table-count="0" meta:image-count="0" meta:object-count="0" meta:page-count="2" meta:paragraph-count="43" meta:word-count="898" meta:character-count="5248" meta:non-whitespace-character-count="4343"/>
  </office:meta>
</office:document-meta>
</file>