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xi Sans" svg:font-family="'Luxi Sans'" style:font-family-generic="swiss" style:font-pitch="variable"/>
    <style:font-face style:name="Luxi Sans1" svg:font-family="'Luxi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5618in"/>
    </style:style>
    <style:style style:name="ro1" style:family="table-row">
      <style:table-row-properties style:row-height="0.185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6"/>
    <style:style style:name="ce2" style:family="table-cell" style:parent-style-name="Default" style:data-style-name="N117"/>
    <style:style style:name="ce3" style:family="table-cell" style:parent-style-name="Default" style:data-style-name="N118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number-columns-repeated="2" table:default-cell-style-name="ce3"/>
        <table:table-column table:style-name="co1" table:default-cell-style-name="Default"/>
        <table:table-row table:style-name="ro1">
          <table:table-cell office:value-type="string">
            <text:p>alpha</text:p>
          </table:table-cell>
          <table:table-cell table:style-name="ce1" table:formula="oooc:=63.5*3.14159/180" office:value-type="float" office:value="1.10828313888889">
            <text:p>1.108</text:p>
          </table:table-cell>
          <table:table-cell office:value-type="float" office:value="40">
            <text:p>40</text:p>
          </table:table-cell>
          <table:table-cell table:style-name="ce3" office:value-type="float" office:value="3.4554759157853">
            <text:p>3.455476</text:p>
          </table:table-cell>
          <table:table-cell table:number-columns-repeated="3"/>
        </table:table-row>
        <table:table-row table:style-name="ro1">
          <table:table-cell office:value-type="string">
            <text:p>beta</text:p>
          </table:table-cell>
          <table:table-cell table:style-name="ce1" table:formula="oooc:=63.5*3.14159/180" office:value-type="float" office:value="1.10828313888889">
            <text:p>1.108</text:p>
          </table:table-cell>
          <table:table-cell table:formula="oooc:=[.C1]+1" office:value-type="float" office:value="41">
            <text:p>41</text:p>
          </table:table-cell>
          <table:table-cell table:style-name="ce3" office:value-type="float" office:value="3.4575055763256">
            <text:p>3.457506</text:p>
          </table:table-cell>
          <table:table-cell table:formula="oooc:=[.D2]-[.D1]" office:value-type="float" office:value="0.00202966054030007">
            <text:p>0.002030</text:p>
          </table:table-cell>
          <table:table-cell/>
          <table:table-cell>
            <draw:frame table:end-cell-address="Sheet1.J17" table:end-x="0.5713in" table:end-y="0.0031in" draw:z-index="0" draw:style-name="gr1" svg:width="3.1492in" svg:height="2.7555in" svg:x="0.089in" svg:y="0.0185in">
              <draw:object draw:notify-on-update-of-ranges="Sheet1.C1:Sheet1.C18 Sheet1.D1:Sheet1.D1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grooves</text:p>
          </table:table-cell>
          <table:table-cell table:style-name="ce1" office:value-type="float" office:value="23.2">
            <text:p>23.200</text:p>
          </table:table-cell>
          <table:table-cell table:formula="oooc:=[.C2]+1" office:value-type="float" office:value="42">
            <text:p>42</text:p>
          </table:table-cell>
          <table:table-cell table:style-name="ce3" office:value-type="float" office:value="3.459587941145">
            <text:p>3.459588</text:p>
          </table:table-cell>
          <table:table-cell table:formula="oooc:=[.D3]-[.D2]" office:value-type="float" office:value="0.00208236481940016">
            <text:p>0.002082</text:p>
          </table:table-cell>
          <table:table-cell table:formula="oooc:=[.E3]-[.E2]" office:value-type="float" office:value="0.0000527042791000909">
            <text:p>0.000053</text:p>
          </table:table-cell>
          <table:table-cell/>
        </table:table-row>
        <table:table-row table:style-name="ro1">
          <table:table-cell office:value-type="string">
            <text:p>order </text:p>
          </table:table-cell>
          <table:table-cell table:style-name="ce1" office:value-type="float" office:value="72">
            <text:p>72.000</text:p>
          </table:table-cell>
          <table:table-cell table:formula="oooc:=[.C3]+1" office:value-type="float" office:value="43">
            <text:p>43</text:p>
          </table:table-cell>
          <table:table-cell table:style-name="ce3" office:value-type="float" office:value="3.4617251445467">
            <text:p>3.461725</text:p>
          </table:table-cell>
          <table:table-cell table:formula="oooc:=[.D4]-[.D3]" office:value-type="float" office:value="0.00213720340169976">
            <text:p>0.002137</text:p>
          </table:table-cell>
          <table:table-cell table:formula="oooc:=[.E4]-[.E3]" office:value-type="float" office:value="0.0000548385822995989">
            <text:p>0.000055</text:p>
          </table:table-cell>
          <table:table-cell/>
        </table:table-row>
        <table:table-row table:style-name="ro1">
          <table:table-cell/>
          <table:table-cell table:style-name="ce1"/>
          <table:table-cell table:formula="oooc:=[.C4]+1" office:value-type="float" office:value="44">
            <text:p>44</text:p>
          </table:table-cell>
          <table:table-cell table:style-name="ce3" office:value-type="float" office:value="3.4639207591774">
            <text:p>3.463921</text:p>
          </table:table-cell>
          <table:table-cell table:formula="oooc:=[.D5]-[.D4]" office:value-type="float" office:value="0.00219561463070006">
            <text:p>0.002196</text:p>
          </table:table-cell>
          <table:table-cell table:formula="oooc:=[.E5]-[.E4]" office:value-type="float" office:value="0.0000584112290002992">
            <text:p>0.000058</text:p>
          </table:table-cell>
          <table:table-cell/>
        </table:table-row>
        <table:table-row table:style-name="ro1">
          <table:table-cell office:value-type="string">
            <text:p>lambda</text:p>
          </table:table-cell>
          <table:table-cell table:style-name="ce2" table:formula="oooc:=(SIN([.B1])+SIN([.B2]))/0.000001/[.B3]/[.B4]/1000" office:value-type="float" office:value="1.07152052670448">
            <text:p>1.07152</text:p>
          </table:table-cell>
          <table:table-cell table:formula="oooc:=[.C5]+1" office:value-type="float" office:value="45">
            <text:p>45</text:p>
          </table:table-cell>
          <table:table-cell table:style-name="ce3" office:value-type="float" office:value="3.4661681132374">
            <text:p>3.466168</text:p>
          </table:table-cell>
          <table:table-cell table:formula="oooc:=[.D6]-[.D5]" office:value-type="float" office:value="0.0022473540600001">
            <text:p>0.002247</text:p>
          </table:table-cell>
          <table:table-cell table:formula="oooc:=[.E6]-[.E5]" office:value-type="float" office:value="0.0000517394293000351">
            <text:p>0.000052</text:p>
          </table:table-cell>
          <table:table-cell/>
        </table:table-row>
        <table:table-row table:style-name="ro1">
          <table:table-cell table:number-columns-repeated="2"/>
          <table:table-cell table:formula="oooc:=[.C6]+1" office:value-type="float" office:value="46">
            <text:p>46</text:p>
          </table:table-cell>
          <table:table-cell table:style-name="ce3" office:value-type="float" office:value="3.4684783832155">
            <text:p>3.468478</text:p>
          </table:table-cell>
          <table:table-cell table:formula="oooc:=[.D7]-[.D6]" office:value-type="float" office:value="0.00231026997809991">
            <text:p>0.002310</text:p>
          </table:table-cell>
          <table:table-cell table:formula="oooc:=[.E7]-[.E6]" office:value-type="float" office:value="0.0000629159180998151">
            <text:p>0.000063</text:p>
          </table:table-cell>
          <table:table-cell/>
        </table:table-row>
        <table:table-row table:style-name="ro1">
          <table:table-cell table:number-columns-repeated="2"/>
          <table:table-cell table:formula="oooc:=[.C7]+1" office:value-type="float" office:value="47">
            <text:p>47</text:p>
          </table:table-cell>
          <table:table-cell table:style-name="ce3" office:value-type="float" office:value="3.4708460726314">
            <text:p>3.470846</text:p>
          </table:table-cell>
          <table:table-cell table:formula="oooc:=[.D8]-[.D7]" office:value-type="float" office:value="0.00236768941589993">
            <text:p>0.002368</text:p>
          </table:table-cell>
          <table:table-cell table:formula="oooc:=[.E8]-[.E7]" office:value-type="float" office:value="0.0000574194378000214">
            <text:p>0.000057</text:p>
          </table:table-cell>
          <table:table-cell/>
        </table:table-row>
        <table:table-row table:style-name="ro1">
          <table:table-cell table:number-columns-repeated="2"/>
          <table:table-cell table:formula="oooc:=[.C8]+1" office:value-type="float" office:value="48">
            <text:p>48</text:p>
          </table:table-cell>
          <table:table-cell table:style-name="ce3" office:value-type="float" office:value="3.4732718414223">
            <text:p>3.473272</text:p>
          </table:table-cell>
          <table:table-cell table:formula="oooc:=[.D9]-[.D8]" office:value-type="float" office:value="0.00242576879089995">
            <text:p>0.002426</text:p>
          </table:table-cell>
          <table:table-cell table:formula="oooc:=[.E9]-[.E8]" office:value-type="float" office:value="0.0000580793750000197">
            <text:p>0.000058</text:p>
          </table:table-cell>
          <table:table-cell/>
        </table:table-row>
        <table:table-row table:style-name="ro1">
          <table:table-cell table:number-columns-repeated="2"/>
          <table:table-cell table:formula="oooc:=[.C9]+1" office:value-type="float" office:value="49">
            <text:p>49</text:p>
          </table:table-cell>
          <table:table-cell table:style-name="ce3" office:value-type="float" office:value="3.4757570787655">
            <text:p>3.475757</text:p>
          </table:table-cell>
          <table:table-cell table:formula="oooc:=[.D10]-[.D9]" office:value-type="float" office:value="0.00248523734320027">
            <text:p>0.002485</text:p>
          </table:table-cell>
          <table:table-cell table:formula="oooc:=[.E10]-[.E9]" office:value-type="float" office:value="0.0000594685523003235">
            <text:p>0.000059</text:p>
          </table:table-cell>
          <table:table-cell/>
        </table:table-row>
        <table:table-row table:style-name="ro1">
          <table:table-cell table:number-columns-repeated="2"/>
          <table:table-cell table:formula="oooc:=[.C10]+1" office:value-type="float" office:value="50">
            <text:p>50</text:p>
          </table:table-cell>
          <table:table-cell table:style-name="ce3" office:value-type="float" office:value="3.4783040715366">
            <text:p>3.478304</text:p>
          </table:table-cell>
          <table:table-cell table:formula="oooc:=[.D11]-[.D10]" office:value-type="float" office:value="0.00254699277109971">
            <text:p>0.002547</text:p>
          </table:table-cell>
          <table:table-cell table:formula="oooc:=[.E11]-[.E10]" office:value-type="float" office:value="0.0000617554278994348">
            <text:p>0.000062</text:p>
          </table:table-cell>
          <table:table-cell/>
        </table:table-row>
        <table:table-row table:style-name="ro1">
          <table:table-cell table:number-columns-repeated="2"/>
          <table:table-cell table:formula="oooc:=[.C11]+1" office:value-type="float" office:value="51">
            <text:p>51</text:p>
          </table:table-cell>
          <table:table-cell table:style-name="ce3" office:value-type="float" office:value="3.4809072972127">
            <text:p>3.480907</text:p>
          </table:table-cell>
          <table:table-cell table:formula="oooc:=[.D12]-[.D11]" office:value-type="float" office:value="0.00260322567610016">
            <text:p>0.002603</text:p>
          </table:table-cell>
          <table:table-cell table:formula="oooc:=[.E12]-[.E11]" office:value-type="float" office:value="0.0000562329050004529">
            <text:p>0.000056</text:p>
          </table:table-cell>
          <table:table-cell/>
        </table:table-row>
        <table:table-row table:style-name="ro1">
          <table:table-cell table:number-columns-repeated="2"/>
          <table:table-cell table:formula="oooc:=[.C12]+1" office:value-type="float" office:value="52">
            <text:p>52</text:p>
          </table:table-cell>
          <table:table-cell table:style-name="ce3" office:value-type="float" office:value="3.4835791856333">
            <text:p>3.483579</text:p>
          </table:table-cell>
          <table:table-cell table:formula="oooc:=[.D13]-[.D12]" office:value-type="float" office:value="0.00267188842060007">
            <text:p>0.002672</text:p>
          </table:table-cell>
          <table:table-cell table:formula="oooc:=[.E13]-[.E12]" office:value-type="float" office:value="0.0000686627444999033">
            <text:p>0.000069</text:p>
          </table:table-cell>
          <table:table-cell/>
        </table:table-row>
        <table:table-row table:style-name="ro1">
          <table:table-cell table:number-columns-repeated="2"/>
          <table:table-cell table:formula="oooc:=[.C13]+1" office:value-type="float" office:value="53">
            <text:p>53</text:p>
          </table:table-cell>
          <table:table-cell table:style-name="ce3" office:value-type="float" office:value="3.4863158167943">
            <text:p>3.486316</text:p>
          </table:table-cell>
          <table:table-cell table:formula="oooc:=[.D14]-[.D13]" office:value-type="float" office:value="0.00273663116099998">
            <text:p>0.002737</text:p>
          </table:table-cell>
          <table:table-cell table:formula="oooc:=[.E14]-[.E13]" office:value-type="float" office:value="0.0000647427403999146">
            <text:p>0.000065</text:p>
          </table:table-cell>
          <table:table-cell/>
        </table:table-row>
        <table:table-row table:style-name="ro1">
          <table:table-cell table:number-columns-repeated="2"/>
          <table:table-cell table:formula="oooc:=[.C14]+1" office:value-type="float" office:value="54">
            <text:p>54</text:p>
          </table:table-cell>
          <table:table-cell table:style-name="ce3" office:value-type="float" office:value="3.4891233041087">
            <text:p>3.489123</text:p>
          </table:table-cell>
          <table:table-cell table:formula="oooc:=[.D15]-[.D14]" office:value-type="float" office:value="0.00280748731440017">
            <text:p>0.002807</text:p>
          </table:table-cell>
          <table:table-cell table:formula="oooc:=[.E15]-[.E14]" office:value-type="float" office:value="0.0000708561534001895">
            <text:p>0.000071</text:p>
          </table:table-cell>
          <table:table-cell/>
        </table:table-row>
        <table:table-row table:style-name="ro1">
          <table:table-cell table:number-columns-repeated="2"/>
          <table:table-cell table:formula="oooc:=[.C15]+1" office:value-type="float" office:value="55">
            <text:p>55</text:p>
          </table:table-cell>
          <table:table-cell table:style-name="ce3" office:value-type="float" office:value="3.4919984052199">
            <text:p>3.491998</text:p>
          </table:table-cell>
          <table:table-cell table:formula="oooc:=[.D16]-[.D15]" office:value-type="float" office:value="0.00287510111119982">
            <text:p>0.002875</text:p>
          </table:table-cell>
          <table:table-cell table:formula="oooc:=[.E16]-[.E15]" office:value-type="float" office:value="0.0000676137967996482">
            <text:p>0.000068</text:p>
          </table:table-cell>
          <table:table-cell/>
        </table:table-row>
        <table:table-row table:style-name="ro1">
          <table:table-cell table:number-columns-repeated="2"/>
          <table:table-cell table:formula="oooc:=[.C16]+1" office:value-type="float" office:value="56">
            <text:p>56</text:p>
          </table:table-cell>
          <table:table-cell table:style-name="ce3" office:value-type="float" office:value="3.4949375150283">
            <text:p>3.494938</text:p>
          </table:table-cell>
          <table:table-cell table:formula="oooc:=[.D17]-[.D16]" office:value-type="float" office:value="0.00293910980840018">
            <text:p>0.002939</text:p>
          </table:table-cell>
          <table:table-cell table:formula="oooc:=[.E17]-[.E16]" office:value-type="float" office:value="0.0000640086972003573">
            <text:p>0.000064</text:p>
          </table:table-cell>
          <table:table-cell/>
        </table:table-row>
        <table:table-row table:style-name="ro1">
          <table:table-cell table:number-columns-repeated="2"/>
          <table:table-cell table:formula="oooc:=[.C17]+1" office:value-type="float" office:value="57">
            <text:p>57</text:p>
          </table:table-cell>
          <table:table-cell table:style-name="ce3" office:value-type="float" office:value="3.4979406150711">
            <text:p>3.497941</text:p>
          </table:table-cell>
          <table:table-cell table:formula="oooc:=[.D18]-[.D17]" office:value-type="float" office:value="0.00300310004279991">
            <text:p>0.003003</text:p>
          </table:table-cell>
          <table:table-cell table:formula="oooc:=[.E18]-[.E17]" office:value-type="float" office:value="0.0000639902343997356">
            <text:p>0.000064</text:p>
          </table:table-cell>
          <table:table-cell/>
        </table:table-row>
        <table:table-row table:style-name="ro1">
          <table:table-cell table:number-columns-repeated="2"/>
          <table:table-cell table:formula="oooc:=[.C18]+1" office:value-type="float" office:value="58">
            <text:p>58</text:p>
          </table:table-cell>
          <table:table-cell table:style-name="ce3" table:formula="oooc:=[.D18]+[.E18]+([.E18]-[.E17])" office:value-type="float" office:value="3.5010077053483">
            <text:p>3.501008</text:p>
          </table:table-cell>
          <table:table-cell table:formula="oooc:=[.D19]-[.D18]" office:value-type="float" office:value="0.00306709027719965">
            <text:p>0.003067</text:p>
          </table:table-cell>
          <table:table-cell table:formula="oooc:=[.E19]-[.E18]" office:value-type="float" office:value="0.0000639902343997356">
            <text:p>0.000064</text:p>
          </table:table-cell>
          <table:table-cell/>
        </table:table-row>
        <table:table-row table:style-name="ro1">
          <table:table-cell table:number-columns-repeated="2"/>
          <table:table-cell table:formula="oooc:=[.C19]+1" office:value-type="float" office:value="59">
            <text:p>59</text:p>
          </table:table-cell>
          <table:table-cell table:style-name="ce3" table:formula="oooc:=[.D19]+[.E19]+([.E19]-[.E18])" office:value-type="float" office:value="3.5041387858599">
            <text:p>3.504139</text:p>
          </table:table-cell>
          <table:table-cell table:formula="oooc:=[.D20]-[.D19]" office:value-type="float" office:value="0.00313108051159938">
            <text:p>0.003131</text:p>
          </table:table-cell>
          <table:table-cell table:formula="oooc:=[.E20]-[.E19]" office:value-type="float" office:value="0.0000639902343997356">
            <text:p>0.000064</text:p>
          </table:table-cell>
          <table:table-cell/>
        </table:table-row>
        <table:table-row table:style-name="ro1">
          <table:table-cell table:number-columns-repeated="2"/>
          <table:table-cell table:formula="oooc:=[.C20]+1" office:value-type="float" office:value="60">
            <text:p>60</text:p>
          </table:table-cell>
          <table:table-cell table:style-name="ce3" table:formula="oooc:=[.D20]+[.E20]+([.E20]-[.E19])" office:value-type="float" office:value="3.5073338566059">
            <text:p>3.507334</text:p>
          </table:table-cell>
          <table:table-cell table:formula="oooc:=[.D21]-[.D20]" office:value-type="float" office:value="0.00319507074599912">
            <text:p>0.003195</text:p>
          </table:table-cell>
          <table:table-cell table:formula="oooc:=[.E21]-[.E20]" office:value-type="float" office:value="0.0000639902343997356">
            <text:p>0.000064</text:p>
          </table:table-cell>
          <table:table-cell/>
        </table:table-row>
        <table:table-row table:style-name="ro1">
          <table:table-cell table:number-columns-repeated="2"/>
          <table:table-cell table:formula="oooc:=[.C21]+1" office:value-type="float" office:value="61">
            <text:p>61</text:p>
          </table:table-cell>
          <table:table-cell table:style-name="ce3" table:formula="oooc:=[.D21]+[.E21]+([.E21]-[.E20])" office:value-type="float" office:value="3.5105929175863">
            <text:p>3.510593</text:p>
          </table:table-cell>
          <table:table-cell table:formula="oooc:=[.D22]-[.D21]" office:value-type="float" office:value="0.00325906098039885">
            <text:p>0.003259</text:p>
          </table:table-cell>
          <table:table-cell table:formula="oooc:=[.E22]-[.E21]" office:value-type="float" office:value="0.0000639902343997356">
            <text:p>0.000064</text:p>
          </table:table-cell>
          <table:table-cell/>
        </table:table-row>
        <table:table-row table:style-name="ro1">
          <table:table-cell table:number-columns-repeated="2"/>
          <table:table-cell table:formula="oooc:=[.C22]+1" office:value-type="float" office:value="62">
            <text:p>62</text:p>
          </table:table-cell>
          <table:table-cell table:style-name="ce3" table:formula="oooc:=[.D22]+[.E22]+([.E22]-[.E21])" office:value-type="float" office:value="3.5139159688011">
            <text:p>3.513916</text:p>
          </table:table-cell>
          <table:table-cell table:formula="oooc:=[.D23]-[.D22]" office:value-type="float" office:value="0.00332305121479859">
            <text:p>0.003323</text:p>
          </table:table-cell>
          <table:table-cell table:formula="oooc:=[.E23]-[.E22]" office:value-type="float" office:value="0.0000639902343997356">
            <text:p>0.000064</text:p>
          </table:table-cell>
          <table:table-cell/>
        </table:table-row>
        <table:table-row table:style-name="ro1">
          <table:table-cell table:number-columns-repeated="2"/>
          <table:table-cell table:formula="oooc:=[.C23]+1" office:value-type="float" office:value="63">
            <text:p>63</text:p>
          </table:table-cell>
          <table:table-cell table:style-name="ce3" table:formula="oooc:=[.D23]+[.E23]+([.E23]-[.E22])" office:value-type="float" office:value="3.51730301025029">
            <text:p>3.517303</text:p>
          </table:table-cell>
          <table:table-cell table:formula="oooc:=[.D24]-[.D23]" office:value-type="float" office:value="0.00338704144919832">
            <text:p>0.003387</text:p>
          </table:table-cell>
          <table:table-cell table:formula="oooc:=[.E24]-[.E23]" office:value-type="float" office:value="0.0000639902343997356">
            <text:p>0.000064</text:p>
          </table:table-cell>
          <table:table-cell/>
        </table:table-row>
        <table:table-row table:style-name="ro1">
          <table:table-cell table:number-columns-repeated="2"/>
          <table:table-cell table:formula="oooc:=[.C24]+1" office:value-type="float" office:value="64">
            <text:p>64</text:p>
          </table:table-cell>
          <table:table-cell table:style-name="ce3" table:formula="oooc:=[.D24]+[.E24]+([.E24]-[.E23])" office:value-type="float" office:value="3.52075404193389">
            <text:p>3.520754</text:p>
          </table:table-cell>
          <table:table-cell table:formula="oooc:=[.D25]-[.D24]" office:value-type="float" office:value="0.00345103168359806">
            <text:p>0.003451</text:p>
          </table:table-cell>
          <table:table-cell table:formula="oooc:=[.E25]-[.E24]" office:value-type="float" office:value="0.0000639902343997356">
            <text:p>0.000064</text:p>
          </table:table-cell>
          <table:table-cell/>
        </table:table-row>
        <table:table-row table:style-name="ro1">
          <table:table-cell table:number-columns-repeated="2"/>
          <table:table-cell table:formula="oooc:=[.C25]+1" office:value-type="float" office:value="65">
            <text:p>65</text:p>
          </table:table-cell>
          <table:table-cell table:style-name="ce3" table:formula="oooc:=[.D25]+[.E25]+([.E25]-[.E24])" office:value-type="float" office:value="3.52426906385189">
            <text:p>3.524269</text:p>
          </table:table-cell>
          <table:table-cell table:formula="oooc:=[.D26]-[.D25]" office:value-type="float" office:value="0.0035150219179978">
            <text:p>0.003515</text:p>
          </table:table-cell>
          <table:table-cell table:formula="oooc:=[.E26]-[.E25]" office:value-type="float" office:value="0.0000639902343997356">
            <text:p>0.000064</text:p>
          </table:table-cell>
          <table:table-cell/>
        </table:table-row>
        <table:table-row table:style-name="ro1">
          <table:table-cell table:number-columns-repeated="2"/>
          <table:table-cell table:formula="oooc:=[.C26]+1" office:value-type="float" office:value="66">
            <text:p>66</text:p>
          </table:table-cell>
          <table:table-cell table:style-name="ce3" table:formula="oooc:=[.D26]+[.E26]+([.E26]-[.E25])" office:value-type="float" office:value="3.52784807600429">
            <text:p>3.527848</text:p>
          </table:table-cell>
          <table:table-cell table:formula="oooc:=[.D27]-[.D26]" office:value-type="float" office:value="0.00357901215239753">
            <text:p>0.003579</text:p>
          </table:table-cell>
          <table:table-cell table:formula="oooc:=[.E27]-[.E26]" office:value-type="float" office:value="0.0000639902343997356">
            <text:p>0.000064</text:p>
          </table:table-cell>
          <table:table-cell/>
        </table:table-row>
        <table:table-row table:style-name="ro1">
          <table:table-cell table:number-columns-repeated="2"/>
          <table:table-cell table:formula="oooc:=[.C27]+1" office:value-type="float" office:value="67">
            <text:p>67</text:p>
          </table:table-cell>
          <table:table-cell table:style-name="ce3" table:formula="oooc:=[.D27]+[.E27]+([.E27]-[.E26])" office:value-type="float" office:value="3.53149107839108">
            <text:p>3.531491</text:p>
          </table:table-cell>
          <table:table-cell table:formula="oooc:=[.D28]-[.D27]" office:value-type="float" office:value="0.00364300238679727">
            <text:p>0.003643</text:p>
          </table:table-cell>
          <table:table-cell table:formula="oooc:=[.E28]-[.E27]" office:value-type="float" office:value="0.0000639902343997356">
            <text:p>0.000064</text:p>
          </table:table-cell>
          <table:table-cell/>
        </table:table-row>
        <table:table-row table:style-name="ro1">
          <table:table-cell table:number-columns-repeated="2"/>
          <table:table-cell table:formula="oooc:=[.C28]+1" office:value-type="float" office:value="68">
            <text:p>68</text:p>
          </table:table-cell>
          <table:table-cell table:style-name="ce3" table:formula="oooc:=[.D28]+[.E28]+([.E28]-[.E27])" office:value-type="float" office:value="3.53519807101228">
            <text:p>3.535198</text:p>
          </table:table-cell>
          <table:table-cell table:formula="oooc:=[.D29]-[.D28]" office:value-type="float" office:value="0.003706992621197">
            <text:p>0.003707</text:p>
          </table:table-cell>
          <table:table-cell table:formula="oooc:=[.E29]-[.E28]" office:value-type="float" office:value="0.0000639902343997356">
            <text:p>0.000064</text:p>
          </table:table-cell>
          <table:table-cell/>
        </table:table-row>
        <table:table-row table:style-name="ro1">
          <table:table-cell table:number-columns-repeated="2"/>
          <table:table-cell table:formula="oooc:=[.C29]+1" office:value-type="float" office:value="69">
            <text:p>69</text:p>
          </table:table-cell>
          <table:table-cell table:style-name="ce3" table:formula="oooc:=[.D29]+[.E29]+([.E29]-[.E28])" office:value-type="float" office:value="3.53896905386788">
            <text:p>3.538969</text:p>
          </table:table-cell>
          <table:table-cell table:formula="oooc:=[.D30]-[.D29]" office:value-type="float" office:value="0.00377098285559674">
            <text:p>0.003771</text:p>
          </table:table-cell>
          <table:table-cell table:formula="oooc:=[.E30]-[.E29]" office:value-type="float" office:value="0.0000639902343997356">
            <text:p>0.000064</text:p>
          </table:table-cell>
          <table:table-cell/>
        </table:table-row>
        <table:table-row table:style-name="ro1">
          <table:table-cell table:number-columns-repeated="2"/>
          <table:table-cell table:formula="oooc:=[.C30]+1" office:value-type="float" office:value="70">
            <text:p>70</text:p>
          </table:table-cell>
          <table:table-cell table:style-name="ce3" table:formula="oooc:=[.D30]+[.E30]+([.E30]-[.E29])" office:value-type="float" office:value="3.54280402695787">
            <text:p>3.542804</text:p>
          </table:table-cell>
          <table:table-cell table:formula="oooc:=[.D31]-[.D30]" office:value-type="float" office:value="0.00383497308999647">
            <text:p>0.003835</text:p>
          </table:table-cell>
          <table:table-cell table:formula="oooc:=[.E31]-[.E30]" office:value-type="float" office:value="0.0000639902343997356">
            <text:p>0.000064</text:p>
          </table:table-cell>
          <table:table-cell/>
        </table:table-row>
        <table:table-row table:style-name="ro1">
          <table:table-cell table:number-columns-repeated="2"/>
          <table:table-cell table:formula="oooc:=[.C31]+1" office:value-type="float" office:value="71">
            <text:p>71</text:p>
          </table:table-cell>
          <table:table-cell table:style-name="ce3" table:formula="oooc:=[.D31]+[.E31]+([.E31]-[.E30])" office:value-type="float" office:value="3.54670299028227">
            <text:p>3.546703</text:p>
          </table:table-cell>
          <table:table-cell table:formula="oooc:=[.D32]-[.D31]" office:value-type="float" office:value="0.00389896332439621">
            <text:p>0.003899</text:p>
          </table:table-cell>
          <table:table-cell table:formula="oooc:=[.E32]-[.E31]" office:value-type="float" office:value="0.0000639902343997356">
            <text:p>0.000064</text:p>
          </table:table-cell>
          <table:table-cell/>
        </table:table-row>
        <table:table-row table:style-name="ro1">
          <table:table-cell table:number-columns-repeated="2"/>
          <table:table-cell office:value-type="float" office:value="72">
            <text:p>72</text:p>
          </table:table-cell>
          <table:table-cell table:style-name="ce3" table:formula="oooc:=[.D32]+[.E32]+([.E32]-[.E31])" office:value-type="float" office:value="3.55066594384107">
            <text:p>3.550666</text:p>
          </table:table-cell>
          <table:table-cell table:formula="oooc:=[.D33]-[.D32]" office:value-type="float" office:value="0.00396295355879595">
            <text:p>0.003963</text:p>
          </table:table-cell>
          <table:table-cell table:formula="oooc:=[.E33]-[.E32]" office:value-type="float" office:value="0.0000639902343997356">
            <text:p>0.000064</text:p>
          </table:table-cell>
          <table:table-cell/>
        </table:table-row>
        <table:table-row table:style-name="ro1" table:number-rows-repeated="65502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xi Sans" svg:font-family="'Luxi Sans'" style:font-family-generic="swiss" style:font-pitch="variable"/>
    <style:font-face style:name="Luxi Sans1" svg:font-family="'Luxi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Luxi Sans1" style:language-asian="zxx" style:country-asian="none" style:font-name-complex="Luxi Sans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3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9">07/09/2008</text:date>, <text:time>17:46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Craig Kulesa</meta:initial-creator>
    <meta:creation-date>2008-07-09T15:59:46</meta:creation-date>
    <dc:creator>Craig Kulesa</dc:creator>
    <dc:date>2008-07-09T17:46:36</dc:date>
    <meta:editing-cycles>1</meta:editing-cycles>
    <meta:editing-duration>PT1H46M52S</meta:editing-duration>
    <meta:user-defined meta:name="Info 1"/>
    <meta:user-defined meta:name="Info 2"/>
    <meta:user-defined meta:name="Info 3"/>
    <meta:user-defined meta:name="Info 4"/>
    <meta:document-statistic meta:table-count="3" meta:cell-count="13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18">
      <number:number number:decimal-places="6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spline-order="3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4" style:family="chart" style:data-style-name="N118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plot-area chart:style-name="ch2" table:cell-range-address="Sheet1.C1:Sheet1.D18" svg:x="0.16cm" svg:y="0.14cm" svg:width="7.679cm" svg:height="6.719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D1:Sheet1.D18" chart:class="chart:scatter">
            <chart:domain table:cell-range-address="Sheet1.C1:Sheet1.C18"/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40">
                <text:p>40</text:p>
              </table:table-cell>
              <table:table-cell office:value-type="float" office:value="3.4554759157853">
                <text:p>3.4554759157853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41">
                <text:p>41</text:p>
              </table:table-cell>
              <table:table-cell office:value-type="float" office:value="3.4575055763256">
                <text:p>3.4575055763256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42">
                <text:p>42</text:p>
              </table:table-cell>
              <table:table-cell office:value-type="float" office:value="3.459587941145">
                <text:p>3.45958794114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3">
                <text:p>43</text:p>
              </table:table-cell>
              <table:table-cell office:value-type="float" office:value="3.4617251445467">
                <text:p>3.4617251445467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4">
                <text:p>44</text:p>
              </table:table-cell>
              <table:table-cell office:value-type="float" office:value="3.4639207591774">
                <text:p>3.463920759177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45">
                <text:p>45</text:p>
              </table:table-cell>
              <table:table-cell office:value-type="float" office:value="3.4661681132374">
                <text:p>3.466168113237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46">
                <text:p>46</text:p>
              </table:table-cell>
              <table:table-cell office:value-type="float" office:value="3.4684783832155">
                <text:p>3.4684783832155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47">
                <text:p>47</text:p>
              </table:table-cell>
              <table:table-cell office:value-type="float" office:value="3.4708460726314">
                <text:p>3.4708460726314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48">
                <text:p>48</text:p>
              </table:table-cell>
              <table:table-cell office:value-type="float" office:value="3.4732718414223">
                <text:p>3.4732718414223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49">
                <text:p>49</text:p>
              </table:table-cell>
              <table:table-cell office:value-type="float" office:value="3.4757570787655">
                <text:p>3.4757570787655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50">
                <text:p>50</text:p>
              </table:table-cell>
              <table:table-cell office:value-type="float" office:value="3.4783040715366">
                <text:p>3.478304071536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51">
                <text:p>51</text:p>
              </table:table-cell>
              <table:table-cell office:value-type="float" office:value="3.4809072972127">
                <text:p>3.4809072972127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52">
                <text:p>52</text:p>
              </table:table-cell>
              <table:table-cell office:value-type="float" office:value="3.4835791856333">
                <text:p>3.4835791856333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53">
                <text:p>53</text:p>
              </table:table-cell>
              <table:table-cell office:value-type="float" office:value="3.4863158167943">
                <text:p>3.4863158167943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54">
                <text:p>54</text:p>
              </table:table-cell>
              <table:table-cell office:value-type="float" office:value="3.4891233041087">
                <text:p>3.4891233041087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55">
                <text:p>55</text:p>
              </table:table-cell>
              <table:table-cell office:value-type="float" office:value="3.4919984052199">
                <text:p>3.4919984052199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56">
                <text:p>56</text:p>
              </table:table-cell>
              <table:table-cell office:value-type="float" office:value="3.4949375150283">
                <text:p>3.4949375150283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57">
                <text:p>57</text:p>
              </table:table-cell>
              <table:table-cell office:value-type="float" office:value="3.4979406150711">
                <text:p>3.49794061507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